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</style:style>
    <style:style style:name="P2" style:family="paragraph" style:parent-style-name="Text_20_body">
      <style:paragraph-properties fo:line-height="100%"/>
      <style:text-properties fo:font-style="italic" style:font-style-asian="italic" style:font-style-complex="italic"/>
    </style:style>
    <style:style style:name="P3" style:family="paragraph" style:parent-style-name="Text_20_body">
      <style:paragraph-properties fo:line-height="100%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Text_20_body">
      <style:paragraph-properties fo:line-height="100%" fo:break-before="page"/>
    </style:style>
    <style:style style:name="P5" style:family="paragraph" style:parent-style-name="Text_20_body">
      <style:paragraph-properties fo:line-height="100%" fo:break-before="pag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Text_20_body" style:list-style-name="L1">
      <style:paragraph-properties fo:line-height="100%"/>
    </style:style>
    <style:style style:name="P7" style:family="paragraph" style:parent-style-name="Text_20_body" style:list-style-name="L2">
      <style:paragraph-properties fo:line-height="100%"/>
    </style:style>
    <style:style style:name="P8" style:family="paragraph" style:parent-style-name="Text_20_body" style:list-style-name="L2">
      <style:paragraph-properties fo:line-height="100%" fo:text-align="start" style:justify-single-word="false"/>
    </style:style>
    <style:style style:name="P9" style:family="paragraph" style:parent-style-name="Text_20_body" style:list-style-name="L3">
      <style:paragraph-properties fo:line-height="100%"/>
    </style:style>
    <style:style style:name="P10" style:family="paragraph" style:parent-style-name="Text_20_body" style:list-style-name="L4">
      <style:paragraph-properties fo:line-height="100%"/>
    </style:style>
    <style:style style:name="P11" style:family="paragraph" style:parent-style-name="Text_20_body" style:list-style-name="L5">
      <style:paragraph-properties fo:line-height="100%"/>
    </style:style>
    <style:style style:name="P12" style:family="paragraph" style:parent-style-name="Text_20_body" style:list-style-name="L6">
      <style:paragraph-properties fo:line-height="100%"/>
    </style:style>
    <style:style style:name="P13" style:family="paragraph" style:parent-style-name="Text_20_body" style:list-style-name="L8">
      <style:paragraph-properties fo:line-height="100%"/>
    </style:style>
    <style:style style:name="P14" style:family="paragraph" style:parent-style-name="Text_20_body" style:list-style-name="L9">
      <style:paragraph-properties fo:line-height="100%"/>
    </style:style>
    <style:style style:name="P15" style:family="paragraph" style:parent-style-name="Text_20_body" style:list-style-name="L10">
      <style:paragraph-properties fo:line-height="100%"/>
    </style:style>
    <style:style style:name="P16" style:family="paragraph" style:parent-style-name="Text_20_body" style:list-style-name="L11">
      <style:paragraph-properties fo:line-height="100%"/>
    </style:style>
    <style:style style:name="P17" style:family="paragraph" style:parent-style-name="Text_20_body" style:list-style-name="L12">
      <style:paragraph-properties fo:line-height="100%"/>
    </style:style>
    <style:style style:name="P18" style:family="paragraph" style:parent-style-name="Text_20_body" style:list-style-name="L13">
      <style:paragraph-properties fo:line-height="100%"/>
    </style:style>
    <style:style style:name="P19" style:family="paragraph" style:parent-style-name="Text_20_body" style:list-style-name="L4">
      <style:paragraph-properties fo:line-height="100%"/>
      <style:text-properties fo:font-style="normal" style:font-style-asian="normal" style:font-style-complex="normal"/>
    </style:style>
    <style:style style:name="P20" style:family="paragraph" style:parent-style-name="Text_20_body" style:list-style-name="L7">
      <style:paragraph-properties fo:line-height="100%"/>
      <style:text-properties fo:font-style="normal" style:font-style-asian="normal" style:font-style-complex="normal"/>
    </style:style>
    <style:style style:name="P21" style:family="paragraph" style:parent-style-name="Text_20_body" style:list-style-name="L5">
      <style:paragraph-properties fo:line-height="100%"/>
      <style:text-properties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Text_20_body" style:list-style-name="L5">
      <style:paragraph-properties fo:line-height="100%"/>
      <style:text-properties fo:font-weight="bold" style:font-weight-asian="bold" style:font-weight-complex="bold"/>
    </style:style>
    <style:style style:name="P23" style:family="paragraph" style:parent-style-name="Text_20_body" style:list-style-name="L5">
      <style:paragraph-properties fo:line-height="100%"/>
      <style:text-properties fo:font-weight="normal" style:font-weight-asian="normal" style:font-weight-complex="normal"/>
    </style:style>
    <style:style style:name="T1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/index.php/Special:Search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hat other areas of FG might he be able to contribute to, presuming he has time? </text:p>
      <text:list text:style-name="L1">
        <text:list-item>
          <text:p text:style-name="P6">Darryl: Dreams... bike maintenance classes, repair space for volunteers help coordinate hiring of facilities intern! Woohoo!</text:p>
        </text:list-item>
        <text:list-item>
          <text:p text:style-name="P6">Darryl should be seen in other areas of Free Geek more, some Build or Production – or, teach Adoption (he once was a school teacher!)</text:p>
        </text:list-item>
        <text:list-item>
          <text:p text:style-name="P6">Production</text:p>
        </text:list-item>
        <text:list-item>
          <text:p text:style-name="P6">We should get him back on beancounting 1x/week once the audits are over</text:p>
        </text:list-item>
        <text:list-item>
          <text:p text:style-name="P6">No other areas, he has a full workload already!</text:p>
        </text:list-item>
        <text:list-item>
          <text:p text:style-name="P6">Darryl is doing a splendid job, and I cannot really think of other areas he should join. He's great with volunteers, so maybe it would be a good idea to share his talents with the rest of FG... </text:p>
        </text:list-item>
        <text:list-item>
          <text:p text:style-name="P6">I would like to hear where Darryl might be interested in working in other areas of the building. <text:s/>He seems a little isolated in the warehouse. <text:s/>Everybody needs to get out from time to time.</text:p>
        </text:list-item>
        <text:list-item>
          <text:p text:style-name="P6">Long term planning for facilities. For example, taking the rains on space usage, Organizing thoughts on what we would want in a new building. </text:p>
        </text:list-item>
        <text:list-item>
          <text:p text:style-name="P6">Bookkeeping, please.</text:p>
        </text:list-item>
        <text:list-item>
          <text:p text:style-name="P6">Hardware donations</text:p>
        </text:list-item>
        <text:list-item>
          <text:p text:style-name="P6">I think Darryl is a great teacher, he's very patient. <text:s/>I think he could learn/teach other areas</text:p>
        </text:list-item>
        <text:list-item>
          <text:p text:style-name="P6">I think Darryl is very good at handling his basket of tasks and can accurately assess where he can or can't make additional contributions on his own</text:p>
        </text:list-item>
      </text:list>
      <text:p text:style-name="P1"/>
      <text:p text:style-name="P5">Please list any positive feedback you have for Darryl: </text:p>
      <text:list text:style-name="L2">
        <text:list-item>
          <text:p text:style-name="P7">Darryl: I am very happy to be at Free Geek (not just because the economy sucks). <text:s/>This is by far the healthiest work environment I've worked in.</text:p>
        </text:list-item>
        <text:list-item>
          <text:p text:style-name="P7">Darryl Works well with others, is non confrontational, and gets things done.</text:p>
        </text:list-item>
        <text:list-item>
          <text:p text:style-name="P7">Darryl is usually willing to speak to our Tour groups – which helps all of us.</text:p>
        </text:list-item>
        <text:list-item>
          <text:p text:style-name="P7">I think that Darryl is a great fit for Recycling. <text:s/>He seems to work well with other staff there and he is really great with volunteers.</text:p>
        </text:list-item>
        <text:list-item>
          <text:p text:style-name="P7">Darryl is excellent with volunteers and is always very friendly and approachable. He takes his work seriously and is a huge asset to Free Geek. Yeah Darryl! </text:p>
        </text:list-item>
        <text:list-item>
          <text:p text:style-name="P8">Darryl is always friendly and helpful to both staff and volunteers.</text:p>
        </text:list-item>
        <text:list-item>
          <text:p text:style-name="P7">Darryl's attitude is a model in friendliness, consistency and positivity.</text:p>
        </text:list-item>
        <text:list-item>
          <text:p text:style-name="P8">Darryl makes working in the warehouse easier in so many ways. <text:s/>He anticipates work that needs to be done in printers and helps me out. <text:s/>He's always in a good mood and is helpful and courteous to the volunteers.</text:p>
        </text:list-item>
        <text:list-item>
          <text:p text:style-name="P8">Darryl has the most patience with volunteers I have ever seen. <text:s/>Even the most difficult volunteers get a hand shake and a smile.</text:p>
        </text:list-item>
        <text:list-item>
          <text:p text:style-name="P8">Great attitude, active participant at Staff meetings, east to communicate with.</text:p>
        </text:list-item>
        <text:list-item>
          <text:p text:style-name="P7">He is an active participant in meetings, and is quick to follow through on any commits I've seen him take on</text:p>
        </text:list-item>
        <text:list-item>
          <text:p text:style-name="P7">Darryl always seems to have his head on straight, doesn't panic or get out of sorts</text:p>
        </text:list-item>
        <text:list-item>
          <text:p text:style-name="P7">Darryl is a fantastic human being and it's always great to work with him, regardless of how your day is going.</text:p>
        </text:list-item>
      </text:list>
      <text:p text:style-name="P1"><text:line-break/><text:span text:style-name="T1">Please list any constructive criticism you have for Darryl concerning his/her job performance:</text:span><text:span text:style-name="T7"> </text:span></text:p>
      <text:list text:style-name="L3">
        <text:list-item>
          <text:p text:style-name="P9">Darryl: Need to help more with administration of recycling</text:p>
        </text:list-item>
        <text:list-item>
          <text:p text:style-name="P9">I can't think of any.</text:p>
        </text:list-item>
        <text:list-item>
          <text:p text:style-name="P9">None. If anything, he should be giving us constructive criticism on how we (other staff) coordinate volunteers.</text:p>
        </text:list-item>
        <text:list-item>
          <text:p text:style-name="P9">Not much. <text:s/>Maybe speak up a little more in staff meetings</text:p>
        </text:list-item>
        <text:list-item>
          <text:p text:style-name="P9">He should speak up more about his wants, needs and desires.</text:p>
        </text:list-item>
        <text:list-item>
          <text:p text:style-name="P9">I feel like Darryl thinks he is third in line in Recycling. <text:s/>He not and should step up on decision making more. <text:s/>Don't wait for Liane, she just makes it up on the spot, any way.</text:p>
        </text:list-item>
        <text:list-item>
          <text:p text:style-name="P9">Stop by the front desk and say “hi” more often. <text:s/>=)</text:p>
        </text:list-item>
      </text:list>
      <text:p text:style-name="P3"/>
      <text:p text:style-name="P3"/>
      <text:p text:style-name="P5">Any suggestions for goals or professional objectives this person could work on for their next review? </text:p>
      <text:list text:style-name="L4">
        <text:list-item>
          <text:p text:style-name="P19">Darryl: Still working on getting desk, safety plans with Action committee. <text:s/>New goal: take on more recycling coordination administration work</text:p>
        </text:list-item>
        <text:list-item>
          <text:p text:style-name="P10">Get a desk, and assist with beancounting. <text:s/>You are good at it!</text:p>
        </text:list-item>
        <text:list-item>
          <text:p text:style-name="P10">Keep yourself happy and challenged at work. Think of some projects you would like to take on and get them going. And, as always, don't burn out! </text:p>
        </text:list-item>
        <text:list-item>
          <text:p text:style-name="P19">You have tackled your goals more than the average staff member.</text:p>
        </text:list-item>
        <text:list-item>
          <text:p text:style-name="P19">No – but we do need him to learn more about how downstream vendors handle recycling</text:p>
        </text:list-item>
        <text:list-item>
          <text:p text:style-name="P10"><text:s/>I would like to see Darryl pick the bookkeeping responsibilities back up when the audit is completed.</text:p>
        </text:list-item>
        <text:list-item>
          <text:p text:style-name="P10">Branch out more. <text:s/>Become more “bossy.”</text:p>
        </text:list-item>
        <text:list-item>
          <text:p text:style-name="P10">He should help Cliff with volunteer management techniques ( being nice even when you don't want to )</text:p>
        </text:list-item>
        <text:list-item>
          <text:p text:style-name="P10">Continue to improve signage in Recycling</text:p>
        </text:list-item>
        <text:list-item>
          <text:p text:style-name="P10">I think Darryl is already working pretty hard and I have no criticism for their constructive or negative. <text:s/>He is an extremely helpful and easy person to work with.</text:p>
        </text:list-item>
      </text:list>
      <text:p text:style-name="P1"><text:line-break/><text:span text:style-name="T3">Any additional comments for Darryl? If you write your name after your comment in this section, it will be included in the form the reviewee will read. </text:span></text:p>
      <text:list text:style-name="L5">
        <text:list-item>
          <text:p text:style-name="P11">Kathie: Darryl has been a real sport and helps when I ask him to speak to our tour groups!</text:p>
        </text:list-item>
        <text:list-item>
          <text:p text:style-name="P11">Ali: Eat poo you cat. <text:s/>Thanks for rockin' the warehouse!</text:p>
        </text:list-item>
        <text:list-item>
          <text:p text:style-name="P11">Dave: I hope you like being here as much as we like having you here! ( we like having you here) </text:p>
        </text:list-item>
        <text:list-item>
          <text:p text:style-name="P11">Liane: I LOVE MY WHEELS. <text:s/>Where do you get all that patience?</text:p>
        </text:list-item>
        <text:list-item>
          <text:p text:style-name="P22"><text:span text:style-name="T6">MK: You work hard and I barely you at work! <text:s/>But I </text:span><text:span text:style-name="T2">do</text:span><text:span text:style-name="T5"> see the changes and improvements you and Jason make to our back areas. <text:s/>Thanks!</text:span></text:p>
        </text:list-item>
        <text:list-item>
          <text:p text:style-name="P21">Sergio: Yeeeearrrrgh!</text:p>
        </text:list-item>
        <text:list-item>
          <text:p text:style-name="P21">Richard</text:p>
          <text:list>
            <text:list-item>
              <text:p text:style-name="P23">get a desk goal – do it – now we will have room</text:p>
            </text:list-item>
            <text:list-item>
              <text:p text:style-name="P23">safety &amp; facilities maintenance are progressing good!</text:p>
            </text:list-item>
            <text:list-item>
              <text:p text:style-name="P23">Make facilities projects more transparent to the rest of the staff – report on what's planned, etc. at staff meetings</text:p>
            </text:list-item>
          </text:list>
        </text:list-item>
        <text:list-item>
          <text:p text:style-name="P21">I don't have a solid understanding of how he's doing on his recycling goals.</text:p>
        </text:list-item>
        <text:list-item>
          <text:p text:style-name="P22"><text:span text:style-name="T4">Anonymous </text:span><text:span text:style-name="T5">I haven't had the chance to interact with Darryl much outside of meetings, but I appreciate his upbeat attitude, strong work ethic, and truly awful jokes.</text:span></text:p>
        </text:list-item>
        <text:list-item>
          <text:p text:style-name="P23"><text:span text:style-name="T7">Anonymous </text:span>Darryl, you're a wonderful coworker. </text:p>
        </text:list-item>
      </text:list>
      <text:p text:style-name="P1"><text:line-break/></text:p>
      <text:p text:style-name="P4"><text:span text:style-name="T3">Do you have any reservations about giving Darryl permanent status as a collective member at this time?</text:span> </text:p>
      <text:list text:style-name="L6">
        <text:list-item>
          <text:p text:style-name="P12">None</text:p>
        </text:list-item>
        <text:list-item>
          <text:p text:style-name="P12">Nope!</text:p>
        </text:list-item>
        <text:list-item>
          <text:p text:style-name="P12">No</text:p>
        </text:list-item>
        <text:list-item>
          <text:p text:style-name="P12">Nope!</text:p>
        </text:list-item>
        <text:list-item>
          <text:p text:style-name="P12">NOPE</text:p>
        </text:list-item>
        <text:list-item>
          <text:p text:style-name="P12">Nope. <text:s/>He is great.</text:p>
        </text:list-item>
        <text:list-item>
          <text:p text:style-name="P12">None. <text:s/>Darryl should be in the collective</text:p>
        </text:list-item>
        <text:list-item>
          <text:p text:style-name="P12">nope</text:p>
        </text:list-item>
        <text:list-item>
          <text:p text:style-name="P12">nope</text:p>
        </text:list-item>
        <text:list-item>
          <text:p text:style-name="P12">no</text:p>
        </text:list-item>
        <text:list-item>
          <text:p text:style-name="P12">No reservations!</text:p>
        </text:list-item>
        <text:list-item>
          <text:p text:style-name="P12">I have none.</text:p>
        </text:list-item>
      </text:list>
      <text:p text:style-name="P1"/>
      <text:p text:style-name="P3">Specific Responses to Goals:</text:p>
      <text:p text:style-name="P2">join in vendor communications more</text:p>
      <text:list text:style-name="L7">
        <text:list-item>
          <text:p text:style-name="P20">I don't know</text:p>
        </text:list-item>
      </text:list>
      <text:p text:style-name="P2"><text:s/>take charge of group volunteering (Liane is available to help)</text:p>
      <text:list text:style-name="L8">
        <text:list-item>
          <text:p text:style-name="P13">Yes, when Liane was on vacation. When she came back, I think she took it over again, but I could be wrong.</text:p>
        </text:list-item>
      </text:list>
      <text:p text:style-name="P2">wiki editing</text:p>
      <text:list text:style-name="L9">
        <text:list-item>
          <text:p text:style-name="P14">I think Darryl has improved at this.</text:p>
        </text:list-item>
      </text:list>
      <text:p text:style-name="P2"><text:s/>improve safety stations throughout the building</text:p>
      <text:list text:style-name="L10">
        <text:list-item>
          <text:p text:style-name="P15">yes</text:p>
        </text:list-item>
      </text:list>
      <text:p text:style-name="P2">ramp up Facilities Maintenance</text:p>
      <text:list text:style-name="L11">
        <text:list-item>
          <text:p text:style-name="P16">yes</text:p>
        </text:list-item>
      </text:list>
      <text:p text:style-name="P2">get a desk</text:p>
      <text:list text:style-name="L12">
        <text:list-item>
          <text:p text:style-name="P17">hmm. I don't think Darryl has a desk!</text:p>
        </text:list-item>
      </text:list>
      <text:p text:style-name="P2">learn about how downstream vendors handle recycling</text:p>
      <text:list text:style-name="L13">
        <text:list-item>
          <text:p text:style-name="P18">I do not know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1-23T13:14:05</meta:creation-date>
    <dc:date>2009-02-13T13:29:32</dc:date>
    <meta:editing-cycles>88</meta:editing-cycles>
    <meta:editing-duration>PT1H33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89" meta:word-count="1113" meta:character-count="6293"/>
  </office:meta>
</office:document-meta>
</file>