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D – Build In Progress</text:p>
      <text:p text:style-name="P2">(VOID after 30 days)</text:p>
      <text:p text:style-name="P3">Name:_________________________________</text:p>
      <text:p text:style-name="P3">Volunteer ID: _____________________</text:p>
      <text:p text:style-name="P3">Date: ______/_________/________</text:p>
      <text:p text:style-name="P3">Notes: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1">HOLD – Build In Progress</text:p>
      <text:p text:style-name="P2">(VOID after 30 days)</text:p>
      <text:p text:style-name="P3">Name:_________________________________</text:p>
      <text:p text:style-name="P3">Volunteer ID: _____________________</text:p>
      <text:p text:style-name="P3">Date: ______/_________/________</text:p>
      <text:p text:style-name="P3">Notes: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1">HOLD – Build In Progress</text:p>
      <text:p text:style-name="P2">(VOID after 30 days)</text:p>
      <text:p text:style-name="P3">Name:_________________________________</text:p>
      <text:p text:style-name="P3">Volunteer ID: _____________________</text:p>
      <text:p text:style-name="P3">Date: ______/_________/________</text:p>
      <text:p text:style-name="P3">Notes:_________________________________________________________________________________________________________________________________________________________________________________________</text:p>
      <text:p text:style-name="P2"><text:span text:style-name="T2">HOLD – Build In Progress</text:span></text:p>
      <text:p text:style-name="P2">(VOID after 30 days)</text:p>
      <text:p text:style-name="P3">Name:_________________________________</text:p>
      <text:p text:style-name="P3">Volunteer ID: _____________________</text:p>
      <text:p text:style-name="P3">Date: ______/_________/________</text:p>
      <text:p text:style-name="P3">Notes: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1">HOLD – Build In Progress</text:p>
      <text:p text:style-name="P2">(VOID after 30 days)</text:p>
      <text:p text:style-name="P3">Name:_________________________________</text:p>
      <text:p text:style-name="P3">Volunteer ID: _____________________</text:p>
      <text:p text:style-name="P3">Date: ______/_________/________</text:p>
      <text:p text:style-name="P3">Notes: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1">HOLD – Build In Progress</text:p>
      <text:p text:style-name="P2">(VOID after 30 days)</text:p>
      <text:p text:style-name="P3">Name:_________________________________</text:p>
      <text:p text:style-name="P3">Volunteer ID: _____________________</text:p>
      <text:p text:style-name="P3">Date: ______/_________/________</text:p>
      <text:p text:style-name="P3">Notes: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5in">
          <style:column style:rel-width="4986*" fo:start-indent="0in" fo:end-indent="0.25in"/>
          <style:column style:rel-width="4986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ic </meta:initial-creator>
    <meta:creation-date>2012-03-24T11:59:04</meta:creation-date>
    <meta:printed-by>music </meta:printed-by>
    <meta:print-date>2012-03-24T12:17:10</meta:print-date>
    <meta:document-statistic meta:table-count="0" meta:image-count="0" meta:object-count="0" meta:page-count="1" meta:paragraph-count="36" meta:word-count="96" meta:character-count="2034"/>
    <dc:date>2012-03-24T12:29:52</dc:date>
    <dc:creator>music </dc:creator>
    <meta:editing-duration>PT00H14M58S</meta:editing-duration>
    <meta:editing-cycles>1</meta:editing-cycles>
    <meta:generator>OpenOffice.org/3.2$Linux OpenOffice.org_project/320m12$Build-9483</meta:generator>
  </office:meta>
</office:document-meta>
</file>