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padding="0.074cm" fo:border-left="none" fo:border-right="none" fo:border-top="none" fo:border-bottom="0.035cm solid #000000" style:join-border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fo:padding="0.074cm" fo:border-left="none" fo:border-right="none" fo:border-top="none" fo:border-bottom="0.035cm solid #000000" style:join-border="false"/>
    </style:style>
    <style:style style:name="P7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center" style:justify-single-word="false" fo:break-before="column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REAM FISHING FORM</text:p>
      <text:p text:style-name="P2"/>
      <text:p text:style-name="P5"/>
      <text:p text:style-name="P3">(name)</text:p>
      <text:p text:style-name="P4">HAS BEEN APPROVED TO BREAK PROTOCOL AND PURCHASE A GIZMO OUT OF THE STREAM. <text:s/>IT IS UNDERSTOOD THAT THERE ARE NOT VOLUNTEER DISCOUNTS ON FISHED ITEMS, AND THAT THIS IS A RARE EXCEPTION. <text:s/>APPROVED BY (STAFF ONLY):</text:p>
      <text:p text:style-name="P4"/>
      <text:p text:style-name="P6"/>
      <text:p text:style-name="P3">(name)</text:p>
      <text:p text:style-name="P4"/>
      <text:p text:style-name="P4">PRICE:__________________ <text:s/>, OR</text:p>
      <text:p text:style-name="P4"/>
      <text:p text:style-name="P4">SALES COORD. DISCRETION (CIRCLE)</text:p>
      <text:p text:style-name="P4"/>
      <text:p text:style-name="P4"/>
      <text:p text:style-name="P4"/>
      <text:p text:style-name="P1">STREAM FISHING FORM</text:p>
      <text:p text:style-name="P2"/>
      <text:p text:style-name="P5"/>
      <text:p text:style-name="P3">(name)</text:p>
      <text:p text:style-name="P4">HAS BEEN APPROVED TO BREAK PROTOCOL AND PURCHASE A GIZMO OUT OF THE STREAM. <text:s/>IT IS UNDERSTOOD THAT THERE ARE NOT VOLUNTEER DISCOUNTS ON FISHED ITEMS, AND THAT THIS IS A RARE EXCEPTION. <text:s/>APPROVED BY (STAFF ONLY):</text:p>
      <text:p text:style-name="P4"/>
      <text:p text:style-name="P4"/>
      <text:p text:style-name="P6"/>
      <text:p text:style-name="P3">(name)</text:p>
      <text:p text:style-name="P4"/>
      <text:p text:style-name="P4">PRICE:__________________ <text:s/>, OR</text:p>
      <text:p text:style-name="P4"/>
      <text:p text:style-name="P4">SALES COORD. DISCRETION (CIRCLE)</text:p>
      <text:p text:style-name="P1"/>
      <text:p text:style-name="P8">STREAM FISHING FORM</text:p>
      <text:p text:style-name="P2"/>
      <text:p text:style-name="P5"/>
      <text:p text:style-name="P3">(name)</text:p>
      <text:p text:style-name="P4">HAS BEEN APPROVED TO BREAK PROTOCOL AND PURCHASE A GIZMO OUT OF THE STREAM. <text:s/>IT IS UNDERSTOOD THAT THERE ARE NOT VOLUNTEER DISCOUNTS ON FISHED ITEMS, AND THAT THIS IS A RARE EXCEPTION. <text:s/>APPROVED BY (STAFF ONLY):</text:p>
      <text:p text:style-name="P4"/>
      <text:p text:style-name="P6"/>
      <text:p text:style-name="P3">(name)</text:p>
      <text:p text:style-name="P4"/>
      <text:p text:style-name="P4">PRICE:__________________ <text:s/>, OR</text:p>
      <text:p text:style-name="P4"/>
      <text:p text:style-name="P4">SALES COORD. DISCRETION (CIRCLE)</text:p>
      <text:p text:style-name="P4"/>
      <text:p text:style-name="P4"/>
      <text:p text:style-name="P4"/>
      <text:p text:style-name="P1">STREAM FISHING FORM</text:p>
      <text:p text:style-name="P2"/>
      <text:p text:style-name="P5"/>
      <text:p text:style-name="P3">(name)</text:p>
      <text:p text:style-name="P4">HAS BEEN APPROVED TO BREAK PROTOCOL AND PURCHASE A GIZMO OUT OF THE STREAM. <text:s/>IT IS UNDERSTOOD THAT THERE ARE NOT VOLUNTEER DISCOUNTS ON FISHED ITEMS, AND THAT THIS IS A RARE EXCEPTION. <text:s/>APPROVED BY (STAFF ONLY):</text:p>
      <text:p text:style-name="P4"/>
      <text:p text:style-name="P4"/>
      <text:p text:style-name="P6"/>
      <text:p text:style-name="P3">(name)</text:p>
      <text:p text:style-name="P4"/>
      <text:p text:style-name="P4">PRICE:__________________ <text:s/>, OR</text:p>
      <text:p text:style-name="P4"/>
      <text:p text:style-name="P4">SALES COORD. DISCRETION (CIRCL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1.499cm" fo:margin-right="1.499cm" style:writing-mode="lr-tb" style:footnote-max-height="0cm">
        <style:columns fo:column-count="2" fo:column-gap="0.998cm">
          <style:column style:rel-width="5269*" fo:start-indent="0cm" fo:end-indent="0.499cm"/>
          <style:column style:rel-width="5271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OEM user)</meta:initial-creator>
    <meta:creation-date>2009-02-27T14:16:20</meta:creation-date>
    <dc:creator>samuel User</dc:creator>
    <dc:date>2009-03-11T21:56:21</dc:date>
    <meta:print-date>2009-03-11T18:20:13</meta:print-date>
    <dc:language>en-US</dc:language>
    <meta:editing-cycles>3</meta:editing-cycles>
    <meta:editing-duration>PT11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4" meta:word-count="192" meta:character-count="1216"/>
  </office:meta>
</office:document-meta>
</file>