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.415cm"/>
    </style:style>
    <style:style style:name="co1" style:family="table-column">
      <style:table-column-properties style:column-width="0.759cm" style:use-optimal-column-width="false"/>
    </style:style>
    <style:style style:name="ro1" style:family="table-row">
      <style:table-row-properties style:row-height="0.725cm"/>
    </style:style>
    <style:style style:name="ro2" style:family="table-row">
      <style:table-row-properties style:row-height="0.717cm"/>
    </style:style>
    <style:style style:name="ro3" style:family="table-row">
      <style:table-row-properties style:row-height="0.711cm"/>
    </style:style>
    <style:style style:name="ce1" style:family="table-cell">
      <style:graphic-properties style:repeat="repeat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875cm" svg:height="23.003cm" svg:x="4.175cm" svg:y="1.635cm">
          <draw:text-box>
            <text:p text:style-name="P1"><text:span text:style-name="T1">Checklist for Spanish Build Instructors Showing in Pre-Build</text:span></text:p>
            <text:p text:style-name="P1"><text:span text:style-name="T1"/></text:p>
            <text:p text:style-name="P1"><text:span text:style-name="T2">Hardware ID as a volunteer</text:span></text:p>
            <text:p text:style-name="P1"><text:span text:style-name="T2">System Evaluation as a volunteer</text:span></text:p>
            <text:p text:style-name="P1"><text:span text:style-name="T2">Shadow instructor in Hardware ID</text:span></text:p>
            <text:p text:style-name="P1"><text:span text:style-name="T2">Shadow instructor in System Eval</text:span></text:p>
            <text:p text:style-name="P1"><text:span text:style-name="T2">Training to check the system cart, record, and bring back to the Recycling area.</text:span></text:p>
            <text:p text:style-name="P1"><text:span text:style-name="T2">Training on testing power supplie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Checklist for Spanish Build Instructors Showing in Pre-Build</text:span></text:p>
            <text:p text:style-name="P1"><text:span text:style-name="T1"/></text:p>
            <text:p text:style-name="P1"><text:span text:style-name="T2">Hardware ID as a volunteer</text:span></text:p>
            <text:p text:style-name="P1"><text:span text:style-name="T2">System Evaluation as a volunteer</text:span></text:p>
            <text:p text:style-name="P1"><text:span text:style-name="T2">Shadow instructor in Hardware ID</text:span></text:p>
            <text:p text:style-name="P1"><text:span text:style-name="T2">Shadow instructor in System Eval</text:span></text:p>
            <text:p text:style-name="P1"><text:span text:style-name="T2">Training to check the system cart, record, and bring back to the Recycling area.</text:span></text:p>
            <text:p text:style-name="P1"><text:span text:style-name="T2">Training on testing power supplies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standard" draw:layer="layout" svg:width="0.758cm" svg:height="5.052cm" svg:x="3.23cm" svg:y="17.53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0.758cm" svg:height="5.052cm" svg:x="3.269cm" svg:y="4.04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efault User</meta:initial-creator>
    <meta:creation-date>2010-09-03T10:33:35</meta:creation-date>
    <meta:printed-by>Default User</meta:printed-by>
    <meta:print-date>2010-09-03T10:52:23</meta:print-date>
    <dc:date>2010-09-03T19:02:10</dc:date>
    <dc:creator>Default User</dc:creator>
    <meta:editing-duration>PT07H57M59S</meta:editing-duration>
    <meta:editing-cycles>1</meta:editing-cycles>
    <meta:document-statistic meta:object-count="3"/>
    <meta:generator>OpenOffice.org/3.2$Linux OpenOffice.org_project/320m12$Build-9483</meta:generator>
  </office:meta>
</office:document-meta>
</file>