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view Questions (How to gauge the candidate's ability to do the job)</text:p>
      <text:p text:style-name="P1">Interviewee Name: ___________________________________ <text:s text:c="6"/>Date: _____________</text:p>
      <text:p text:style-name="P1"/>
      <text:p text:style-name="Standard">How would you describe Free Geek?</text:p>
      <text:p text:style-name="Standard"/>
      <text:p text:style-name="Standard"/>
      <text:p text:style-name="Standard"/>
      <text:p text:style-name="Standard">What are your career goals? How does an apprenticeship at Free Geek help you work towards those goals?</text:p>
      <text:p text:style-name="Standard"/>
      <text:p text:style-name="Standard"/>
      <text:p text:style-name="Standard"/>
      <text:p text:style-name="Standard">How do you deal with many simultaneous demands for your attention?</text:p>
      <text:p text:style-name="Standard"/>
      <text:p text:style-name="Standard"/>
      <text:p text:style-name="Standard"/>
      <text:p text:style-name="Standard">Free Geek has a tendency to change from time to time. (layout, procedures, policies, etc.) Describe an environment where you have experienced sudden change. How did you react to this?</text:p>
      <text:p text:style-name="Standard"/>
      <text:p text:style-name="Standard"/>
      <text:p text:style-name="Standard"/>
      <text:p text:style-name="Standard">Tell us about a time when you led a group of people to get a job done.</text:p>
      <text:p text:style-name="Standard"/>
      <text:p text:style-name="Standard"/>
      <text:p text:style-name="Standard"/>
      <text:p text:style-name="Standard">Tell us about a time someone provided you with constructive criticism about a project, job, or assignment. <text:s/>What did you do with this feedback?</text:p>
      <text:p text:style-name="Standard"/>
      <text:p text:style-name="Standard"/>
      <text:p text:style-name="Standard"/>
      <text:p text:style-name="Standard">Tell us about your experience working with people of different abilities, including those for whom English is not a first language.</text:p>
      <text:p text:style-name="Standard"/>
      <text:p text:style-name="Standard"/>
      <text:p text:style-name="Standard"/>
      <text:p text:style-name="Standard">There are 4 NPA's who work together to manage and improve the Receiving, Front Desk, and Prebuild areas of Free Geek. <text:s/>In addition to bi-weekly meetings, NPA's keep in touch with each other AND with the rest of staff via email... lots of email, in fact. <text:s/>Tell us about a time where you worked collaboratively on a project. <text:s/>(Ask prodding questions if necessary).</text:p>
      <text:p text:style-name="Standard"/>
      <text:p text:style-name="Standard"/>
      <text:p text:style-name="Standard"/>
      <text:p text:style-name="Standard">How would you describe what professionalism looks like in a funky environment like Free Geek?</text:p>
      <text:p text:style-name="Standard"/>
      <text:p text:style-name="Standard"/>
      <text:p text:style-name="Standard"/>
      <text:p text:style-name="Standard"><text:soft-page-break/>Do you speak any other languages?</text:p>
      <text:p text:style-name="Standard"/>
      <text:p text:style-name="Standard"/>
      <text:p text:style-name="Standard"/>
      <text:p text:style-name="Standard">Tell us about a time you improved a process. <text:s/>Follow-up: What prompted you to do this? <text:s/>Did someone ask you to?</text:p>
      <text:p text:style-name="Standard"/>
      <text:p text:style-name="Standard"/>
      <text:p text:style-name="Standard"/>
      <text:p text:style-name="Standard">Describe a time you taught a beginner a relatively complex task.</text:p>
      <text:p text:style-name="Standard"/>
      <text:p text:style-name="Standard"/>
      <text:p text:style-name="Standard"/>
      <text:p text:style-name="Standard">This position entails a lot of heavy lifting, particularly during community pickups. <text:s/>Are you able to regularly lift and carry 50 pounds?</text:p>
      <text:p text:style-name="Standard"/>
      <text:p text:style-name="Standard">Explain hour/week and payscale. <text:s/>Does this work for you?</text:p>
      <text:p text:style-name="Standard"/>
      <text:p text:style-name="Standard">Explain limited flexibility of position. <text:s/>Show them the schedule. <text:s/>Does this work for them?</text:p>
      <text:p text:style-name="Standard"/>
      <text:p text:style-name="Standard">Do you have any vacations or other plans coming up that may affect your work schedule?</text:p>
      <text:p text:style-name="Standard"/>
      <text:p text:style-name="Standard">Any questions you have for us or anything else you'd like to tell us? <text:s/>After going through this process, what are your thoughts about this position?</text:p>
      <text:p text:style-name="Standard"/>
      <text:p text:style-name="Standard"/>
      <text:p text:style-name="Standard">If hired, when could you start?</text:p>
      <text:p text:style-name="Standard"/>
      <text:p text:style-name="Standard">Explain timeline, clarify that NPA is not a pathway to full-time work at Free Ge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iring Criteria (How to gauge which candidate is best after the interview)</text:p>
      <text:p text:style-name="Standard"/>
      <text:list text:style-name="L1">
        <text:list-item>
          <text:p text:style-name="P2">would be a good public face of Free Geek (understands professionalism)</text:p>
        </text:list-item>
        <text:list-item>
          <text:p text:style-name="P2">has a reasonably firm understanding of what they want in a career AND this position will get them there</text:p>
        </text:list-item>
        <text:list-item>
          <text:p text:style-name="P2">"gets" Free Geek</text:p>
        </text:list-item>
        <text:list-item>
          <text:p text:style-name="P2">assertive and friendly, won't be overwhelmed</text:p>
        </text:list-item>
        <text:list-item>
          <text:p text:style-name="P2">able to teach, delegate, supervise, coordinate</text:p>
        </text:list-item>
        <text:list-item>
          <text:p text:style-name="P2">Spanish = BONUS!</text:p>
        </text:list-item>
        <text:list-item>
          <text:p text:style-name="P2">can be self-motivated <text:s/>while working within a group</text:p>
        </text:list-item>
        <text:list-item>
          <text:p text:style-name="P2">personal til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24T16:34:27</meta:creation-date>
    <dc:date>2010-07-29T18:21:46</dc:date>
    <meta:print-date>2010-06-24T17:11:57</meta:print-date>
    <meta:editing-cycles>33</meta:editing-cycles>
    <meta:editing-duration>PT3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440" meta:character-count="2607"/>
  </office:meta>
</office:document-meta>
</file>