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pitch="variable" style:font-charset="x-symbol"/>
    <style:font-face style:name="StarSymbol1"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7"/>
    <style:style style:name="P2" style:family="paragraph" style:parent-style-name="Standard">
      <style:text-properties style:use-window-font-color="true" fo:font-weight="normal" style:font-weight-asian="normal" style:font-weight-complex="normal"/>
    </style:style>
    <style:style style:name="P3" style:family="paragraph" style:parent-style-name="Standard" style:list-style-name="L1">
      <style:text-properties style:use-window-font-color="true" fo:font-weight="normal" style:font-weight-asian="normal" style:font-weight-complex="normal"/>
    </style:style>
    <style:style style:name="P4" style:family="paragraph" style:parent-style-name="Standard" style:list-style-name="L1">
      <style:text-properties style:use-window-font-color="true" fo:font-weight="normal" style:font-weight-asian="normal" style:font-weight-complex="normal"/>
    </style:style>
    <style:style style:name="P5" style:family="paragraph" style:parent-style-name="Standard" style:list-style-name="L1">
      <style:text-properties style:use-window-font-color="true" fo:font-weight="normal" style:font-weight-asian="normal" style:font-weight-complex="normal"/>
    </style:style>
    <style:style style:name="P6" style:family="paragraph" style:parent-style-name="Standard" style:list-style-name="L1">
      <style:text-properties style:use-window-font-color="true" fo:font-weight="normal" style:font-weight-asian="normal" style:font-weight-complex="normal"/>
    </style:style>
    <style:style style:name="P7" style:family="paragraph" style:parent-style-name="Standard" style:list-style-name="L1">
      <style:text-properties style:use-window-font-color="true" fo:font-weight="normal" style:font-weight-asian="normal" style:font-weight-complex="normal"/>
    </style:style>
    <style:style style:name="P8" style:family="paragraph" style:parent-style-name="Standard" style:list-style-name="L1">
      <style:text-properties style:use-window-font-color="true" fo:font-weight="normal" style:font-weight-asian="normal" style:font-weight-complex="normal"/>
    </style:style>
    <style:style style:name="P9" style:family="paragraph" style:parent-style-name="Standard" style:list-style-name="L1">
      <style:text-properties style:use-window-font-color="true" fo:font-weight="normal" style:font-weight-asian="normal" style:font-weight-complex="normal"/>
    </style:style>
    <style:style style:name="P10" style:family="paragraph" style:parent-style-name="Standard" style:list-style-name="L1">
      <style:text-properties style:use-window-font-color="true" fo:font-weight="normal" style:font-weight-asian="normal" style:font-weight-complex="normal"/>
    </style:style>
    <style:style style:name="P11" style:family="paragraph" style:parent-style-name="Standard" style:list-style-name="L2">
      <style:text-properties style:use-window-font-color="true" fo:font-weight="normal" style:font-weight-asian="normal" style:font-weight-complex="normal"/>
    </style:style>
    <style:style style:name="P12" style:family="paragraph" style:parent-style-name="Standard" style:list-style-name="L2">
      <style:text-properties style:use-window-font-color="true" fo:font-weight="normal" style:font-weight-asian="normal" style:font-weight-complex="normal"/>
    </style:style>
    <style:style style:name="P13" style:family="paragraph" style:parent-style-name="Standard" style:list-style-name="L2">
      <style:text-properties style:use-window-font-color="true" fo:font-weight="normal" style:font-weight-asian="normal" style:font-weight-complex="normal"/>
    </style:style>
    <style:style style:name="P14" style:family="paragraph" style:parent-style-name="Standard" style:list-style-name="L2">
      <style:text-properties style:use-window-font-color="true" fo:font-weight="normal" style:font-weight-asian="normal" style:font-weight-complex="normal"/>
    </style:style>
    <style:style style:name="P15" style:family="paragraph" style:parent-style-name="Standard" style:list-style-name="L2">
      <style:text-properties style:use-window-font-color="true" fo:font-weight="normal" style:font-weight-asian="normal" style:font-weight-complex="normal"/>
    </style:style>
    <style:style style:name="P16" style:family="paragraph" style:parent-style-name="Standard" style:list-style-name="L2">
      <style:text-properties style:use-window-font-color="true" fo:font-weight="normal" style:font-weight-asian="normal" style:font-weight-complex="normal"/>
    </style:style>
    <style:style style:name="P17" style:family="paragraph" style:parent-style-name="Standard" style:list-style-name="L2">
      <style:text-properties style:use-window-font-color="true" fo:font-weight="normal" style:font-weight-asian="normal" style:font-weight-complex="normal"/>
    </style:style>
    <style:style style:name="P18" style:family="paragraph" style:parent-style-name="Standard" style:list-style-name="L2">
      <style:text-properties style:use-window-font-color="true" fo:font-weight="normal" style:font-weight-asian="normal" style:font-weight-complex="normal"/>
    </style:style>
    <style:style style:name="P19" style:family="paragraph" style:parent-style-name="Standard" style:list-style-name="L2">
      <style:text-properties style:use-window-font-color="true" fo:font-weight="normal" style:font-weight-asian="normal" style:font-weight-complex="normal"/>
    </style:style>
    <style:style style:name="P20" style:family="paragraph" style:parent-style-name="Standard" style:list-style-name="L2">
      <style:text-properties style:use-window-font-color="true" fo:font-weight="normal" style:font-weight-asian="normal" style:font-weight-complex="normal"/>
    </style:style>
    <style:style style:name="P21" style:family="paragraph" style:parent-style-name="Standard" style:list-style-name="L3">
      <style:text-properties style:use-window-font-color="true" fo:font-weight="normal" style:font-weight-asian="normal" style:font-weight-complex="normal"/>
    </style:style>
    <style:style style:name="P22" style:family="paragraph" style:parent-style-name="Standard" style:list-style-name="L3">
      <style:text-properties style:use-window-font-color="true" fo:font-weight="normal" style:font-weight-asian="normal" style:font-weight-complex="normal"/>
    </style:style>
    <style:style style:name="P23" style:family="paragraph" style:parent-style-name="Standard" style:list-style-name="L3">
      <style:text-properties style:use-window-font-color="true" fo:font-weight="normal" style:font-weight-asian="normal" style:font-weight-complex="normal"/>
    </style:style>
    <style:style style:name="P24" style:family="paragraph" style:parent-style-name="Standard" style:list-style-name="L3">
      <style:text-properties style:use-window-font-color="true" fo:font-weight="normal" style:font-weight-asian="normal" style:font-weight-complex="normal"/>
    </style:style>
    <style:style style:name="P25" style:family="paragraph" style:parent-style-name="Standard" style:list-style-name="L3">
      <style:text-properties style:use-window-font-color="true" fo:font-weight="normal" style:font-weight-asian="normal" style:font-weight-complex="normal"/>
    </style:style>
    <style:style style:name="P26" style:family="paragraph" style:parent-style-name="Standard" style:list-style-name="L3">
      <style:text-properties style:use-window-font-color="true" fo:font-weight="normal" style:font-weight-asian="normal" style:font-weight-complex="normal"/>
    </style:style>
    <style:style style:name="P27" style:family="paragraph" style:parent-style-name="Standard" style:list-style-name="L4">
      <style:text-properties style:use-window-font-color="true" fo:font-weight="normal" style:font-weight-asian="normal" style:font-weight-complex="normal"/>
    </style:style>
    <style:style style:name="P28" style:family="paragraph" style:parent-style-name="Standard" style:list-style-name="L4">
      <style:text-properties style:use-window-font-color="true" fo:font-weight="normal" style:font-weight-asian="normal" style:font-weight-complex="normal"/>
    </style:style>
    <style:style style:name="P29" style:family="paragraph" style:parent-style-name="Standard" style:list-style-name="L4">
      <style:text-properties style:use-window-font-color="true" fo:font-weight="normal" style:font-weight-asian="normal" style:font-weight-complex="normal"/>
    </style:style>
    <style:style style:name="P30" style:family="paragraph" style:parent-style-name="Standard" style:list-style-name="L4">
      <style:text-properties style:use-window-font-color="true" fo:font-weight="normal" style:font-weight-asian="normal" style:font-weight-complex="normal"/>
    </style:style>
    <style:style style:name="P31" style:family="paragraph" style:parent-style-name="Standard" style:list-style-name="L4">
      <style:text-properties style:use-window-font-color="true" fo:font-weight="normal" style:font-weight-asian="normal" style:font-weight-complex="normal"/>
    </style:style>
    <style:style style:name="P32" style:family="paragraph" style:parent-style-name="Standard" style:list-style-name="L5">
      <style:text-properties style:use-window-font-color="true" fo:font-weight="normal" style:font-weight-asian="normal" style:font-weight-complex="normal"/>
    </style:style>
    <style:style style:name="P33" style:family="paragraph" style:parent-style-name="Standard" style:list-style-name="L5">
      <style:text-properties style:use-window-font-color="true" fo:font-weight="normal" style:font-weight-asian="normal" style:font-weight-complex="normal"/>
    </style:style>
    <style:style style:name="P34" style:family="paragraph" style:parent-style-name="Standard" style:list-style-name="L5">
      <style:text-properties style:use-window-font-color="true" fo:font-weight="normal" style:font-weight-asian="normal" style:font-weight-complex="normal"/>
    </style:style>
    <style:style style:name="P35" style:family="paragraph" style:parent-style-name="Standard" style:list-style-name="L5">
      <style:text-properties style:use-window-font-color="true" fo:font-weight="normal" style:font-weight-asian="normal" style:font-weight-complex="normal"/>
    </style:style>
    <style:style style:name="P36" style:family="paragraph" style:parent-style-name="Standard" style:list-style-name="L5">
      <style:text-properties style:use-window-font-color="true" fo:font-weight="normal" style:font-weight-asian="normal" style:font-weight-complex="normal"/>
    </style:style>
    <style:style style:name="P37" style:family="paragraph" style:parent-style-name="Standard" style:list-style-name="L6">
      <style:text-properties style:use-window-font-color="true" fo:font-weight="normal" style:font-weight-asian="normal" style:font-weight-complex="normal"/>
    </style:style>
    <style:style style:name="P38" style:family="paragraph" style:parent-style-name="Standard" style:list-style-name="L6">
      <style:text-properties style:use-window-font-color="true" fo:font-weight="normal" style:font-weight-asian="normal" style:font-weight-complex="normal"/>
    </style:style>
    <style:style style:name="P39" style:family="paragraph" style:parent-style-name="Standard" style:list-style-name="L6">
      <style:text-properties style:use-window-font-color="true" fo:font-weight="normal" style:font-weight-asian="normal" style:font-weight-complex="normal"/>
    </style:style>
    <style:style style:name="P40" style:family="paragraph" style:parent-style-name="Standard" style:list-style-name="L6">
      <style:text-properties style:use-window-font-color="true" fo:font-weight="normal" style:font-weight-asian="normal" style:font-weight-complex="normal"/>
    </style:style>
    <style:style style:name="P41" style:family="paragraph" style:parent-style-name="Standard" style:list-style-name="L6">
      <style:text-properties style:use-window-font-color="true" fo:font-weight="normal" style:font-weight-asian="normal" style:font-weight-complex="normal"/>
    </style:style>
    <style:style style:name="P42" style:family="paragraph" style:parent-style-name="Standard" style:list-style-name="L6">
      <style:text-properties style:use-window-font-color="true" fo:font-weight="normal" style:font-weight-asian="normal" style:font-weight-complex="normal"/>
    </style:style>
    <style:style style:name="P43" style:family="paragraph" style:parent-style-name="Standard" style:list-style-name="L6">
      <style:text-properties style:use-window-font-color="true" fo:font-weight="normal" style:font-weight-asian="normal" style:font-weight-complex="normal"/>
    </style:style>
    <style:style style:name="P44" style:family="paragraph" style:parent-style-name="Standard" style:list-style-name="L7">
      <style:text-properties style:use-window-font-color="true" fo:font-weight="normal" style:font-weight-asian="normal" style:font-weight-complex="normal"/>
    </style:style>
    <style:style style:name="P45" style:family="paragraph" style:parent-style-name="Standard" style:list-style-name="L7">
      <style:text-properties style:use-window-font-color="true" fo:font-weight="normal" style:font-weight-asian="normal" style:font-weight-complex="normal"/>
    </style:style>
    <style:style style:name="P46" style:family="paragraph" style:parent-style-name="Standard" style:list-style-name="L7">
      <style:text-properties style:use-window-font-color="true" fo:font-weight="normal" style:font-weight-asian="normal" style:font-weight-complex="normal"/>
    </style:style>
    <style:style style:name="P47" style:family="paragraph" style:parent-style-name="Standard" style:list-style-name="L7">
      <style:text-properties style:use-window-font-color="true" fo:font-weight="normal" style:font-weight-asian="normal" style:font-weight-complex="normal"/>
    </style:style>
    <style:style style:name="P48" style:family="paragraph" style:parent-style-name="Standard" style:list-style-name="L7">
      <style:text-properties style:use-window-font-color="true" fo:font-weight="normal" style:font-weight-asian="normal" style:font-weight-complex="normal"/>
    </style:style>
    <style:style style:name="P49" style:family="paragraph" style:parent-style-name="Standard" style:list-style-name="L8">
      <style:text-properties style:use-window-font-color="true" fo:font-weight="normal" style:font-weight-asian="normal" style:font-weight-complex="normal"/>
    </style:style>
    <style:style style:name="P50" style:family="paragraph" style:parent-style-name="Standard" style:list-style-name="L8">
      <style:text-properties style:use-window-font-color="true" fo:font-weight="normal" style:font-weight-asian="normal" style:font-weight-complex="normal"/>
    </style:style>
    <style:style style:name="P51" style:family="paragraph" style:parent-style-name="Standard" style:list-style-name="L8">
      <style:text-properties style:use-window-font-color="true" fo:font-weight="normal" style:font-weight-asian="normal" style:font-weight-complex="normal"/>
    </style:style>
    <style:style style:name="P52" style:family="paragraph" style:parent-style-name="Standard" style:list-style-name="L9">
      <style:text-properties style:use-window-font-color="true" fo:font-weight="normal" style:font-weight-asian="normal" style:font-weight-complex="normal"/>
    </style:style>
    <style:style style:name="P53" style:family="paragraph" style:parent-style-name="Standard" style:list-style-name="L9">
      <style:text-properties style:use-window-font-color="true" fo:font-weight="normal" style:font-weight-asian="normal" style:font-weight-complex="normal"/>
    </style:style>
    <style:style style:name="P54" style:family="paragraph" style:parent-style-name="Standard" style:list-style-name="L9">
      <style:text-properties style:use-window-font-color="true" fo:font-weight="normal" style:font-weight-asian="normal" style:font-weight-complex="normal"/>
    </style:style>
    <style:style style:name="P55" style:family="paragraph" style:parent-style-name="Standard" style:list-style-name="L9">
      <style:text-properties style:use-window-font-color="true" fo:font-weight="normal" style:font-weight-asian="normal" style:font-weight-complex="normal"/>
    </style:style>
    <style:style style:name="P56" style:family="paragraph" style:parent-style-name="Standard" style:list-style-name="L9">
      <style:text-properties style:use-window-font-color="true" fo:font-weight="normal" style:font-weight-asian="normal" style:font-weight-complex="normal"/>
    </style:style>
    <style:style style:name="P57" style:family="paragraph" style:parent-style-name="Standard" style:list-style-name="L9">
      <style:text-properties style:use-window-font-color="true" fo:font-weight="normal" style:font-weight-asian="normal" style:font-weight-complex="normal"/>
    </style:style>
    <style:style style:name="P58" style:family="paragraph" style:parent-style-name="Standard" style:list-style-name="L10">
      <style:text-properties style:use-window-font-color="true" fo:font-weight="normal" style:font-weight-asian="normal" style:font-weight-complex="normal"/>
    </style:style>
    <style:style style:name="P59" style:family="paragraph" style:parent-style-name="Standard" style:list-style-name="L3">
      <style:text-properties style:use-window-font-color="true" fo:font-weight="normal" style:font-weight-asian="normal" style:font-weight-complex="normal"/>
    </style:style>
    <style:style style:name="P60" style:family="paragraph" style:parent-style-name="Standard" style:list-style-name="L11">
      <style:text-properties style:use-window-font-color="true" fo:font-weight="normal" style:font-weight-asian="normal" style:font-weight-complex="normal"/>
    </style:style>
    <style:style style:name="P61" style:family="paragraph" style:parent-style-name="Standard" style:list-style-name="L11">
      <style:text-properties style:use-window-font-color="true" fo:font-weight="normal" style:font-weight-asian="normal" style:font-weight-complex="normal"/>
    </style:style>
    <style:style style:name="P62" style:family="paragraph" style:parent-style-name="Standard">
      <style:text-properties style:use-window-font-color="true" style:text-underline-style="solid" style:text-underline-width="auto" style:text-underline-color="font-color" fo:font-weight="normal" style:font-weight-asian="normal" style:font-weight-complex="normal"/>
    </style:style>
    <style:style style:name="P63" style:family="paragraph" style:parent-style-name="Standard">
      <style:paragraph-properties fo:break-before="page"/>
      <style:text-properties style:use-window-font-color="true" fo:font-style="italic" fo:font-weight="normal" style:font-style-asian="italic" style:font-weight-asian="normal" style:font-style-complex="italic"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dc2300"/>
    </style:style>
    <style:style style:name="T4" style:family="text">
      <style:text-properties fo:color="#dc2300" fo:font-weight="bold" style:font-weight-asian="bold" style:font-weight-complex="bold"/>
    </style:style>
    <style:style style:name="T5" style:family="text">
      <style:text-properties fo:color="#dc2300" fo:font-weight="bold" style:font-size-asian="10.5pt" style:font-weight-asian="bold" style:font-weight-complex="bold"/>
    </style:style>
    <style:style style:name="T6" style:family="text">
      <style:text-properties fo:color="#dc2300" style:font-size-asian="10.5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size-asian="10.5pt"/>
    </style:style>
    <style:style style:name="T11" style:family="text">
      <style:text-properties style:use-window-font-color="true" fo:font-weight="normal" style:font-weight-asian="normal" style:font-weight-complex="normal"/>
    </style:style>
    <text:list-style style:name="L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4">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6">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0">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What Positive feedback do you have for Valerie?</text:p>
      <text:list text:style-name="L1">
        <text:list-item>
          <text:p text:style-name="P3">Valerie seems very committed to making things work for Free Geek. She is feisty. She is very capable. Valerie brings a lot of order and structure to parts of Free Geek that need it. The Free Geek environments that she has a hand in look and feel great. </text:p>
        </text:list-item>
        <text:list-item>
          <text:p text:style-name="P3">Valerie is a tireless worker and has continued the trends of improved accountability and consistency at the front desk.</text:p>
        </text:list-item>
        <text:list-item>
          <text:p text:style-name="P3">Valerie makes her opinions known - she fully participates in meetings, which is very helpful at Free Geek.</text:p>
        </text:list-item>
        <text:list-item>
          <text:p text:style-name="P3">I am really happy to have Valerie here doing the great job that she is doing both at the Front Desk and in the office. <text:s/>Both areas are better than they have ever been in my opinion.</text:p>
        </text:list-item>
        <text:list-item>
          <text:p text:style-name="P3">positive presence and attitude is a shot in the arm for FG. <text:s/>She has taken on a big job and is doing great. <text:s/>Her willingness to ask other collective or committee members questions to clarify issues has helped all concerned.</text:p>
        </text:list-item>
        <text:list-item>
          <text:p text:style-name="P3">I think Valerie has done a great job jumping in to the Front Desk area. She's definitely a positive force and I've been really impressed with how she works to move the Front Desk forward, as well as Free Geek as a whole.</text:p>
        </text:list-item>
        <text:list-item>
          <text:p text:style-name="P3">Valerie is a go-getter who is excellent at putting her foot down. She has a knack for recognizing what's really important and I also appreciate her willingness to jump in so deeply with these important, but oftentimes un-fun, projects. <text:s/>The Front Desk is running a tighter ship than ever before, Community Service volunteers are seamlessly taken care of, and office-end things seem to be super-smooth.</text:p>
        </text:list-item>
        <text:list-item>
          <text:p text:style-name="P3">Valerie is a very positive presence.  She's pretty unflappable, very little flap indeed.<text:line-break/>From what I've seen of her facilitation of mtgs, she's organized and aware of issues &amp; timing.<text:line-break/>It has been a joy to work with Valerie concerning facilities projects. </text:p>
        </text:list-item>
      </text:list>
      <text:p text:style-name="P2"/>
      <text:p text:style-name="P2">2. Any Constructive Criticism?</text:p>
      <text:list text:style-name="L2">
        <text:list-item>
          <text:p text:style-name="P11">"volunteer" issues upset you-they can burn you out fast. <text:s/>Use, if you don't already, HR folks more in resolving difficult volunteer behaviors. <text:s/>Also, your "buddy" could be very helpful.</text:p>
        </text:list-item>
        <text:list-item>
          <text:p text:style-name="P11">Valerie seems impatient with decisions that do not happen immediately. <text:s text:c="2"/>This frustration has made me uncomfortable about talking about hard problems with Valerie. <text:s/>Our system is geared towards slower better decisions and I am worried that this may lead to an early burnout.</text:p>
        </text:list-item>
        <text:list-item>
          <text:p text:style-name="P11">I sometimes worry about Valerie working too much.  I don't want her to burn out.  I would like to see Valerie work on the balance between being tough and strict with procedures while also making Free Geek a welcoming place.   On the one hand I love that Valerie provides lots of structure, doesn't take any shit, and creates and follows procedures.  On the other hand, I sometimes feel like I want her to loosen up a little and keep things at a lighter mood. </text:p>
        </text:list-item>
        <text:list-item>
          <text:p text:style-name="P11">Valerie seems to be very frustrated at times. I know that all of our jobs can be frustrating, but I think it would be helpful if she were to vent her frustrations in a more constructive way. <text:span text:style-name="T10">She can come off as rude sometimes,</text:span> but I don't know if she really is being rude...I think she is probably just venting frustrations. In any case, I have had trouble reading her communication style at times. </text:p>
        </text:list-item>
        <text:list-item>
          <text:p text:style-name="P11">Not so much  :) </text:p>
        </text:list-item>
        <text:list-item>
          <text:p text:style-name="P11">I have noticed that Valerie has been late to several meetings. This is a trend I would like to see her reverse. </text:p>
        </text:list-item>
        <text:list-item>
          <text:p text:style-name="P11">Valerie has taken on a *lot* on her plate and I hope she will ask for help if she needs it. </text:p>
        </text:list-item>
        <text:list-item>
          <text:p text:style-name="P11">Don't let volunteer issues get under your skin; use the bad experiences (especially with volunteer interns) to shape how you approach taking on new volunteers. It's important to remain professional <text:soft-page-break/>with volunteers even if they are utterly frustrating and you feel like your head is going to explode - remember that other staff are here to support you, even if that support comes in the form of kvetching over beers (I'm in!). I've seen you almost lose your cool a couple of times and be a little rude to volunteers/co-workers and I want you to stay sane. On a related note, I really appreciate your willingness to be straightforward with other staff about your frustrations with things (most recently, the staff meeting where you announced that we needed to keep talking about a particular issue until we resolved it). But also remember to keep in perspective good strategies for moving things forward and don't just focus on the frustrating part when you're thinking about it (kvetching over beer applies well here, too). <text:s/></text:p>
        </text:list-item>
        <text:list-item>
          <text:p text:style-name="P11">I've also noticed that you've been late to a number of morning meetings.</text:p>
        </text:list-item>
        <text:list-item>
          <text:p text:style-name="P11">Sometimes Valerie gets a little flustered when to many things are going on at once, <text:s/>but she is tackling so many things at times I guess it would be pretty hard not to be. <text:s/>SO maybe this is more positive feedback and not constructive criticism</text:p>
        </text:list-item>
      </text:list>
      <text:p text:style-name="P2"/>
      <text:p text:style-name="P2">3. Suggestions for goals or professional objectives Valerie should work on for her/his Probationary review in 3 months?</text:p>
      <text:list text:style-name="L3">
        <text:list-item>
          <text:p text:style-name="P21">I think that she is picking up good goals and objectives by herself as she moves along</text:p>
        </text:list-item>
        <text:list-item>
          <text:p text:style-name="P21">Work on constructive ways to vent frustrations </text:p>
        </text:list-item>
        <text:list-item>
          <text:p text:style-name="P21">Relaxing and not working too much.</text:p>
          <text:p text:style-name="P21">Working towards that balance between rigidity and looseness with Free Geek decisions. </text:p>
        </text:list-item>
        <text:list-item>
          <text:p text:style-name="P21">Create and implement new bag check procedure</text:p>
        </text:list-item>
        <text:list-item>
          <text:p text:style-name="P21">Keep being awesome? </text:p>
        </text:list-item>
      </text:list>
      <text:list text:style-name="L3">
        <text:list-item text:start-value="1">
          <text:p text:style-name="P21">maybe create some relevant goal regarding office-end stuff? </text:p>
        </text:list-item>
        <text:list-item>
          <text:p text:style-name="P21">Help beancounters understand the filing system and/or how to improve said system. </text:p>
        </text:list-item>
      </text:list>
      <text:p text:style-name="P2"/>
      <text:p text:style-name="P2">4. Any Questions for or about Valerie?</text:p>
      <text:list text:style-name="L4">
        <text:list-item>
          <text:p text:style-name="P27">Are you over-committed or stretched too thin?</text:p>
        </text:list-item>
        <text:list-item>
          <text:p text:style-name="P27">In what ways are you enjoying or not enjoying this job? <text:s/>In what ways does it live up to the expectations you had about it? <text:s/>Are you still interested in staying on board with us wacky folks?</text:p>
        </text:list-item>
        <text:list-item>
          <text:p text:style-name="P27">how can we support you better in your role as Office Coordinator? </text:p>
        </text:list-item>
        <text:list-item>
          <text:p text:style-name="P27">How's it going? Are you getting enough support from the collective? </text:p>
          <text:p text:style-name="P27"/>
        </text:list-item>
      </text:list>
      <text:p text:style-name="P2"/>
      <text:p text:style-name="P2">5. Any other comments?:</text:p>
      <text:list text:style-name="L5">
        <text:list-item>
          <text:p text:style-name="P32">No- except she is a "keeper".</text:p>
        </text:list-item>
        <text:list-item>
          <text:p text:style-name="P32">You rock! </text:p>
        </text:list-item>
        <text:list-item>
          <text:p text:style-name="P32">Thanks for being here Valerie!</text:p>
        </text:list-item>
        <text:list-item>
          <text:p text:style-name="P32">Valerie contributes a lot to staff and standing committees and isn't afraid to speak up.</text:p>
        </text:list-item>
        <text:list-item>
          <text:p text:style-name="P32">Hooray for Valerie! </text:p>
        </text:list-item>
      </text:list>
      <text:p text:style-name="P2"/>
      <text:p text:style-name="P2">6. Do you foresee any issues that may complicate Valerie's entry into the Collective? If yes, please explain. </text:p>
      <text:list text:style-name="L6">
        <text:list-item>
          <text:p text:style-name="P37">The only issue is that if there is not a greater appreciation to doing work in the way we do it (consensus based) that Valerie will grow unhappy</text:p>
        </text:list-item>
        <text:list-item>
          <text:p text:style-name="P37">Absolutely not-sign her up yesterday.</text:p>
        </text:list-item>
        <text:list-item>
          <text:p text:style-name="P37">On a scale of 1 to 10 (10 being absolutely no issues, bring her on!) I am feeling about 8.5 or 9. <text:s/>I see <text:soft-page-break/>all the ways in which Valerie is beyond awesome, but I want to know that Valerie can control her frustrations and be aware of how her words, at times, come across as rude or dismissive. <text:s/>I really want Free Geek to support Valerie in every way that it can to achieve this, and I'm hoping that Valerie herself can provide some feedback about this.</text:p>
        </text:list-item>
        <text:list-item>
          <text:p text:style-name="P37">No</text:p>
        </text:list-item>
        <text:list-item>
          <text:p text:style-name="P37">No - two thumbs up from me! </text:p>
        </text:list-item>
        <text:list-item>
          <text:p text:style-name="P37">No</text:p>
        </text:list-item>
        <text:list-item>
          <text:p text:style-name="P37">I don't see any issues that would stop me from wanting Valerie to be in the collective. </text:p>
        </text:list-item>
      </text:list>
      <text:p text:style-name="P63">Valerie reviews herself</text:p>
      <text:p text:style-name="P2">1. What Positive feedback do you have for Valerie?: (really, these are the accomplishments that </text:p>
      <text:list text:style-name="L7">
        <text:list-item>
          <text:p text:style-name="P44">quickly grasped the importance of intern/staff ratios and trained 4 new interns (2 more new interns coming soon!)</text:p>
        </text:list-item>
        <text:list-item>
          <text:p text:style-name="P1"><text:span text:style-name="T11">has taken responsibility for front desk area * took appropriate action to nip some of the intern problems in the bud * developed modular training approach to new interns: </text:span><text:a xlink:type="simple" xlink:href="http://wiki.freegeek.org/index.php/Front_Desk_Orientation_List">http://wiki.freegeek.org/index.php/Front_Desk_Orientation_List</text:a></text:p>
        </text:list-item>
        <text:list-item>
          <text:p text:style-name="P1"><text:span text:style-name="T11">started a page for intern exit questions: </text:span><text:a xlink:type="simple" xlink:href="http://wiki.freegeek.org/index.php/Intern_Exit_Questions">http://wiki.freegeek.org/index.php/Intern_Exit_Questions</text:a></text:p>
        </text:list-item>
        <text:list-item>
          <text:p text:style-name="P44">improved look and efficiency of Volunteer Desk + Donor Desk</text:p>
        </text:list-item>
        <text:list-item>
          <text:p text:style-name="P1"><text:span text:style-name="T11">organized insurance policy information * has worked to get our Reimbursement Policy up and running: </text:span><text:a xlink:type="simple" xlink:href="http://wiki.freegeek.org/index.php/Reimbursement_Policy">http://wiki.freegeek.org/index.php/Reimbursement_Policy</text:a></text:p>
        </text:list-item>
        <text:list-item>
          <text:p text:style-name="P44">Community Service procedures are working smoothly</text:p>
        </text:list-item>
        <text:list-item>
          <text:p text:style-name="P44">legal mistakes on Volunteer Applications (checking the yes-no-no questions) are barely happening these days. I had to catch up on &gt;45 of these applications that came in between October and February. Since mid-February, I think we have had less than 12 of these mistakes</text:p>
        </text:list-item>
        <text:list-item>
          <text:p text:style-name="P44">updated injury logging procedure so that the red folders are in a "grab and go" state of readiness</text:p>
        </text:list-item>
      </text:list>
      <text:p text:style-name="P2"/>
      <text:p text:style-name="P2">2. Any Constructive Criticism?:</text:p>
      <text:list text:style-name="L8">
        <text:list-item>
          <text:p text:style-name="P49">need to learn how to use non-floor time to its max benefit; feels like I don't have enough time to get non-floor things done</text:p>
        </text:list-item>
        <text:list-item>
          <text:p text:style-name="P49">need practice &amp; skills in dealing with mentally imbalanced people &amp; volunteers with special needs</text:p>
        </text:list-item>
        <text:list-item>
          <text:p text:style-name="P49">need practice &amp; skills in dealing with angry, irrational people (serving as good ombudsman)</text:p>
        </text:list-item>
      </text:list>
      <text:p text:style-name="P2"/>
      <text:p text:style-name="P2">3. Suggestions for goals or professional objectives </text:p>
      <text:list text:style-name="L9">
        <text:list-header>
          <text:p text:style-name="P52"><text:span text:style-name="T7">GOAL #1</text:span> - I want to get the front desk to a position where it can run smoothly with 3 interns and 1 NPA. This means:</text:p>
          <text:list>
            <text:list-item>
              <text:p text:style-name="P52">physical tools are easy to find (the space is clean &amp; well-organized and is KEPT that way!)</text:p>
            </text:list-item>
            <text:list-item>
              <text:p text:style-name="P52">policies are well-understood and interns + NPAs are clear on when to call for a staff member</text:p>
            </text:list-item>
            <text:list-item>
              <text:p text:style-name="P52">daily tasks are being completed every day: the morning and afternoon shifts are using their checklists and working well together</text:p>
            </text:list-item>
            <text:list-item>
              <text:p text:style-name="P52">interns feel appreciated and well supported</text:p>
            </text:list-item>
            <text:list-item>
              <text:p text:style-name="P52">volunteers feel welcomed and can have their questions answered</text:p>
            </text:list-item>
          </text:list>
        </text:list-header>
      </text:list>
      <text:list text:style-name="L10">
        <text:list-header>
          <text:p text:style-name="P58"><text:span text:style-name="T7">GOAL #2</text:span> - Do we need to develop an NPA training guide (in front desk arena) that would augment the new NPA baptism-by-fire experience?</text:p>
        </text:list-header>
      </text:list>
      <text:list text:style-name="L3">
        <text:list-item text:start-value="1">
          <text:p text:style-name="P21"><text:span text:style-name="T7">GOAL #3</text:span>: Create and implement new bag check procedure</text:p>
        </text:list-item>
      </text:list>
      <text:p text:style-name="P62">[take to HR]</text:p>
      <text:p text:style-name="P2"/>
      <text:p text:style-name="P2">5. Any other comments?:</text:p>
      <text:list text:style-name="L11">
        <text:list-item>
          <text:p text:style-name="P60">my job description mentions that I might need to take on miscellaneous responsibilities as needed: working shifts coordinating Adoption and Build Program volunteers and/or bookkeeping and staff scheduling support. If I had reduced floor time at the front desk, I could possibly fill in to these other areas as needed; but with the amount of floor time I have now, it's not feasible.</text:p>
        </text:list-item>
        <text:list-item>
          <text:p text:style-name="P60">my job description says I should be responsible for outgoing phone messages; however, I haven't learned our phone system yet</text:p>
        </text:list-item>
      </text:list>
      <text:p text:style-name="P2"/>
      <text:p text:style-name="P2">6. Do you foresee any issues that may complicate Valerie's entry into the Collective? </text:p>
      <text:p text:style-name="P2"><text:soft-page-break/>I hope not; I'd like to think that I "get" Free Geek and that I have consistently been able to put the needs of the organization fir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pitch="variable" style:font-charset="x-symbol"/>
    <style:font-face style:name="StarSymbol1"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05-12T17:48:46</meta:creation-date>
    <dc:creator>Valerie</dc:creator>
    <dc:date>2010-06-10T10:31:11</dc:date>
    <meta:printed-by>Valerie</meta:printed-by>
    <meta:print-date>2010-06-08T15:47:12</meta:print-date>
    <meta:editing-cycles>69</meta:editing-cycles>
    <meta:editing-duration>P1DT3H17M27S</meta:editing-duration>
    <meta:user-defined meta:name="Info 1"/>
    <meta:user-defined meta:name="Info 2"/>
    <meta:user-defined meta:name="Info 3"/>
    <meta:user-defined meta:name="Info 4"/>
    <meta:document-statistic meta:table-count="0" meta:image-count="0" meta:object-count="0" meta:page-count="5" meta:paragraph-count="77" meta:word-count="1710" meta:character-count="9829"/>
  </office:meta>
</office:document-meta>
</file>