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elated to Goals</text:p>
      <text:p text:style-name="Standard">* Get a desk:</text:p>
      <text:p text:style-name="Standard">- got one</text:p>
      <text:p text:style-name="Standard">* Take charge of group volunteer coordination and offsite recycling:</text:p>
      <text:p text:style-name="Standard">- he has been doing this</text:p>
      <text:p text:style-name="Standard">- I would like to see Darryl assertively take charge of Group Volunteering in a timely manner and communicate clearly with tour guides and front desk so we know what to expect, early on. Currently, Inreach/Liane is double-checking on Group Volunteering regularly. I would like to move away from this. I want to make sure group volunteering requesters are getting a response shortly after their request, even if the details come a little later. Darryl needs to make sure that these groups are written onto our schedule as soon as he knows the date and time. Darryl also needs to let us know immediately, if he will need a tour guide at a special time for any group and we will find someone if given a little time to do so. This all requires Darryl to be a little more transparent with what's going on so Inreach, front desk &amp; tours know exactly what to expect and also to prevent conflicts on the schedule for these folks.</text:p>
      <text:p text:style-name="Standard">* Train in Printerland</text:p>
      <text:p text:style-name="Standard">-: done!</text:p>
      <text:p text:style-name="Standard">* Join in vendor communications more:</text:p>
      <text:p text:style-name="Standard">- don't know</text:p>
      <text:p text:style-name="Standard">* Shop HR and Space Cadets committees:</text:p>
      <text:p text:style-name="Standard">- well, he didn't like hr ( because we are serious and mean )</text:p>
      <text:p text:style-name="Standard">* Take a field trip to IMS:</text:p>
      <text:p text:style-name="Standard">- no clue</text:p>
      <text:p text:style-name="Standard"></text:p>
      <text:p text:style-name="Standard"></text:p>
      <text:p text:style-name="Standard">(1) What Positive feedback do you have for Darryl?</text:p>
      <text:p text:style-name="Standard">- Darryl has taken over most of group volunteering, YAY! And it is going great, he is scheduling now for the summer and spots are going fast. Darryl makes volunteers feel welcome, is very personable and friendly, and at the same time very good with enforcing safety rules and training. He took on facilities, and we are all grateful for that.(plunging toilets, etc).</text:p>
      <text:p text:style-name="Standard">- Darryl's beancounting responsibilities have greatly improved his ability to count. </text:p>
      <text:p text:style-name="Standard">- Darryl seems to have accomplished some of the goals. <text:s/>I don't have enough information to say that they have all been reached. <text:s/>Darryl has got a great attitude and is fun to work with. </text:p>
      <text:p text:style-name="Standard">- Darryl is great &amp; very patient with volunteers and gets his work done. He is easy to approach. His dedication to Free Geek is obvious. He takes his work seriously and is detail-oriented, which is important around here. I am so thankful he's a beancounter! Darryl has strong follow-through on projects and completes them in a timely manner, with great consideration for anyone/anyplace it affects. He is self-motivated and committed to his tasks here (&amp; to the people!). He's a great friend, too. Darryl is a major asset to Free Geek!</text:p>
      <text:p text:style-name="Standard">- Darryl is a very dependable and hard worker. <text:s/>He is a great help here at Free Geek</text:p>
      <text:p text:style-name="Standard">- Darryl is never rude. <text:s/>Really, never. <text:s/>Darryl works a huge amount of floor shifts thereby exposing the relative lack of physical fitness of the rest of the staff. </text:p>
      <text:p text:style-name="Standard">- Darryl is extremely responsive to requests, even if he does not want to do them.</text:p>
      <text:p text:style-name="Standard">- Darryl is never cranky! <text:s/>He's super-helpful and a wonderful person to work with. <text:s/>He is a good bookkeeper.</text:p>
      <text:p text:style-name="Standard">- Darryl is a friendly and a positive influence at Free Geek. <text:s/>He is always helpful as well as willing to be helpful.</text:p>
      <text:p text:style-name="Standard"><text:soft-page-break/></text:p>
      <text:p text:style-name="Standard"></text:p>
      <text:p text:style-name="Standard">(2) Any Constructive Criticism?</text:p>
      <text:p text:style-name="Standard">- Has Darryl joined any other committees like he wanted to?</text:p>
      <text:p text:style-name="Standard">- Darryl may not be active enough in committee work. <text:s/>Also, Darryl could be a little more vocal in meetings. </text:p>
      <text:p text:style-name="Standard">- you can tell us what you really think</text:p>
      <text:p text:style-name="Standard">- Hardly a peep from Darryl in meetings (does not talk). <text:s text:c="2"/>I think a little of Cliff's bunker mentality has been rubbing off on D. <text:s/>Please communicate your areas needs early and often to the collective. </text:p>
      <text:p text:style-name="Standard">- Can't think of any at the moment.</text:p>
      <text:p text:style-name="Standard">- Phones are suppose to be a task I share equally with Darryl. Our training was bare-bones so I suspect Darryl is not confident about this task. (Neither am I.) This involves: changing phones messages for all holidays/closures (&amp; back again), changing path messages (scary!), troubleshooting phone issues, and setting up &amp; changing desk phones for individual staff members and certain areas of the building. I am currently handling all of this alone. I would like Darryl to remember this is his responsibility, too, and be proactive about helping with this. The goal would be that he could handle phone issues alone, should I be on vacation or something. We both got the same crash course from Shawn, which was terribly minimal. <text:s/>She told us we just needed to do a lot of reading, like she did. I've done hours of reading and have been carrying all phone related front end stuff myself. Darryl hasn't supported phones since the training with Shawn. I would like to share the burden, as we agreed. I know the lack of confidence in what we know about the phones makes this an uncomfortable responsibility for both of us. I need a partner in my discomfort. <text:s/>;) </text:p>
      <text:p text:style-name="Standard">- Re: Project follow-through: I have seen the phenomenon of "telephone" or "eat poop you cat" occur on two projects passed on to Darryl. In both cases, the project began with someone else and were handed off to Darryl. In one case, I heard Darryl seriously mis-stating the Board's concerns (I was at that board meeting, he was not) and then making assumptions that were based on this false information and proceeding from that standpoint. I tried to point out that the concerns he was addressing were not those the Board brought up (they were those of the last person working on the project), but I did not feel Darryl was hearing me. This was very concerning to me. Darryl then proceeded to find solutions to his assumptions (what he thought was the project) instead of addressing the Board's real concerns. As a result, Darryl seemed to take it hard when the project did not get approval. I don't think Darryl had anything to do with why the project failed, but I do feel it contributed to a frustrating experience for Darryl who puts his all into any project he's given. In the end, the Board's true concerns were eventually heard and addressed. I just hated to see Darryl take the long road around to get to that conclusion. Darryl puts so much time, effort and consideration into his work, it is important that he be on the right path from the beginning. In the future, maybe ask clarifying questions of the originator of the request before getting started. I'm not sure how much this really reflects on Darryl. <text:s/>It might reflect more on some of our processes, especially when handing them off.</text:p>
      <text:p text:style-name="Standard"></text:p>
      <text:p text:style-name="Standard">OK, enough of the constructive stuff. <text:s/>All of the above are areas in which I want to support Darryl and make sure he is confident about each of them. He does great work, so these suggestions are just the polish on the new rims, so to speak.</text:p>
      <text:p text:style-name="Standard"></text:p>
      <text:p text:style-name="Standard"></text:p>
      <text:p text:style-name="Standard">(3) Any Questions for or about the Reviewee?</text:p>
      <text:p text:style-name="Standard">- Are you happy working so many floor shifts and not much committee work? <text:s/>If your happy I'm happy, <text:soft-page-break/>but there is a pretty large skew between you and other staff. </text:p>
      <text:p text:style-name="Standard">- Are you an active member of at least 2 standing staff committees that meet regularly?</text:p>
      <text:p text:style-name="Standard"></text:p>
      <text:p text:style-name="Standard">(4) Any other comments?</text:p>
      <text:p text:style-name="Standard">- We like Darryl</text:p>
      <text:p text:style-name="Standard">- I´d really like to figure out how to get him involved with space cadets, this may mean that we move that meeting to a different night. </text:p>
      <text:p text:style-name="Standard">- I know that Darryl does some bookkeeping but I'd like to see Darryl diversify a bit more, even if it's just a shift a week in Receiving or Prebuild.</text:p>
      <text:p text:style-name="Standard">- I do not work with Darryl's recycling work except in a peripheral way but I never leave feeling frustrated with the interaction. <text:s/>He is great to have around.</text:p>
      <text:p text:style-name="Standard">- The main point is: Although I have some suggestions for which I likely gave way too much detail, I think Darryl does great work for Free Geek and is a great human, too.</text:p>
      <text:p text:style-name="Standard"></text:p>
      <text:p text:style-name="Standard"></text:p>
      <text:p text:style-name="Standard">===Darryl reviews himself===</text:p>
      <text:p text:style-name="Standard">Goals from his last review</text:p>
      <text:p text:style-name="Standard">* Get a desk: Done!</text:p>
      <text:p text:style-name="Standard">* Take charge of group volunteer coordination and offsite recycling: Group Volunteering - Done. <text:s/>Offsite recycling - in progress</text:p>
      <text:p text:style-name="Standard">* Train in Printerland: Done! <text:s/>Now doing 2 shifts per week. <text:s/>Still asking Ian some questions</text:p>
      <text:p text:style-name="Standard">regarding what to keep for store and how to deal with printer bulk buyer.</text:p>
      <text:p text:style-name="Standard">* Join in vendor communications more: Yes. <text:s/>Have assumed responsibility for Hallmark pickups.</text:p>
      <text:p text:style-name="Standard">* Shop HR and Space Cadets committees: Shopped HR, joined RAD, considering Space Cadets if they move meeting to</text:p>
      <text:p text:style-name="Standard">different day. <text:s/>(They currently hold meetings the Tues at 7, I leave early Tues to volunteer at CommCyclCtr)</text:p>
      <text:p text:style-name="Standard">* Take a field trip to IMS: Will arrange this with Liane.</text:p>
      <text:p text:style-name="Standard"></text:p>
      <text:p text:style-name="Standard">(1) What Positive feedback do you have for Darryl?:</text:p>
      <text:p text:style-name="Standard">- Am enjoying learning new stuff: Bookkeeping, Printers, FacMaint (e.g. ht</text:p>
      <text:p text:style-name="Standard">patch cement)</text:p>
      <text:p text:style-name="Standard">(2) Any Constructive Criticism?:</text:p>
      <text:p text:style-name="Standard">- Need to make headway on ADA project (moving switches for access, etc)</text:p>
      <text:p text:style-name="Standard">(3) Any Questions for or about the Reviewee?:</text:p>
      <text:p text:style-name="Standard">(4) Any other comments?: Would like to learn other areas like store, build (have qc'ed, but that's</text:p>
      <text:p text:style-name="Standard">it), adv test, laptop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5-22T17:22:10</meta:creation-date>
    <dc:date>2009-05-22T17:22:22</dc:date>
    <meta:editing-cycles>1</meta:editing-cycles>
    <meta:editing-duration>PT14S</meta:editing-duration>
    <meta:user-defined meta:name="Info 1"/>
    <meta:user-defined meta:name="Info 2"/>
    <meta:user-defined meta:name="Info 3"/>
    <meta:user-defined meta:name="Info 4"/>
    <meta:document-statistic meta:table-count="0" meta:image-count="0" meta:object-count="0" meta:page-count="3" meta:paragraph-count="71" meta:word-count="1508" meta:character-count="8677"/>
  </office:meta>
</office:document-meta>
</file>