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6.5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0.7451in"/>
    </style:style>
    <style:style style:name="Table1.C" style:family="table-column">
      <style:table-column-properties style:column-width="2.5049in"/>
    </style:style>
    <style:style style:name="Table1.D" style:family="table-column">
      <style:table-column-properties style:column-width="1.622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margin-top="0in" fo:margin-bottom="0in"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style:font-name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Donation Receipt Log</text:span></text:p>
      <text:p text:style-name="P1"><text:span text:style-name="Strong_20_Emphasis">Date: ___/___/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Name</text:p>
          </table:table-cell>
          <table:table-cell table:style-name="Table1.A1" office:value-type="string">
            <text:p text:style-name="Table_20_Contents">Quantity</text:p>
          </table:table-cell>
          <table:table-cell table:style-name="Table1.A1" office:value-type="string">
            <text:p text:style-name="Table_20_Contents">Item</text:p>
          </table:table-cell>
          <table:table-cell table:style-name="Table1.D1" office:value-type="string">
            <text:p text:style-name="Table_20_Contents">Amount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11in" fo:margin-bottom="0in"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list-style-name="WW8Num1" style:class="text" style:default-outline-level="1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1" style:class="text" style:default-outline-level="2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1" style:class="text" style:default-outline-level="3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1" style:class="text" style:default-outline-level="4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list-style-name="WW8Num1" style:class="text" style:default-outline-level="5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list-style-name="WW8Num1" style:class="text" style:default-outline-level="6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list-style-name="WW8Num1" style:class="text" style:default-outline-level="7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list-style-name="WW8Num1" style:class="text" style:default-outline-level="8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list-style-name="WW8Num1" style:class="text" style:default-outline-level="9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WW-Body_20_Text_20_3" style:display-name="WW-Body Text 3" style:family="paragraph" style:parent-style-name="Standard">
      <style:paragraph-properties fo:margin-top="0.111in" fo:margin-bottom="0in"/>
      <style:text-properties style:font-name="Arial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25in" fo:margin-bottom="1in" fo:margin-left="1in" fo:margin-right="1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0-03-24T08:50:00</meta:creation-date>
    <dc:creator>rfs</dc:creator>
    <dc:date>2008-05-16T15:53:28</dc:date>
    <meta:printed-by>rfs</meta:printed-by>
    <meta:print-date>2008-05-16T15:37:00</meta:print-date>
    <dc:language>de-DE</dc:language>
    <meta:editing-cycles>74</meta:editing-cycles>
    <meta:editing-duration>PT18H11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" meta:word-count="8" meta:character-count="60"/>
  </office:meta>
</office:document-meta>
</file>