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6.5in" table:align="left"/>
    </style:style>
    <style:style style:name="Table1.A" style:family="table-column">
      <style:table-column-properties style:column-width="2.0076in"/>
    </style:style>
    <style:style style:name="Table1.B" style:family="table-column">
      <style:table-column-properties style:column-width="0.5285in"/>
    </style:style>
    <style:style style:name="Table1.C" style:family="table-column">
      <style:table-column-properties style:column-width="1.1778in"/>
    </style:style>
    <style:style style:name="Table1.D" style:family="table-column">
      <style:table-column-properties style:column-width="0.9438in"/>
    </style:style>
    <style:style style:name="Table1.E" style:family="table-column">
      <style:table-column-properties style:column-width="0.9208in"/>
    </style:style>
    <style:style style:name="Table1.F" style:family="table-column">
      <style:table-column-properties style:column-width="0.921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margin-top="0in" fo:margin-bottom="0in"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margin-top="0in" fo:margin-bottom="0in" fo:text-align="center" style:justify-single-word="false"/>
      <style:text-properties style:font-name="Helvetic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Donation Receipt Log</text:span></text:p>
      <text:p text:style-name="P1"><text:span text:style-name="Strong_20_Emphasis">Date: ___/___/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Name</text:p>
            <text:p text:style-name="P3"><text:span text:style-name="T1">F</text:span>ull name, address &amp; phone number <text:span text:style-name="T2">required </text:span>for business invoices &amp; individual receipts via mail.</text:p>
          </table:table-cell>
          <table:table-cell table:style-name="Table1.A1" office:value-type="string">
            <text:p text:style-name="P2">Quantity</text:p>
          </table:table-cell>
          <table:table-cell table:style-name="Table1.A1" office:value-type="string">
            <text:p text:style-name="P2">Item</text:p>
          </table:table-cell>
          <table:table-cell table:style-name="Table1.A1" office:value-type="string">
            <text:p text:style-name="P2">Fees (if any)</text:p>
          </table:table-cell>
          <table:table-cell table:style-name="Table1.A1" office:value-type="string">
            <text:p text:style-name="P2">Total Amount Paid</text:p>
          </table:table-cell>
          <table:table-cell table:style-name="Table1.F1" office:value-type="string">
            <text:p text:style-name="P2">Type of Payment</text:p>
            <text:p text:style-name="P3">Cash, check( get DL#) or business invoic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111in" fo:margin-bottom="0in" fo:text-align="justify" style:justify-single-word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list-style-name="WW8Num1" style:class="text" style:default-outline-level="1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1" style:class="text" style:default-outline-level="2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1" style:class="text" style:default-outline-level="3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1" style:class="text" style:default-outline-level="4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list-style-name="WW8Num1" style:class="text" style:default-outline-level="5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list-style-name="WW8Num1" style:class="text" style:default-outline-level="6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list-style-name="WW8Num1" style:class="text" style:default-outline-level="7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list-style-name="WW8Num1" style:class="text" style:default-outline-level="8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list-style-name="WW8Num1" style:class="text" style:default-outline-level="9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WW-Body_20_Text_20_3" style:display-name="WW-Body Text 3" style:family="paragraph" style:parent-style-name="Standard">
      <style:paragraph-properties fo:margin-top="0.111in" fo:margin-bottom="0in"/>
      <style:text-properties style:font-name="Arial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925in" fo:margin-bottom="1in" fo:margin-left="1in" fo:margin-right="1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0-03-24T08:50:00</meta:creation-date>
    <dc:creator>Mary Kate</dc:creator>
    <dc:date>2008-07-12T16:06:22</dc:date>
    <meta:printed-by>rfs</meta:printed-by>
    <meta:print-date>2008-05-16T15:37:00</meta:print-date>
    <dc:language>de-DE</dc:language>
    <meta:editing-cycles>75</meta:editing-cycles>
    <meta:editing-duration>PT18H11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36" meta:character-count="236"/>
  </office:meta>
</office:document-meta>
</file>