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1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2" style:family="text">
      <style:text-properties style:font-name="Ari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Deconstruction Tasks</text:span></text:p>
      <text:p text:style-name="P2"/>
      <text:list text:style-name="L1">
        <text:list-item>
          <text:p text:style-name="P4">Strange objects which are mixed metal and plastic and are <text:span text:style-name="T3">not</text:span> electronics</text:p>
        </text:list-item>
        <text:list-item>
          <text:p text:style-name="P4">Speakers with wood panels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3:42:24</meta:creation-date>
    <dc:date>2010-06-11T13:43:50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" meta:character-count="120"/>
  </office:meta>
</office:document-meta>
</file>