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2" style:family="text">
      <style:text-properties style:font-name="Ari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2">Deconstruction Tasks</text:span></text:p>
      <text:p text:style-name="P4"/>
      <text:list text:style-name="L1">
        <text:list-header>
          <text:p text:style-name="P2">Strange objects which are mixed metal and plastic and are <text:span text:style-name="T3">not</text:span> electronics</text:p>
          <text:p text:style-name="P2"/>
          <text:p text:style-name="P2">Speakers with wood panels</text:p>
        </text:list-header>
      </text:list>
      <text:p text:style-name="P1"/>
      <text:p text:style-name="P1"><text:tab/>ASK A STAFF MEMBER FIRST!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8-13T12:47:29</meta:creation-date>
    <dc:date>2010-08-13T12:49:56</dc:date>
    <meta:print-date>2010-08-13T12:49:39</meta:print-date>
    <meta:editing-cycles>1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3" meta:character-count="145"/>
  </office:meta>
</office:document-meta>
</file>