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DejaVu Sans1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fo:font-size="11pt" fo:letter-spacing="normal" fo:font-style="normal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8" style:family="paragraph" style:parent-style-name="Standard" style:list-style-name="WW8Num3">
      <style:paragraph-properties fo:margin-left="0.5in" fo:margin-right="0in" fo:text-indent="-0.1965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8Num3">
      <style:paragraph-properties fo:margin-left="0.5in" fo:margin-right="0in" fo:text-indent="-0.1965in" style:auto-text-indent="false">
        <style:tab-stops>
          <style:tab-stop style:position="0.5in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Text_20_body" style:list-style-name="WW8Num4"/>
    <style:style style:name="P11" style:family="paragraph" style:parent-style-name="Text_20_body">
      <style:text-properties style:font-name="Arial" fo:font-size="11pt" style:font-size-asian="11pt" style:font-size-complex="11pt"/>
    </style:style>
    <style:style style:name="P12" style:family="paragraph" style:parent-style-name="Text_20_body" style:list-style-name="WW8Num4">
      <style:text-properties style:font-name="Arial" fo:font-size="11pt" style:font-size-asian="11pt" style:font-size-complex="11pt"/>
    </style:style>
    <style:style style:name="P13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text-properties style:font-name="Arial" fo:font-size="8pt" style:font-size-asian="7pt" style:font-size-complex="8pt"/>
    </style:style>
    <style:style style:name="P15" style:family="paragraph" style:parent-style-name="Text_20_body">
      <style:text-properties style:font-name="Arial" fo:font-size="6pt" style:font-size-asian="5.25pt" style:font-size-complex="6pt"/>
    </style:style>
    <style:style style:name="P16" style:family="paragraph" style:parent-style-name="Text_20_body" style:list-style-name="WW8Num2">
      <style:paragraph-properties fo:margin-left="0.5in" fo:margin-right="0in" fo:margin-top="0in" fo:margin-bottom="0in" fo:text-indent="-0.1965in" style:auto-text-indent="false">
        <style:tab-stops>
          <style:tab-stop style:position="0.5in"/>
        </style:tab-stops>
      </style:paragraph-properties>
    </style:style>
    <style:style style:name="P17" style:family="paragraph" style:parent-style-name="Text_20_body" style:list-style-name="WW8Num2">
      <style:paragraph-properties fo:margin-left="0.5in" fo:margin-right="0in" fo:margin-top="0in" fo:margin-bottom="0in" fo:text-indent="-0.1965in" style:auto-text-indent="false">
        <style:tab-stops>
          <style:tab-stop style:position="0.5in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Text_20_body" style:list-style-name="WW8Num4">
      <style:paragraph-properties fo:text-align="start" style:justify-single-word="false" fo:orphans="0" fo:widows="0" fo:hyphenation-ladder-count="no-limit" style:writing-mode="lr-tb"/>
      <style:text-properties style:use-window-font-color="true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Text_20_body" style:list-style-name="WW8Num4">
      <style:paragraph-properties fo:text-align="start" style:justify-single-word="false" fo:orphans="0" fo:widows="0" fo:hyphenation-ladder-count="no-limit" style:writing-mode="lr-tb"/>
      <style:text-properties style:font-name="Arial" fo:language="en" fo:country="US" fo:hyphenate="false" fo:hyphenation-remain-char-count="2" fo:hyphenation-push-char-count="2"/>
    </style:style>
    <style:style style:name="P20" style:family="paragraph" style:parent-style-name="Text_20_body" style:list-style-name="WW8Num4">
      <style:paragraph-properties fo:text-align="start" style:justify-single-word="false" fo:orphans="0" fo:widows="0" fo:hyphenation-ladder-count="no-limit" style:writing-mode="lr-tb"/>
      <style:text-properties style:font-name="Arial" fo:font-size="11pt" fo:language="en" fo:country="US" style:font-size-asian="11pt" style:font-size-complex="11pt" fo:hyphenate="false" fo:hyphenation-remain-char-count="2" fo:hyphenation-push-char-count="2"/>
    </style:style>
    <style:style style:name="P21" style:family="paragraph" style:parent-style-name="Heading_20_1" style:master-page-name="Standard">
      <style:paragraph-properties fo:margin-top="0.1665in" fo:margin-bottom="0.0835in" fo:text-align="center" style:justify-single-word="false" style:page-number="auto"/>
    </style:style>
    <style:style style:name="P22" style:family="paragraph" style:parent-style-name="Heading_20_1">
      <style:paragraph-properties fo:margin-top="0.1665in" fo:margin-bottom="0.0835in" fo:text-align="center" style:justify-single-word="false"/>
    </style:style>
    <style:style style:name="P23" style:family="paragraph" style:parent-style-name="Heading_20_1">
      <style:paragraph-properties fo:margin-top="0.1665in" fo:margin-bottom="0.0835in" fo:text-align="center" style:justify-single-word="false"/>
      <style:text-properties fo:font-size="2pt" style:font-size-asian="1.75pt" style:font-size-complex="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1pt" style:letter-kerning="true" style:font-name-asian="DejaVu Sans2" style:font-size-asian="11pt" style:language-asian="zh" style:country-asian="CN" style:font-name-complex="DejaVu Sans2" style:font-size-complex="11pt" style:language-complex="hi" style:country-complex="IN"/>
    </style:style>
    <style:style style:name="T5" style:family="text">
      <style:text-properties style:use-window-font-color="true" fo:font-size="11pt" fo:font-weight="normal" style:letter-kerning="true" style:font-name-asian="DejaVu Sans2" style:font-size-asian="11pt" style:language-asian="zh" style:country-asian="CN" style:font-weight-asian="normal" style:font-name-complex="DejaVu Sans2" style:font-size-complex="11pt" style:language-complex="hi" style:country-complex="IN" style:font-weight-complex="normal"/>
    </style:style>
    <style:style style:name="T6" style:family="text">
      <style:text-properties style:use-window-font-color="true" fo:language="es" fo:country="ES" style:letter-kerning="true" style:font-name-asian="DejaVu Sans2" style:language-asian="zh" style:country-asian="CN" style:font-name-complex="DejaVu Sans2" style:language-complex="hi" style:country-complex="IN"/>
    </style:style>
    <style:style style:name="T7" style:family="text">
      <style:text-properties style:use-window-font-color="true" fo:language="es" fo:country="ES" fo:font-weight="normal" style:letter-kerning="true" style:font-name-asian="DejaVu Sans2" style:language-asian="zh" style:country-asian="CN" style:font-weight-asian="normal" style:font-name-complex="DejaVu Sans2" style:language-complex="hi" style:country-complex="IN" style:font-weight-complex="normal"/>
    </style:style>
    <style:style style:name="T8" style:family="text">
      <style:text-properties style:use-window-font-color="true" style:font-name="Times New Roman" fo:language="es" fo:country="ES" style:letter-kerning="true" style:font-name-asian="DejaVu Sans2" style:language-asian="zh" style:country-asian="CN" style:font-name-complex="DejaVu Sans2" style:language-complex="hi" style:country-complex="IN"/>
    </style:style>
    <style:style style:name="T9" style:family="text">
      <style:text-properties style:use-window-font-color="true" style:font-name="Times New Roman" fo:font-size="11pt" fo:language="es" fo:country="ES" style:letter-kerning="true" style:font-name-asian="DejaVu Sans2" style:font-size-asian="11pt" style:language-asian="zh" style:country-asian="CN" style:font-name-complex="DejaVu Sans2" style:font-size-complex="11pt" style:language-complex="hi" style:country-complex="IN"/>
    </style:style>
    <style:style style:name="T10" style:family="text">
      <style:text-properties fo:language="es" fo:country="ES"/>
    </style:style>
    <style:style style:name="T11" style:family="text">
      <style:text-properties style:font-name="Arial"/>
    </style:style>
    <style:style style:name="T12" style:family="text">
      <style:text-properties style:font-name="Arial" fo:font-size="13pt" style:font-size-asian="13pt" style:font-size-complex="13pt"/>
    </style:style>
    <style:style style:name="T13" style:family="text">
      <style:text-properties style:font-name="Arial" fo:language="es" fo:country="ES"/>
    </style:style>
    <style:style style:name="T14" style:family="text">
      <style:text-properties style:font-name="Arial" fo:font-size="11pt" fo:language="es" fo:country="ES" style:font-size-asian="11pt" style:font-size-complex="11pt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style:font-name-asian="DejaVu Sans2" style:font-size-asian="11pt" style:font-name-complex="DejaVu Sans2" style:font-size-complex="11pt"/>
    </style:style>
    <style:style style:name="T17" style:family="text">
      <style:text-properties fo:font-size="11pt"/>
    </style:style>
    <style:style style:name="T18" style:family="text">
      <style:text-properties fo:font-size="11pt" fo:language="es" fo:country="ES" style:font-size-asian="11pt" style:font-size-complex="11pt"/>
    </style:style>
    <style:style style:name="T19" style:family="text">
      <style:text-properties style:letter-kerning="true"/>
    </style:style>
    <style:style style:name="T20" style:family="text">
      <style:text-properties style:font-name-asian="DejaVu Sans2"/>
    </style:style>
    <style:style style:name="T21" style:family="text">
      <style:text-properties style:font-size-asian="11pt"/>
    </style:style>
    <style:style style:name="T22" style:family="text">
      <style:text-properties style:language-asian="zh" style:country-asian="CN"/>
    </style:style>
    <style:style style:name="T23" style:family="text">
      <style:text-properties style:font-name-complex="DejaVu Sans2"/>
    </style:style>
    <style:style style:name="T24" style:family="text">
      <style:text-properties style:font-size-complex="11pt"/>
    </style:style>
    <style:style style:name="T25" style:family="text">
      <style:text-properties style:language-complex="hi" style:country-complex="IN"/>
    </style:style>
    <style:style style:name="T26" style:family="text">
      <style:text-properties style:font-name="Times New Roman"/>
    </style:style>
    <style:style style:name="T27" style:family="text">
      <style:text-properties fo:font-size="12pt"/>
    </style:style>
    <style:style style:name="T28" style:family="text">
      <style:text-properties fo:language="en" fo:country="US"/>
    </style:style>
    <style:style style:name="T29" style:family="text">
      <style:text-properties fo:font-weight="normal"/>
    </style:style>
    <style:style style:name="T30" style:family="text">
      <style:text-properties style:font-size-asian="12pt"/>
    </style:style>
    <style:style style:name="T31" style:family="text">
      <style:text-properties style:font-weight-asian="normal"/>
    </style:style>
    <style:style style:name="T32" style:family="text">
      <style:text-properties style:font-size-complex="12pt"/>
    </style:style>
    <style:style style:name="T33" style:family="text">
      <style:text-properties style:font-weight-complex="normal"/>
    </style:style>
    <style:style style:name="T34" style:family="text">
      <style:text-properties style:font-name="Arial1" style:font-name-asian="DejaVu Sans2" style:font-name-complex="DejaVu Sans2"/>
    </style:style>
    <style:style style:name="T35" style:family="text">
      <style:text-properties fo:font-size="8pt" style:font-size-asian="7pt" style:font-size-complex="8pt"/>
    </style:style>
    <style:style style:name="T36" style:family="text">
      <style:text-properties fo:font-size="8pt" fo:font-weight="bold" style:font-size-asian="7pt" style:font-weight-asian="bold" style:font-size-complex="8pt" style:font-weight-complex="bold"/>
    </style:style>
    <style:style style:name="T37" style:family="text">
      <style:text-properties style:font-weight-asian="bold"/>
    </style:style>
    <style:style style:name="T3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bookmark text:name="result_box"/><text:span text:style-name="T10">Para hacer funcionar su computadora de Free Geek</text:span></text:h>
      <text:p text:style-name="P6">Personalice su computadora</text:p>
      <text:list xml:id="list1008576849" text:style-name="WW8Num2">
        <text:list-item>
          <text:p text:style-name="P17">Para crear su primera cuenta de usuario, pulse en “System&gt;Administration&gt;Prepare for shipping to end user”. </text:p>
        </text:list-item>
      </text:list>
      <text:list xml:id="list193406353" text:style-name="WW8Num3">
        <text:list-item>
          <text:p text:style-name="P9">Reinicie su sistema <text:bookmark text:name="result_box1"/><text:span text:style-name="T10">y siga las instrucciones que aparecen en la pantalla</text:span> (Selecci<text:span text:style-name="T34">ó</text:span>n de idioma, zona horaria, etc).</text:p>
        </text:list-item>
        <text:list-item>
          <text:p text:style-name="P9"><text:bookmark text:name="result_box2"/><text:span text:style-name="T10">Escriba la nueva contraseña en este momento para que no la olvide</text:span>. </text:p>
        </text:list-item>
      </text:list>
      <text:p text:style-name="P15"><text:span text:style-name="T2"/></text:p>
      <text:p text:style-name="P11"><text:span text:style-name="T2">Para instalar el sofware para audio o video (se incluye Flash)</text:span></text:p>
      <text:list xml:id="list774137045" text:style-name="WW8Num4">
        <text:list-item>
          <text:p text:style-name="P12">Vaya a “System&gt;Administration&gt;Software” (ponga su contraseña) y marque en “Software restricted by copyright or legal issues”. <text:s/>Pulse en la casilla "Other Software" y marque la caja cerca de "http://archive.canonical.com/ubuntu lucid partner". Ahora, pulse “Close” y luego “Reload” en la nueva pantalla que aparece.</text:p>
        </text:list-item>
        <text:list-item>
          <text:p text:style-name="P12">Abra Firefox y vaya al URL tinyurl.com/fgclass y copie la l<text:span text:style-name="T34">í</text:span>nea de c<text:span text:style-name="T34">ó</text:span>digo en la p<text:span text:style-name="T34">á</text:span>gina:</text:p>
        </text:list-item>
      </text:list>
      <text:p text:style-name="P5"><text:span text:style-name="T12">sudo apt-get install -y vlc ubuntu-restricted-extras libdvdread4 &amp;&amp; sudo /usr/share/doc/libdvdread4/install-css.sh</text:span></text:p>
      <text:p text:style-name="P7"/>
      <text:list xml:id="list1315992657" text:continue-numbering="true" text:style-name="WW8Num4">
        <text:list-item>
          <text:p text:style-name="P19"><text:span text:style-name="T4">Vaya a “Applications&gt;Accessories&gt;Terminal” y ecriba o (de preferencia) pegue el texto arriba escrito tal como aparece. <text:s/></text:span><text:bookmark text:name="result_box3"/><text:span text:style-name="T18">Se le pedirá que introduzca su contraseña. <text:s/>Al introducir la contraseña, se verá como que usted no está escribiendo. Esto es para su seguridad. Una vez que ingrese su contraseña, pulse “enter”.</text:span></text:p>
        </text:list-item>
        <text:list-item>
          <text:p text:style-name="P20"><text:bookmark text:name="result_box4"/><text:span text:style-name="T6">D</text:span><text:span text:style-name="T10">espués de pasar por varios procesos una pantalla azul requerirá su asistencia. Pulse el botón "tab" para llegar al "OK" y luego pulse “enter”. <text:s/>En la siguiente pantalla azul pulse “tab” de nuevo para llegar a "Yes" y luego pulse enter.</text:span></text:p>
        </text:list-item>
      </text:list>
      <text:h text:style-name="P23" text:outline-level="1"><text:span text:style-name="T10"/></text:h>
      <text:h text:style-name="P22" text:outline-level="1"><text:span text:style-name="T10">Para hacer funcionar su computadora de Free Geek</text:span></text:h>
      <text:p text:style-name="P6">Personalice su computadora</text:p>
      <text:list xml:id="list1182897017" text:continue-list="list1008576849" text:style-name="WW8Num2">
        <text:list-item>
          <text:p text:style-name="P17">Para crear su primera cuenta de usuario, pulse en “System&gt;Administration&gt;Prepare for shipping to end user”. </text:p>
        </text:list-item>
      </text:list>
      <text:list xml:id="list195640728" text:continue-list="list193406353" text:style-name="WW8Num3">
        <text:list-item>
          <text:p text:style-name="P8"><text:span text:style-name="T15">Reinicie su sistema </text:span><text:bookmark text:name="result_box11"/><text:span text:style-name="T14">y siga las instrucciones que aparecen en la pantalla</text:span><text:span text:style-name="T15"> (Selecci</text:span><text:span text:style-name="T16">ó</text:span><text:span text:style-name="T15">n de idioma, zona horaria, etc).</text:span></text:p>
        </text:list-item>
        <text:list-item>
          <text:p text:style-name="P9"><text:bookmark text:name="result_box21"/><text:span text:style-name="T10">Escriba la nueva contraseña en este momento para que no la olvide</text:span>. </text:p>
        </text:list-item>
      </text:list>
      <text:p text:style-name="P15"/>
      <text:p text:style-name="P13">Para instalar el sofware para audio o video (se incluye Flash)</text:p>
      <text:list xml:id="list1925442965" text:continue-list="list1315992657" text:style-name="WW8Num4">
        <text:list-item>
          <text:p text:style-name="P12">Vaya a “System&gt;Administration&gt;Software” (ponga su contraseña) y marque en “Software restricted by copyright or legal issues”. <text:s/>Pulse en la casilla "Other Software" y marque la caja cerca de "http://archive.canonical.com/ubuntu lucid partner". Ahora pulse “Close” y luego “Reload” en la nueva pantalla que aparece.</text:p>
        </text:list-item>
        <text:list-item>
          <text:p text:style-name="P12">Abra Firefox y vaya al <text:s/>URL tinyurl.com/fgclass y copie la l<text:span text:style-name="T34">í</text:span>nea de c<text:span text:style-name="T34">ó</text:span>digo en la p<text:span text:style-name="T34">á</text:span>gina:</text:p>
        </text:list-item>
      </text:list>
      <text:p text:style-name="P5"><text:span text:style-name="T12">sudo apt-get install -y vlc ubuntu-restricted-extras libdvdread4 &amp;&amp; sudo /usr/share/doc/libdvdread4/install-css.sh</text:span></text:p>
      <text:p text:style-name="P7"/>
      <text:list xml:id="list949339355" text:continue-numbering="true" text:style-name="WW8Num4">
        <text:list-item>
          <text:p text:style-name="P19"><text:span text:style-name="T4">Vaya a “Applications&gt;Accessories&gt;Terminal” y ecriba o (de preferencia) pegue el texto arriba escrito tal como aparece. <text:s/></text:span><text:bookmark text:name="result_box31"/><text:span text:style-name="T18">Se le pedirá que introduzca su contraseña. Al introducir la contraseña, se verá como que usted no está escribiendo. Esto es para su seguridad. Una vez que ingrese su contraseña, pulse “enter”.</text:span></text:p>
        </text:list-item>
        <text:list-item>
          <text:p text:style-name="P19"><text:span text:style-name="T5">Después de pasar por varios procesos una pantalla azul requerirá su asistencia. Pulse el botón "tab" para llegar al "OK" y luego pulse “enter”. <text:s/>En la siguiente pantalla azul pulse “tab” de nuevo para llegar a "Yes" y luego pulse ente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DejaVu Sans1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Absatz-Standardschriftart" style:family="text"/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196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196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201in" fo:margin-bottom="0.4201in" fo:margin-left="0.4201in" fo:margin-right="0.42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heiber </meta:initial-creator>
    <meta:creation-date>2011-11-12T10:09:28</meta:creation-date>
    <meta:print-date>2012-10-09T16:19:06</meta:print-date>
    <meta:editing-duration>PT672H33M35S</meta:editing-duration>
    <meta:generator>OpenOffice.org/3.2$Linux OpenOffice.org_project/320m12$Build-9483</meta:generator>
    <dc:date>2012-10-09T16:38:33</dc:date>
    <dc:creator>Omar Vargas</dc:creator>
    <meta:editing-cycles>3</meta:editing-cycles>
    <meta:printed-by>Omar Vargas</meta:printed-by>
    <meta:document-statistic meta:table-count="0" meta:image-count="0" meta:object-count="0" meta:page-count="1" meta:paragraph-count="22" meta:word-count="482" meta:character-count="2991"/>
    <meta:user-defined meta:name="Info 1"/>
    <meta:user-defined meta:name="Info 2"/>
    <meta:user-defined meta:name="Info 3"/>
    <meta:user-defined meta:name="Info 4"/>
  </office:meta>
</office:document-meta>
</file>