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Intake Form</text:p>
      <text:p text:style-name="P1"/>
      <text:p text:style-name="P2">Name</text:p>
      <text:p text:style-name="P2"/>
      <text:p text:style-name="P2"/>
      <text:p text:style-name="P2">Contact Info (phone or email)</text:p>
      <text:p text:style-name="P2"/>
      <text:p text:style-name="P2"/>
      <text:p text:style-name="P2">Source of Box (Adoption,Store,Grant,Other)</text:p>
      <text:p text:style-name="P2"/>
      <text:p text:style-name="P2"/>
      <text:p text:style-name="P2">Primary Username and Password</text:p>
      <text:p text:style-name="P2"/>
      <text:p text:style-name="P2"/>
      <text:p text:style-name="P2">Description of problem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horized to leave by (Signature - Staff or Core)</text:p>
      <text:p text:style-name="P2"/>
      <text:p text:style-name="P2"/>
      <text:p text:style-name="P2">Date<text:tab/><text:tab/></text:p>
      <text:p text:style-name="P3">Tech Support Intake Form</text:p>
      <text:p text:style-name="P1"/>
      <text:p text:style-name="P2">Name</text:p>
      <text:p text:style-name="P2"/>
      <text:p text:style-name="P2"/>
      <text:p text:style-name="P2">Contact Info (phone or email)</text:p>
      <text:p text:style-name="P2"/>
      <text:p text:style-name="P2"/>
      <text:p text:style-name="P2">Source of Box (Adoption,Store,Grant,Other)</text:p>
      <text:p text:style-name="P2"/>
      <text:p text:style-name="P2"/>
      <text:p text:style-name="P2">Primary Username and Password</text:p>
      <text:p text:style-name="P2"/>
      <text:p text:style-name="P2"/>
      <text:p text:style-name="P2">Description of problem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horized to leave by (Signature - Staff or Core)</text:p>
      <text:p text:style-name="P2"/>
      <text:p text:style-name="P2"/>
      <text:p text:style-name="P2"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4T13:11:26</meta:creation-date>
    <dc:date>2007-08-04T13:29:40</dc:date>
    <meta:print-date>2007-08-04T13:21:09</meta:print-date>
    <dc:language>en-US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6" meta:character-count="412"/>
  </office:meta>
</office:document-meta>
</file>