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fo:font-size="10pt" style:font-size-asian="10pt" style:font-size-complex="10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fo:break-before="column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DejaVu Sans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fo:padding="0.0291in" fo:border-left="none" fo:border-right="none" fo:border-top="none" fo:border-bottom="0.0008in solid #000000" style:join-border="false"/>
      <style:text-properties style:font-name="DejaVu Sans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ch Support Intake Form</text:p>
      <text:p text:style-name="P10">(To Be Filled Out By Front Desk worker)</text:p>
      <text:list xml:id="list1374540492" text:style-name="L1">
        <text:list-header>
          <text:p text:style-name="P9"/>
        </text:list-header>
      </text:list>
      <text:p text:style-name="P13">1. How did you get this box from Free Geek? <text:span text:style-name="T1">(If “Other” get more info and clear with Michael first.)</text:span></text:p>
      <text:p text:style-name="P8"/>
      <text:p text:style-name="P8"><text:span text:style-name="T2">Circle one</text:span>: <text:s text:c="2"/>Adoption <text:s/>Store <text:s/>Grant <text:s/>Other</text:p>
      <text:p text:style-name="P8"/>
      <text:p text:style-name="P8">2. How long ago did you get this machine from us?</text:p>
      <text:p text:style-name="P11">(If older than 1 year, then ask Michael if he is willing to look at it.)</text:p>
      <text:p text:style-name="P8"/>
      <text:p text:style-name="P8"/>
      <text:p text:style-name="P13">3. Have you modified the hardware on this machine? If so, what?</text:p>
      <text:p text:style-name="P13"/>
      <text:p text:style-name="P8"/>
      <text:p text:style-name="P8">4. Have you put any other operating system on this machine? If so, what?</text:p>
      <text:p text:style-name="P11">(Poke: Is it still running ubuntu?)</text:p>
      <text:p text:style-name="P8"/>
      <text:p text:style-name="P8"/>
      <text:p text:style-name="P8">5. How do you log into this box? <text:span text:style-name="T1">(If you do not wish to reveal your password, we will change it to "freegeek" and you can change it back after we're done.)</text:span></text:p>
      <text:p text:style-name="P8"/>
      <text:p text:style-name="P8">Username:</text:p>
      <text:p text:style-name="P8"/>
      <text:p text:style-name="P8">Password:</text:p>
      <text:p text:style-name="P8"/>
      <text:p text:style-name="P8">6. Describe the problem(s) you are having. We need lots of detail, continue writing on the back of this form.</text:p>
      <text:p text:style-name="P11">(Pokes: Error messages?, What were you doing at the time?, Did it EVER work?)</text:p>
      <text:p text:style-name="P11"/>
      <text:p text:style-name="P8"/>
      <text:p text:style-name="P8">7. Contact Infromation? <text:span text:style-name="T1">(For questions &amp; pick-up.)</text:span></text:p>
      <text:p text:style-name="P8"/>
      <text:p text:style-name="P8">Name (First, Last):</text:p>
      <text:p text:style-name="P8"/>
      <text:p text:style-name="P8">Volunteer #(if available):</text:p>
      <text:p text:style-name="P8"/>
      <text:p text:style-name="P8">Phone Number:</text:p>
      <text:p text:style-name="P8"/>
      <text:p text:style-name="P8">Email Address:</text:p>
      <text:p text:style-name="P14"/>
      <text:p text:style-name="P8"/>
      <text:p text:style-name="P8">Who filled out this form?</text:p>
      <text:p text:style-name="P8"/>
      <text:p text:style-name="P8">Date &amp; Time:</text:p>
      <text:p text:style-name="P12">Tech Support Intake Form</text:p>
      <text:p text:style-name="P10">(To Be Filled Out By Front Desk worker)</text:p>
      <text:list xml:id="list1048104241" text:continue-numbering="true" text:style-name="L1">
        <text:list-header>
          <text:p text:style-name="P9"/>
        </text:list-header>
      </text:list>
      <text:p text:style-name="P13">1. How did you get this box from Free Geek? <text:span text:style-name="T1">(If “Other” get more info and clear with Michael first.)</text:span></text:p>
      <text:p text:style-name="P8"/>
      <text:p text:style-name="P8"><text:span text:style-name="T2">Circle one</text:span>: <text:s text:c="2"/>Adoption <text:s/>Store <text:s/>Grant <text:s/>Other</text:p>
      <text:p text:style-name="P8"/>
      <text:p text:style-name="P8">2. How long ago did you get this machine from us?</text:p>
      <text:p text:style-name="P11">(If older than 1 year, then ask Michael if he is willing to look at it.)</text:p>
      <text:p text:style-name="P8"/>
      <text:p text:style-name="P8"/>
      <text:p text:style-name="P13">3. Have you modified the hardware on this machine? If so, what?</text:p>
      <text:p text:style-name="P13"/>
      <text:p text:style-name="P8"/>
      <text:p text:style-name="P8">4. Have you put any other operating system on this machine? If so, what?</text:p>
      <text:p text:style-name="P11">(Poke: Is it still running ubuntu?)</text:p>
      <text:p text:style-name="P8"/>
      <text:p text:style-name="P8"/>
      <text:p text:style-name="P8">5. How do you log into this box? <text:span text:style-name="T1">(If you do not wish to reveal your password, we will change it to "freegeek" and you can change it back after we're done.)</text:span></text:p>
      <text:p text:style-name="P8"/>
      <text:p text:style-name="P8">Username:</text:p>
      <text:p text:style-name="P8"/>
      <text:p text:style-name="P8">Password:</text:p>
      <text:p text:style-name="P8"/>
      <text:p text:style-name="P8">6. Describe the problem(s) you are having. We need lots of detail, continue writing on the back of this form.</text:p>
      <text:p text:style-name="P11">(Pokes: Error messages?, What were you doing at the time?, Did it EVER work?)</text:p>
      <text:p text:style-name="P11"/>
      <text:p text:style-name="P8"/>
      <text:p text:style-name="P8">7. Contact Infromation? <text:span text:style-name="T1">(For questions &amp; pick-up.)</text:span></text:p>
      <text:p text:style-name="P8"/>
      <text:p text:style-name="P8">Name (First, Last):</text:p>
      <text:p text:style-name="P8"/>
      <text:p text:style-name="P8">Volunteer #(if available):</text:p>
      <text:p text:style-name="P8"/>
      <text:p text:style-name="P8">Phone Number:</text:p>
      <text:p text:style-name="P8"/>
      <text:p text:style-name="P8">Email Address:</text:p>
      <text:p text:style-name="P14"/>
      <text:p text:style-name="P8"/>
      <text:p text:style-name="P8">Who filled out this form?</text:p>
      <text:p text:style-name="P8"/>
      <text:p text:style-name="P8">Date &amp; Tim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creation-date>2007-08-04T13:11:26</meta:creation-date>
    <dc:date>2009-09-02T14:48:09</dc:date>
    <meta:print-date>2009-03-19T18:36:41</meta:print-date>
    <dc:language>en-US</dc:language>
    <meta:editing-cycles>10</meta:editing-cycles>
    <meta:editing-duration>PT01H09M35S</meta:editing-duration>
    <meta:document-statistic meta:table-count="0" meta:image-count="0" meta:object-count="0" meta:page-count="1" meta:paragraph-count="42" meta:word-count="382" meta:character-count="2030"/>
    <meta:user-defined meta:name="Info 1"/>
    <meta:user-defined meta:name="Info 2"/>
    <meta:user-defined meta:name="Info 3"/>
    <meta:user-defined meta:name="Info 4"/>
  </office:meta>
</office:document-meta>
</file>