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5049in"/>
    </style:style>
    <style:style style:name="Table1.11" style:family="table-row">
      <style:table-row-properties style:min-row-height="0.3958in"/>
    </style:style>
    <style:style style:name="Table2" style:family="table">
      <style:table-properties style:width="4.8438in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5049in"/>
    </style:style>
    <style:style style:name="Table2.11" style:family="table-row">
      <style:table-row-properties style:min-row-height="0.3958in"/>
    </style:style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text-properties style:font-name="DejaVu Sans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6" style:family="paragraph" style:parent-style-name="Standard">
      <style:text-properties style:font-name="DejaVu Sans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5" style:family="paragraph" style:parent-style-name="Standard">
      <style:text-properties style:font-name="DejaVu Sans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text-properties style:font-name="DejaVu Sans" fo:font-size="6pt" style:font-size-asian="6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23" style:family="paragraph" style:parent-style-name="Standard">
      <style:text-properties style:font-name="DejaVu Sans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30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3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ree Geek Tech Support Work Order</text:p>
      <text:p text:style-name="P8">(Filled out by Staff or Intern, please print legibly!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1">Nam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1">Pho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1">Email</text:p>
            <text:p text:style-name="P10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1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1">Source of box (circle one)</text:p>
            <text:p text:style-name="P10"/>
            <text:p text:style-name="P9">adoption <text:s text:c="6"/>store <text:s text:c="6"/>grant <text:s text:c="5"/>other</text:p>
            <text:p text:style-name="P9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1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1">Operating system</text:p>
            <text:p text:style-name="P9"/>
            <text:p text:style-name="P14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>Username</text:p>
            <text:p text:style-name="P12"/>
            <text:p text:style-name="P12"/>
          </table:table-cell>
          <table:covered-table-cell/>
          <table:table-cell table:style-name="Table1.A2" table:number-columns-spanned="4" office:value-type="string">
            <text:p text:style-name="P13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4"><draw:rect text:anchor-type="paragraph" draw:z-index="0" draw:style-name="gr1" draw:text-style-name="P31" svg:width="0.198in" svg:height="0.2087in" svg:x="4.5689in" svg:y="0.0402in"><text:p/></draw:rect>What needs to be done? <text:s text:c="62"/><text:span text:style-name="T1">Additional sheet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--------------------------Office use only below this line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5" office:value-type="string">
            <text:p text:style-name="P6">Received by <text:s text:c="9"/></text:p>
            <text:p text:style-name="P6"><text:s text:c="54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Date</text:p>
          </table:table-cell>
        </table:table-row>
        <table:table-row>
          <table:table-cell table:style-name="Table1.A2" table:number-columns-spanned="6" office:value-type="string">
            <text:p text:style-name="P3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Date completed</text:p>
            <text:p text:style-name="P11"/>
            <text:p text:style-name="P11"/>
          </table:table-cell>
          <table:table-cell table:style-name="Table1.A3" table:number-columns-spanned="2" office:value-type="string">
            <text:p text:style-name="P11">By</text:p>
          </table:table-cell>
          <table:covered-table-cell/>
          <table:table-cell table:style-name="Table1.A2" table:number-columns-spanned="3" office:value-type="string">
            <text:p text:style-name="P11">Charges</text:p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3">Called:</text:p>
            <text:p text:style-name="P3"/>
          </table:table-cell>
          <table:table-cell table:style-name="Table1.A3" table:number-columns-spanned="2" office:value-type="string">
            <text:p text:style-name="P3">Picked up:</text:p>
          </table:table-cell>
          <table:covered-table-cell/>
          <table:table-cell table:style-name="Table1.A2" table:number-columns-spanned="3" office:value-type="string">
            <text:p text:style-name="P3">RT#</text:p>
          </table:table-cell>
          <table:covered-table-cell/>
          <table:covered-table-cell/>
        </table:table-row>
      </table:table>
      <text:p text:style-name="P19">Free Geek Tech Support Work Order</text:p>
      <text:p text:style-name="P8">(Filled out by Staff or Intern, please print legibly!)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1">Nam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1">Pho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1">Email</text:p>
            <text:p text:style-name="P10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1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1">Source of box (circle one)</text:p>
            <text:p text:style-name="P10"/>
            <text:p text:style-name="P9">adoption <text:s text:c="6"/>store <text:s text:c="6"/>grant <text:s text:c="5"/>other</text:p>
            <text:p text:style-name="P9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1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1">Operating system</text:p>
            <text:p text:style-name="P9"/>
            <text:p text:style-name="P14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2">Username</text:p>
            <text:p text:style-name="P12"/>
            <text:p text:style-name="P12"/>
          </table:table-cell>
          <table:covered-table-cell/>
          <table:table-cell table:style-name="Table2.A2" table:number-columns-spanned="4" office:value-type="string">
            <text:p text:style-name="P13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4"><draw:rect text:anchor-type="paragraph" draw:z-index="1" draw:style-name="gr1" draw:text-style-name="P31" svg:width="0.198in" svg:height="0.2087in" svg:x="4.5689in" svg:y="0.0402in"><text:p/></draw:rect>What needs to be done? <text:s text:c="62"/><text:span text:style-name="T1">Additional sheet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---------------------------Office use only below this line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5" office:value-type="string">
            <text:p text:style-name="P6">Received by <text:s text:c="9"/></text:p>
            <text:p text:style-name="P6"><text:s text:c="54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7">Date</text:p>
          </table:table-cell>
        </table:table-row>
        <table:table-row>
          <table:table-cell table:style-name="Table2.A2" table:number-columns-spanned="6" office:value-type="string">
            <text:p text:style-name="P3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Date completed</text:p>
            <text:p text:style-name="P11"/>
            <text:p text:style-name="P11"/>
          </table:table-cell>
          <table:table-cell table:style-name="Table2.A3" table:number-columns-spanned="2" office:value-type="string">
            <text:p text:style-name="P11">By</text:p>
          </table:table-cell>
          <table:covered-table-cell/>
          <table:table-cell table:style-name="Table2.A2" table:number-columns-spanned="3" office:value-type="string">
            <text:p text:style-name="P11">Charges</text:p>
          </table:table-cell>
          <table:covered-table-cell/>
          <table:covered-table-cell/>
        </table:table-row>
        <table:table-row table:style-name="Table2.11">
          <table:table-cell table:style-name="Table2.A3" office:value-type="string">
            <text:p text:style-name="P3">Called:</text:p>
            <text:p text:style-name="P3"/>
          </table:table-cell>
          <table:table-cell table:style-name="Table2.A3" table:number-columns-spanned="2" office:value-type="string">
            <text:p text:style-name="P3">Picked up:</text:p>
          </table:table-cell>
          <table:covered-table-cell/>
          <table:table-cell table:style-name="Table2.A2" table:number-columns-spanned="3" office:value-type="string">
            <text:p text:style-name="P3">RT#</text:p>
          </table:table-cell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7-08-04T13:11:26</meta:creation-date>
    <dc:date>2009-09-19T14:00:38</dc:date>
    <meta:print-date>2009-09-19T12:30:54</meta:print-date>
    <dc:language>en-US</dc:language>
    <meta:editing-cycles>14</meta:editing-cycles>
    <meta:editing-duration>PT72H07M02S</meta:editing-duration>
    <meta:document-statistic meta:table-count="2" meta:image-count="0" meta:object-count="0" meta:page-count="2" meta:paragraph-count="52" meta:word-count="146" meta:character-count="1214"/>
    <meta:user-defined meta:name="Info 1"/>
    <meta:user-defined meta:name="Info 2"/>
    <meta:user-defined meta:name="Info 3"/>
    <meta:user-defined meta:name="Info 4"/>
  </office:meta>
</office:document-meta>
</file>