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 grddl:transformation="http://docs.oasis-open.org/office/1.2/xslt/odf2rdf.xsl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98in"/>
    </style:style>
    <style:style style:name="co2" style:family="table-column">
      <style:table-column-properties fo:break-before="auto" style:column-width="0.5528in"/>
    </style:style>
    <style:style style:name="co3" style:family="table-column">
      <style:table-column-properties fo:break-before="auto" style:column-width="1.5272in"/>
    </style:style>
    <style:style style:name="co4" style:family="table-column">
      <style:table-column-properties fo:break-before="auto" style:column-width="0.9181in"/>
    </style:style>
    <style:style style:name="co5" style:family="table-column">
      <style:table-column-properties fo:break-before="auto" style:column-width="1.161in"/>
    </style:style>
    <style:style style:name="co6" style:family="table-column">
      <style:table-column-properties fo:break-before="auto" style:column-width="0.3866in"/>
    </style:style>
    <style:style style:name="co7" style:family="table-column">
      <style:table-column-properties fo:break-before="auto" style:column-width="1.5161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593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812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0.0071in solid #000000" fo:border-top="0.0346in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0.0071in solid #000000" fo:border-top="0.0071in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71in solid #000000" fo:border-top="0.0071in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none" fo:border-top="0.0071in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071in solid #000000"/>
      <style:text-properties fo:font-size="9pt" style:font-size-asian="9pt" style:font-size-complex="9pt"/>
    </style:style>
    <style:style style:name="ce8" style:family="table-cell" style:parent-style-name="Default">
      <style:table-cell-properties fo:wrap-option="no-wrap" fo:padding-bottom="0.0193in" fo:padding-left="0.0138in" fo:padding-right="0.0138in" fo:padding-top="0.0193in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346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1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2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3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4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style:vertical-align="top"/>
      <style:paragraph-properties fo:text-align="center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2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346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2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4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style:vertical-align="top"/>
      <style:paragraph-properties fo:text-align="center"/>
      <style:text-properties fo:color="#000000" style:text-line-through-style="none" style:font-name="Sans" fo:font-size="9pt" fo:font-style="italic" style:text-underline-style="none" fo:font-weight="normal"/>
    </style:style>
    <style:style style:name="ce26" style:family="table-cell" style:parent-style-name="Default">
      <style:table-cell-properties style:glyph-orientation-vertical="auto" fo:border-bottom="0.0417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7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8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30" style:family="table-cell" style:parent-style-name="Default" style:data-style-name="N11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346in solid #000000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1" style:family="table-cell" style:parent-style-name="Default" style:data-style-name="N11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none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2" style:family="table-cell" style:parent-style-name="Default" style:data-style-name="N116">
      <style:table-cell-properties style:glyph-orientation-vertical="auto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none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3" style:family="table-cell" style:parent-style-name="Default" style:data-style-name="N116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138in solid #000000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4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6" style:family="table-cell" style:parent-style-name="Default" style:data-style-name="N0">
      <style:table-cell-properties style:glyph-orientation-vertical="auto" fo:border-bottom="0.0417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official slip" table:style-name="ta1" table:print-ranges="'official slip'.A1:'official slip'.I45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35"/>
        <table:table-column table:style-name="co8" table:default-cell-style-name="ce15"/>
        <table:table-column table:style-name="co9" table:number-columns-repeated="246" table:default-cell-style-name="ce15"/>
        <table:table-row table:style-name="ro1">
          <table:table-cell table:style-name="ce1" table:number-columns-repeated="2"/>
          <table:table-cell table:style-name="ce17" office:value-type="string">
            <text:p>FREE GEEK DONATION SLIP</text:p>
          </table:table-cell>
          <table:table-cell table:style-name="ce27"/>
          <table:table-cell table:style-name="Default"/>
          <table:table-cell table:style-name="ce1" table:number-columns-repeated="2"/>
          <table:table-cell table:style-name="ce17" table:formula="of:=[$'official slip'.$C$1]" office:value-type="string" office:string-value="FREE GEEK DONATION SLIP">
            <text:p>FREE GEEK DONATION SLIP</text:p>
          </table:table-cell>
          <table:table-cell table:style-name="ce27"/>
          <table:table-cell table:style-name="ce37" table:number-columns-repeated="246"/>
        </table:table-row>
        <table:table-row table:style-name="ro1">
          <table:table-cell table:style-name="ce1" table:number-columns-repeated="2"/>
          <table:table-cell table:style-name="ce17" office:value-type="string">
            <text:p>Please note: This is not a receipt!</text:p>
          </table:table-cell>
          <table:table-cell table:style-name="ce27"/>
          <table:table-cell table:style-name="Default"/>
          <table:table-cell table:style-name="ce1" table:number-columns-repeated="2"/>
          <table:table-cell table:style-name="ce17" table:formula="of:=[$'official slip'.$C$2]" office:value-type="string" office:string-value="Please note: This is not a receipt!">
            <text:p>Please note: This is not a receipt!</text:p>
          </table:table-cell>
          <table:table-cell table:style-name="ce27"/>
          <table:table-cell table:style-name="ce37" table:number-columns-repeated="246"/>
        </table:table-row>
        <table:table-row table:style-name="ro2">
          <table:table-cell table:style-name="ce1"/>
          <table:table-cell table:style-name="ce8"/>
          <table:table-cell table:style-name="ce18" office:value-type="string">
            <text:p>Please bring this form, along with any </text:p>
            <text:p>contributions to the front desk for processing.</text:p>
            <text:p>Thanks for your hardware donation!</text:p>
          </table:table-cell>
          <table:table-cell table:style-name="ce28"/>
          <table:table-cell table:style-name="Default"/>
          <table:table-cell table:style-name="ce1"/>
          <table:table-cell table:style-name="ce8"/>
          <table:table-cell table:style-name="ce18" table:formula="of:=[$'official slip'.$C$3]" office:value-type="string" office:string-value="Please bring this form, along with any &#10;contributions to the front desk for processing.&#10;Thanks for your hardware donation!">
            <text:p>Please bring this form, along with any </text:p>
            <text:p>contributions to the front desk for processing.</text:p>
            <text:p>Thanks for your hardware donation!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2" office:value-type="string">
            <text:p>cov.</text:p>
          </table:table-cell>
          <table:table-cell table:style-name="ce9" office:value-type="string">
            <text:p>uncov.</text:p>
          </table:table-cell>
          <table:table-cell table:style-name="ce19" office:value-type="string">
            <text:p>description</text:p>
          </table:table-cell>
          <table:table-cell table:style-name="ce29" office:value-type="string">
            <text:p><text:s/>suggested </text:p>
          </table:table-cell>
          <table:table-cell table:style-name="Default"/>
          <table:table-cell table:style-name="ce2" table:formula="of:=[$'official slip'.$A$4]" office:value-type="string" office:string-value="cov.">
            <text:p>cov.</text:p>
          </table:table-cell>
          <table:table-cell table:style-name="ce9" table:formula="of:=[$'official slip'.$B$4]" office:value-type="string" office:string-value="uncov.">
            <text:p>uncov.</text:p>
          </table:table-cell>
          <table:table-cell table:style-name="ce19" table:formula="of:=[$'official slip'.$C$4]" office:value-type="string" office:string-value="description">
            <text:p>description</text:p>
          </table:table-cell>
          <table:table-cell table:style-name="ce29" table:formula="of:=[$'official slip'.$D$4]" office:value-type="string" office:string-value=" suggested ">
            <text:p><text:s/>suggested </text:p>
          </table:table-cell>
          <table:table-cell table:style-name="ce37" table:number-columns-repeated="246"/>
        </table:table-row>
        <table:table-row table:style-name="ro1">
          <table:table-cell table:style-name="ce3"/>
          <table:table-cell table:style-name="ce10"/>
          <table:table-cell table:style-name="ce20" office:value-type="string">
            <text:p>TV-CRT</text:p>
          </table:table-cell>
          <table:table-cell table:style-name="ce30" office:value-type="float" office:value="10">
            <text:p>$10.00</text:p>
          </table:table-cell>
          <table:table-cell table:style-name="Default"/>
          <table:table-cell table:style-name="ce3"/>
          <table:table-cell table:style-name="ce10"/>
          <table:table-cell table:style-name="ce20" table:formula="of:=[$'official slip'.$C$5]" office:value-type="string" office:string-value="TV-CRT">
            <text:p>TV-CRT</text:p>
          </table:table-cell>
          <table:table-cell table:style-name="ce30" table:formula="of:=[$'official slip'.$D$5]" office:value-type="float" office:value="10">
            <text:p>$10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Monitor-CRT</text:p>
          </table:table-cell>
          <table:table-cell table:style-name="ce31" office:value-type="float" office:value="7">
            <text:p>$7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6]" office:value-type="string" office:string-value="Monitor-CRT">
            <text:p>Monitor-CRT</text:p>
          </table:table-cell>
          <table:table-cell table:style-name="ce31" table:formula="of:=[$'official slip'.$D$6]" office:value-type="float" office:value="7">
            <text:p>$7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ystem w/ CRT</text:p>
          </table:table-cell>
          <table:table-cell table:style-name="ce31" office:value-type="float" office:value="7">
            <text:p>$7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7]" office:value-type="string" office:string-value="System w/ CRT">
            <text:p>System w/ CRT</text:p>
          </table:table-cell>
          <table:table-cell table:style-name="ce31" table:formula="of:=[$'official slip'.$D$7]" office:value-type="float" office:value="7">
            <text:p>$7.00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2"/>
          <table:table-cell table:style-name="ce22" office:value-type="string">
            <text:p>System w/ CRT (Mac)</text:p>
          </table:table-cell>
          <table:table-cell table:style-name="ce32" office:value-type="float" office:value="7">
            <text:p>$7.00</text:p>
          </table:table-cell>
          <table:table-cell table:style-name="Default"/>
          <table:table-cell table:style-name="ce5"/>
          <table:table-cell table:style-name="ce12"/>
          <table:table-cell table:style-name="ce22" table:formula="of:=[$'official slip'.$C$8]" office:value-type="string" office:string-value="System w/ CRT (Mac)">
            <text:p>System w/ CRT (Mac)</text:p>
          </table:table-cell>
          <table:table-cell table:style-name="ce32" table:formula="of:=[$'official slip'.$D$8]" office:value-type="float" office:value="7">
            <text:p>$7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0" office:value-type="string">
            <text:p>TV-LCD</text:p>
          </table:table-cell>
          <table:table-cell table:style-name="ce30" office:value-type="float" office:value="5">
            <text:p>$5.00</text:p>
          </table:table-cell>
          <table:table-cell table:style-name="Default"/>
          <table:table-cell table:style-name="ce4"/>
          <table:table-cell table:style-name="ce11"/>
          <table:table-cell table:style-name="ce20" table:formula="of:=[$'official slip'.$C$9]" office:value-type="string" office:string-value="TV-LCD">
            <text:p>TV-LCD</text:p>
          </table:table-cell>
          <table:table-cell table:style-name="ce30" table:formula="of:=[$'official slip'.$D$9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Monitor-LCD</text:p>
          </table:table-cell>
          <table:table-cell table:style-name="ce31" office:value-type="float" office:value="4">
            <text:p>$4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0]" office:value-type="string" office:string-value="Monitor-LCD">
            <text:p>Monitor-LCD</text:p>
          </table:table-cell>
          <table:table-cell table:style-name="ce31" table:formula="of:=[$'official slip'.$D$10]" office:value-type="float" office:value="4">
            <text:p>$4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ystem w/ LCD</text:p>
          </table:table-cell>
          <table:table-cell table:style-name="ce31" office:value-type="float" office:value="5">
            <text:p>$5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1]" office:value-type="string" office:string-value="System w/ LCD">
            <text:p>System w/ LCD</text:p>
          </table:table-cell>
          <table:table-cell table:style-name="ce31" table:formula="of:=[$'official slip'.$D$11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ystem w/ LCD (Mac)</text:p>
          </table:table-cell>
          <table:table-cell table:style-name="ce31" office:value-type="float" office:value="5">
            <text:p>$5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2]" office:value-type="string" office:string-value="System w/ LCD (Mac)">
            <text:p>System w/ LCD (Mac)</text:p>
          </table:table-cell>
          <table:table-cell table:style-name="ce31" table:formula="of:=[$'official slip'.$D$12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Laptop</text:p>
          </table:table-cell>
          <table:table-cell table:style-name="ce31" office:value-type="float" office:value="4">
            <text:p>$4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3]" office:value-type="string" office:string-value="Laptop">
            <text:p>Laptop</text:p>
          </table:table-cell>
          <table:table-cell table:style-name="ce31" table:formula="of:=[$'official slip'.$D$13]" office:value-type="float" office:value="4">
            <text:p>$4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Laptop (Mac)</text:p>
          </table:table-cell>
          <table:table-cell table:style-name="ce31" office:value-type="float" office:value="4">
            <text:p>$4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4]" office:value-type="string" office:string-value="Laptop (Mac)">
            <text:p>Laptop (Mac)</text:p>
          </table:table-cell>
          <table:table-cell table:style-name="ce31" table:formula="of:=[$'official slip'.$D$14]" office:value-type="float" office:value="4">
            <text:p>$4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ystem</text:p>
          </table:table-cell>
          <table:table-cell table:style-name="ce31" office:value-type="float" office:value="5">
            <text:p>$5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5]" office:value-type="string" office:string-value="System">
            <text:p>System</text:p>
          </table:table-cell>
          <table:table-cell table:style-name="ce31" table:formula="of:=[$'official slip'.$D$15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ystem (Mac)</text:p>
          </table:table-cell>
          <table:table-cell table:style-name="ce31" office:value-type="float" office:value="5">
            <text:p>$5.00</text:p>
          </table:table-cell>
          <table:table-cell table:style-name="Default"/>
          <table:table-cell table:style-name="ce4"/>
          <table:table-cell table:style-name="ce11"/>
          <table:table-cell table:style-name="ce21" table:formula="of:=[$'official slip'.$C$16]" office:value-type="string" office:string-value="System (Mac)">
            <text:p>System (Mac)</text:p>
          </table:table-cell>
          <table:table-cell table:style-name="ce31" table:formula="of:=[$'official slip'.$D$16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12"/>
          <table:table-cell table:style-name="ce22" office:value-type="string">
            <text:p>Server</text:p>
          </table:table-cell>
          <table:table-cell table:style-name="ce32" office:value-type="float" office:value="5">
            <text:p>$5.00</text:p>
          </table:table-cell>
          <table:table-cell table:style-name="Default"/>
          <table:table-cell table:style-name="ce5"/>
          <table:table-cell table:style-name="ce12"/>
          <table:table-cell table:style-name="ce22" table:formula="of:=[$'official slip'.$C$17]" office:value-type="string" office:string-value="Server">
            <text:p>Server</text:p>
          </table:table-cell>
          <table:table-cell table:style-name="ce32" table:formula="of:=[$'official slip'.$D$17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1" office:value-type="string">
            <text:p>A/V</text:p>
          </table:table-cell>
          <table:table-cell table:style-name="ce31" office:value-type="float" office:value="3">
            <text:p>$3.00</text:p>
          </table:table-cell>
          <table:table-cell table:style-name="Default"/>
          <table:table-cell table:style-name="ce6"/>
          <table:table-cell table:style-name="ce13"/>
          <table:table-cell table:style-name="ce21" table:formula="of:=[$'official slip'.$C$18]" office:value-type="string" office:string-value="A/V">
            <text:p>A/V</text:p>
          </table:table-cell>
          <table:table-cell table:style-name="ce31" table:formula="of:=[$'official slip'.$D$18]" office:value-type="float" office:value="3">
            <text:p>$3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Bag/Box Misc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19]" office:value-type="string" office:string-value="Bag/Box Misc">
            <text:p>Bag/Box Misc</text:p>
          </table:table-cell>
          <table:table-cell table:style-name="ce33" table:formula="of:=[$'official slip'.$D$19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Camera</text:p>
          </table:table-cell>
          <table:table-cell table:style-name="ce33" office:value-type="float" office:value="2">
            <text:p>$2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0]" office:value-type="string" office:string-value="Camera">
            <text:p>Camera</text:p>
          </table:table-cell>
          <table:table-cell table:style-name="ce33" table:formula="of:=[$'official slip'.$D$20]" office:value-type="float" office:value="2">
            <text:p>$2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Card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1]" office:value-type="string" office:string-value="Card">
            <text:p>Card</text:p>
          </table:table-cell>
          <table:table-cell table:style-name="ce33" table:formula="of:=[$'official slip'.$D$21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Cell Phone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2]" office:value-type="string" office:string-value="Cell Phone">
            <text:p>Cell Phone</text:p>
          </table:table-cell>
          <table:table-cell table:style-name="ce33" table:formula="of:=[$'official slip'.$D$22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Drive (other)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3]" office:value-type="string" office:string-value="Drive (other)">
            <text:p>Drive (other)</text:p>
          </table:table-cell>
          <table:table-cell table:style-name="ce33" table:formula="of:=[$'official slip'.$D$23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Fax Machine</text:p>
          </table:table-cell>
          <table:table-cell table:style-name="ce33" office:value-type="float" office:value="4">
            <text:p>$4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4]" office:value-type="string" office:string-value="Fax Machine">
            <text:p>Fax Machine</text:p>
          </table:table-cell>
          <table:table-cell table:style-name="ce33" table:formula="of:=[$'official slip'.$D$24]" office:value-type="float" office:value="4">
            <text:p>$4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Hard Drive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5]" office:value-type="string" office:string-value="Hard Drive">
            <text:p>Hard Drive</text:p>
          </table:table-cell>
          <table:table-cell table:style-name="ce33" table:formula="of:=[$'official slip'.$D$25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Keyboard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6]" office:value-type="string" office:string-value="Keyboard">
            <text:p>Keyboard</text:p>
          </table:table-cell>
          <table:table-cell table:style-name="ce33" table:formula="of:=[$'official slip'.$D$26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Laptop Bag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7]" office:value-type="string" office:string-value="Laptop Bag">
            <text:p>Laptop Bag</text:p>
          </table:table-cell>
          <table:table-cell table:style-name="ce33" table:formula="of:=[$'official slip'.$D$27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Miscellaneous Item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8]" office:value-type="string" office:string-value="Miscellaneous Item">
            <text:p>Miscellaneous Item</text:p>
          </table:table-cell>
          <table:table-cell table:style-name="ce33" table:formula="of:=[$'official slip'.$D$28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Motherboard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29]" office:value-type="string" office:string-value="Motherboard">
            <text:p>Motherboard</text:p>
          </table:table-cell>
          <table:table-cell table:style-name="ce33" table:formula="of:=[$'official slip'.$D$29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Mouse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0]" office:value-type="string" office:string-value="Mouse">
            <text:p>Mouse</text:p>
          </table:table-cell>
          <table:table-cell table:style-name="ce33" table:formula="of:=[$'official slip'.$D$30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Multi-function Printer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1]" office:value-type="string" office:string-value="Multi-function Printer">
            <text:p>Multi-function Printer</text:p>
          </table:table-cell>
          <table:table-cell table:style-name="ce33" table:formula="of:=[$'official slip'.$D$31]" office:value-type="float" office:value="1">
            <text:p>$1.00</text:p>
          </table:table-cell>
          <table:table-cell table:number-columns-repeated="2"/>
          <table:table-cell table:style-name="ce38"/>
          <table:table-cell table:number-columns-repeated="243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Network Device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2]" office:value-type="string" office:string-value="Network Device">
            <text:p>Network Device</text:p>
          </table:table-cell>
          <table:table-cell table:style-name="ce33" table:formula="of:=[$'official slip'.$D$32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Optical Drive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3]" office:value-type="string" office:string-value="Optical Drive">
            <text:p>Optical Drive</text:p>
          </table:table-cell>
          <table:table-cell table:style-name="ce33" table:formula="of:=[$'official slip'.$D$33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PDA/MP3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4]" office:value-type="string" office:string-value="PDA/MP3">
            <text:p>PDA/MP3</text:p>
          </table:table-cell>
          <table:table-cell table:style-name="ce33" table:formula="of:=[$'official slip'.$D$34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Phone</text:p>
          </table:table-cell>
          <table:table-cell table:style-name="ce33" office:value-type="float" office:value="2">
            <text:p>$2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5]" office:value-type="string" office:string-value="Phone">
            <text:p>Phone</text:p>
          </table:table-cell>
          <table:table-cell table:style-name="ce33" table:formula="of:=[$'official slip'.$D$35]" office:value-type="float" office:value="2">
            <text:p>$2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Power supply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6]" office:value-type="string" office:string-value="Power supply">
            <text:p>Power supply</text:p>
          </table:table-cell>
          <table:table-cell table:style-name="ce33" table:formula="of:=[$'official slip'.$D$36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Printer</text:p>
          </table:table-cell>
          <table:table-cell table:style-name="ce33" office:value-type="float" office:value="4">
            <text:p>$4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7]" office:value-type="string" office:string-value="Printer">
            <text:p>Printer</text:p>
          </table:table-cell>
          <table:table-cell table:style-name="ce33" table:formula="of:=[$'official slip'.$D$37]" office:value-type="float" office:value="4">
            <text:p>$4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RAM</text:p>
          </table:table-cell>
          <table:table-cell table:style-name="ce33" office:value-type="float" office:value="2">
            <text:p>$2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8]" office:value-type="string" office:string-value="RAM">
            <text:p>RAM</text:p>
          </table:table-cell>
          <table:table-cell table:style-name="ce33" table:formula="of:=[$'official slip'.$D$38]" office:value-type="float" office:value="2">
            <text:p>$2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Scanner</text:p>
          </table:table-cell>
          <table:table-cell table:style-name="ce33" office:value-type="float" office:value="3">
            <text:p>$3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39]" office:value-type="string" office:string-value="Scanner">
            <text:p>Scanner</text:p>
          </table:table-cell>
          <table:table-cell table:style-name="ce33" table:formula="of:=[$'official slip'.$D$39]" office:value-type="float" office:value="3">
            <text:p>$3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Speaker Set</text:p>
          </table:table-cell>
          <table:table-cell table:style-name="ce33" office:value-type="float" office:value="1">
            <text:p>$1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40]" office:value-type="string" office:string-value="Speaker Set">
            <text:p>Speaker Set</text:p>
          </table:table-cell>
          <table:table-cell table:style-name="ce33" table:formula="of:=[$'official slip'.$D$40]" office:value-type="float" office:value="1">
            <text:p>$1.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23" office:value-type="string">
            <text:p>UPS</text:p>
          </table:table-cell>
          <table:table-cell table:style-name="ce33" office:value-type="float" office:value="5">
            <text:p>$5.00</text:p>
          </table:table-cell>
          <table:table-cell table:style-name="Default"/>
          <table:table-cell table:style-name="ce6"/>
          <table:table-cell table:style-name="ce13"/>
          <table:table-cell table:style-name="ce23" table:formula="of:=[$'official slip'.$C$41]" office:value-type="string" office:string-value="UPS">
            <text:p>UPS</text:p>
          </table:table-cell>
          <table:table-cell table:style-name="ce33" table:formula="of:=[$'official slip'.$D$41]" office:value-type="float" office:value="5">
            <text:p>$5.00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34"/>
          <table:table-cell table:style-name="Default"/>
          <table:table-cell table:style-name="ce7"/>
          <table:table-cell table:style-name="ce14"/>
          <table:table-cell table:style-name="ce24"/>
          <table:table-cell table:style-name="ce34"/>
          <table:table-cell table:number-columns-repeated="246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5"/>
          <table:table-cell table:style-name="ce35"/>
          <table:table-cell table:number-columns-repeated="246"/>
        </table:table-row>
        <table:table-row table:style-name="ro3">
          <table:table-cell/>
          <table:table-cell table:style-name="Default"/>
          <table:table-cell table:style-name="ce25" office:value-type="string">
            <text:p>Note: The first seven devices covered by Oregon</text:p>
            <text:p>eCycles do not require a mandatory fee. Covered</text:p>
            <text:p>devices with CRTs beyond that may require a fee. If</text:p>
            <text:p>you are unsure if this applies to your situation, ask</text:p>
            <text:p>At the front desk.</text:p>
          </table:table-cell>
          <table:table-cell/>
          <table:table-cell table:style-name="Default" table:number-columns-repeated="3"/>
          <table:table-cell table:style-name="ce25" table:formula="of:=[$'official slip'.$C$44]" office:value-type="string" office:string-value="Note: The first seven devices covered by Oregon&#10;eCycles do not require a mandatory fee. Covered&#10;devices with CRTs beyond that may require a fee. If&#10;you are unsure if this applies to your situation, ask&#10;At the front desk.">
            <text:p>Note: The first seven devices covered by Oregon</text:p>
            <text:p>eCycles do not require a mandatory fee. Covered</text:p>
            <text:p>devices with CRTs beyond that may require a fee. If</text:p>
            <text:p>you are unsure if this applies to your situation, ask</text:p>
            <text:p>At the front desk.</text:p>
          </table:table-cell>
          <table:table-cell table:style-name="ce35"/>
          <table:table-cell table:number-columns-repeated="246"/>
        </table:table-row>
        <table:table-row table:style-name="ro1">
          <table:table-cell table:style-name="ce1"/>
          <table:table-cell table:style-name="ce16" office:value-type="string">
            <text:p>FD#</text:p>
          </table:table-cell>
          <table:table-cell table:style-name="ce26"/>
          <table:table-cell table:style-name="ce36"/>
          <table:table-cell table:style-name="Default"/>
          <table:table-cell table:style-name="ce1"/>
          <table:table-cell table:style-name="ce16" table:formula="of:=[$'official slip'.$B$45]" office:value-type="string" office:string-value="FD#">
            <text:p>FD#</text:p>
          </table:table-cell>
          <table:table-cell table:style-name="ce26"/>
          <table:table-cell table:style-name="ce36"/>
          <table:table-cell table:number-columns-repeated="246"/>
        </table:table-row>
        <table:table-row table:style-name="ro1" table:number-rows-repeated="65489">
          <table:table-cell table:number-columns-repeated="255"/>
        </table:table-row>
        <table:table-row table:style-name="ro1"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47"/>
        </table:table-row>
        <table:table-row table:style-name="ro1"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47"/>
        </table:table-row>
      </table:table>
      <table:table table:name="Sheet1" table:style-name="ta1">
        <table:table-column table:style-name="co11" table:default-cell-style-name="ce15"/>
        <table:table-column table:style-name="co12" table:default-cell-style-name="ce35"/>
        <table:table-column table:style-name="co9" table:number-columns-repeated="254" table:default-cell-style-name="ce15"/>
        <table:table-row table:style-name="ro4">
          <table:table-cell office:value-type="string">
            <text:p>A/V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4">
          <table:table-cell office:value-type="string">
            <text:p>Bag/Box Misc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string">
            <text:p>Came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C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Drive (other)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Fax Machin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4">
          <table:table-cell office:value-type="string">
            <text:p>Hard Dr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Keybo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Laptop Bag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iscellaneous Ite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otherbo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ou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ulti-function Pri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Network Devi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Optical Drive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string">
            <text:p>PC Pa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DA/Cell Phone/MP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ho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rint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4">
          <table:table-cell office:value-type="string">
            <text:p>RAM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Scann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4">
          <table:table-cell office:value-type="string">
            <text:p>Service Fe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Speaker S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UP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4" table:number-rows-repeated="6550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 grddl:transformation="http://docs.oasis-open.org/office/1.2/xslt/odf2rdf.xsl"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text>$</number:text>
      <number:number number:decimal-places="2" number:min-integer-digits="1" number:grouping="true"/>
    </number:number-style>
    <number:number-style style:name="N117">
      <number:text>$(</number:text>
      <number:number number:decimal-places="2" number:min-integer-digits="1" number:grouping="true"/>
      <number:text>)</number:text>
    </number:number-style>
    <number:number-style style:name="N118">
      <number:text>$-</number:text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margin-top="0.3854in" fo:margin-bottom="0.4661in" fo:margin-left="0.2563in" fo:margin-right="0.2709in" style:shadow="none" fo:background-color="transparent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06/25/2011</text:date>, <text:time>17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5T18:20:07Z</meta:creation-date>
    <meta:generator>OpenOffice.org/3.2$Linux OpenOffice.org_project/320m19$Build-9505</meta:generator>
    <meta:print-date>2011-06-25T17:24:46</meta:print-date>
    <dc:date>2011-06-25T17:30:46</dc:date>
    <meta:editing-duration>PT04H59M26S</meta:editing-duration>
    <meta:editing-cycles>5</meta:editing-cycles>
    <meta:document-statistic meta:table-count="2" meta:cell-count="218" meta:object-count="0"/>
  </office:meta>
</office:document-meta>
</file>