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fo:font-size="6pt" style:font-size-asian="5.25pt" style:font-size-complex="6pt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imes New Roman" style:text-underline-style="none" fo:font-weight="bold" style:font-weight-asian="bold" style:font-weight-complex="bold"/>
    </style:style>
    <style:style style:name="T7" style:family="text"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tting Started with your Free Geek Computer</text:p>
      <text:p text:style-name="P11">Times to change June 14! Every class will begin one hour earlier and </text:p>
      <text:p text:style-name="P11">end one hour earlier!</text:p>
      <text:p text:style-name="P11"/>
      <text:p text:style-name="P4"><text:span text:style-name="T1">Free Geek offers several different classes designed to get you set up with your new computer. </text:span><text:span text:style-name="T2">The goal of the “Getting started” classes is to prepare a user to take their new computer home! </text:span></text:p>
      <text:p text:style-name="P5"/>
      <text:p text:style-name="P7">Getting Started with your Free Geek Computer</text:p>
      <text:p text:style-name="P8">Adoption Program, Beginner Class</text:p>
      <text:p text:style-name="P8">Thursday, 11:30-2:30; Saturday, 3:30-6:30pm</text:p>
      <text:p text:style-name="P5"/>
      <text:p text:style-name="P2">This class will help a beginner computer user with initial set-up of the Free Geek computer. If you have not owned a computer before, this is the class for you. This class will guarantee you one year of free tech support from Free Geek!</text:p>
      <text:p text:style-name="Standard"/>
      <text:p text:style-name="P7">Getting Started with your Free Geek Computer</text:p>
      <text:p text:style-name="P8">Adoption Program, Intermediate Class</text:p>
      <text:p text:style-name="P8">Saturday, 12-3pm</text:p>
      <text:p text:style-name="P5"/>
      <text:p text:style-name="P3">This class will help an intermediate computer user with initial set-up of the Free Geek computer. If you have used a computer at the library many times, but are still a little unsure about how to save files and find them, then this class is for you. This class will guarantee you one year of free tech support from Free Geek!</text:p>
      <text:p text:style-name="P6"/>
      <text:p text:style-name="P7">Getting Started with your Free Geek Computer</text:p>
      <text:p text:style-name="P1"><text:span text:style-name="T5">Adoption Program, Advanced Class</text:span> </text:p>
      <text:p text:style-name="P8">Thursday, 4-6pm</text:p>
      <text:p text:style-name="P5"/>
      <text:p text:style-name="P3">This class will help an advanced computer user with initial set-up of the Free Geek computer. If you are very comfortable using a computer, this class is for you. This class will guarantee you one year of free tech support from Free Geek!</text:p>
      <text:p text:style-name="P6"/>
      <text:p text:style-name="P7">Getting Started with your Free Geek Computer</text:p>
      <text:p text:style-name="P8">Non-Adoption Program</text:p>
      <text:p text:style-name="P8">Wednesday, 11:30-2:30</text:p>
      <text:p text:style-name="P5"/>
      <text:p text:style-name="Standard"><text:span text:style-name="T4">This class will assist thrift store shoppers, builders, and grantees with initial set-up of their Free Geek computer.</text:span> </text:p>
      <text:p text:style-name="P6"/>
      <text:p text:style-name="P13">Sign up at the front desk! All classes are free.</text:p>
      <text:p text:style-name="P14">Questions? Call or email Laurel:</text:p>
      <text:p text:style-name="P10"><text:a xlink:type="simple" xlink:href="mailto:laurel@freegeek.org"><text:span text:style-name="T3">laurel@freegeek.org</text:span></text:a></text:p>
      <text:p text:style-name="P13">503-232-9350 x 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l </meta:initial-creator>
    <meta:creation-date>2011-05-11T20:06:40</meta:creation-date>
    <dc:date>2011-05-14T09:49:06</dc:date>
    <dc:creator>laurel </dc:creator>
    <meta:editing-duration>PT02H29M27S</meta:editing-duration>
    <meta:editing-cycles>6</meta:editing-cycles>
    <meta:generator>OpenOffice.org/3.2$Linux OpenOffice.org_project/320m12$Build-9483</meta:generator>
    <meta:printed-by>laurel </meta:printed-by>
    <meta:print-date>2011-05-14T09:49:05</meta:print-date>
    <meta:document-statistic meta:table-count="0" meta:image-count="0" meta:object-count="0" meta:page-count="1" meta:paragraph-count="24" meta:word-count="296" meta:character-count="1750"/>
  </office:meta>
</office:document-meta>
</file>