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swiss"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3"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You are responsible for: <text:line-break/></text:p>
      <text:list text:style-name="L1">
        <text:list-item>
          <text:p text:style-name="P1">Attending the Orientation Tour, completing Free Geek paperwork and acquiring your Volunteer ID card.</text:p>
        </text:list-item>
        <text:list-item>
          <text:p text:style-name="P1">Meeting with the Office Coordinator, MK. (If she is not available, leave a message on her voice mail with your contact info clearly stated.</text:p>
        </text:list-item>
        <text:list-item>
          <text:p text:style-name="P1">Telling MK the amount of hours you must complete AND your deadline. <text:s/>She'll note this in the database. </text:p>
        </text:list-item>
        <text:list-item>
          <text:p text:style-name="P1">Communicating to MK what info the courts need from Free Geek</text:p>
        </text:list-item>
        <text:list-item>
          <text:p text:style-name="P1">Reporting your hours at the end of EACH shift at the volunteer desk and stating they are for COURT. </text:p>
        </text:list-item>
        <text:list-item>
          <text:p text:style-name="P1">Completing your hours by your deadline. </text:p>
        </text:list-item>
        <text:list-item>
          <text:p text:style-name="P1">Making sure all court documents are complete BEFORE your deadline.</text:p>
        </text:list-item>
        <text:list-item>
          <text:p text:style-name="P1">When you are done or close to done with your hours, giving MK 4 working days notice (Tuesday through Saturday) to help you complete your paperwork. </text:p>
        </text:list-item>
      </text:list>
      <text:p text:style-name="Standard"/>
      <text:p text:style-name="Standard">When you are approaching your last 2 weeks with us, you must contact MK to: <text:line-break/></text:p>
      <text:list text:style-name="L2">
        <text:list-item>
          <text:p text:style-name="P2">Remind her your deadline is near </text:p>
        </text:list-item>
        <text:list-item>
          <text:p text:style-name="P2">Verify the amount of hours you have completed so far </text:p>
        </text:list-item>
        <text:list-item>
          <text:p text:style-name="P2">Have MK complete the paperwork and give you a copy to turn in</text:p>
        </text:list-item>
        <text:list-item>
          <text:p text:style-name="P2">Have MK fax your paperwork to the county, if applicable </text:p>
          <text:p text:style-name="P2"/>
        </text:list-item>
      </text:list>
      <text:p text:style-name="Standard">MK does NOT automatically complete and submit your paperwork. You must communicate with her to ensure the documents have been received and are completed in time. MK will help you complete the necessary paperwork, send any required faxes, and provide you with a copy that you must pick up in person, within a timely manner. </text:p>
      <text:p text:style-name="Standard"/>
      <text:p text:style-name="Standard">We look forward to working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swiss"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0-09T12:53:29</meta:creation-date>
    <dc:date>2009-10-14T18:16:34</dc:date>
    <meta:print-date>2009-10-14T18:01:21</meta:print-date>
    <meta:editing-cycles>7</meta:editing-cycles>
    <meta:editing-duration>PT30M15S</meta:editing-duration>
    <meta:user-defined meta:name="Info 1"/>
    <meta:user-defined meta:name="Info 2"/>
    <meta:user-defined meta:name="Info 3"/>
    <meta:user-defined meta:name="Info 4"/>
    <meta:document-statistic meta:table-count="0" meta:image-count="0" meta:object-count="0" meta:page-count="1" meta:paragraph-count="18" meta:word-count="324" meta:character-count="1864"/>
  </office:meta>
</office:document-meta>
</file>