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style:font-name="Nimbus Sans L" fo:font-size="18pt" fo:font-weight="bold" style:font-size-asian="18pt" style:font-weight-asian="bold" style:font-size-complex="18pt" style:font-weight-complex="bold"/>
    </style:style>
    <style:style style:name="T2"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3" svg:width="0.8004in" svg:height="0.7705in" svg:x="0.0102in" svg:y="0.0071in"><draw:image xlink:href="Pictures/100000000000007A000000755FC748AC.gif" xlink:type="simple" xlink:show="embed" xlink:actuate="onLoad"><text:p/></draw:image></draw:frame></text:p>
      <text:p text:style-name="Standard"/>
      <text:p text:style-name="Standard"><text:tab/><text:tab/><text:span text:style-name="T1">Welcome, Court Community Service Volunteers!</text:span></text:p>
      <text:p text:style-name="Standard"/>
      <text:p text:style-name="Standard"/>
      <text:p text:style-name="Standard">We are glad you have decided to complete your community service here at Free Geek. <text:s/>Please be sure to completely read (or have someone read to you) your Volunteer Orientation Packet so you are familiar with our guidelines. <text:span text:style-name="T2">You may earn a free computer from us only AFTER you have completed your hours for the court.</text:span> Court hours will not count toward earning a computer from Free Geek at any time. </text:p>
      <text:p text:style-name="Standard"/>
      <text:p text:style-name="Standard">You are responsible for: <text:line-break/></text:p>
      <text:list text:style-name="L1">
        <text:list-item>
          <text:p text:style-name="P1">Attending the Orientation Tour, completing Free Geek paperwork and acquiring your Volunteer ID card.</text:p>
        </text:list-item>
        <text:list-item>
          <text:p text:style-name="P1">Meeting with the your Free Geek community service contact. (If not available, leave a message on your contact's voice mail with your contact info clearly stated.)</text:p>
        </text:list-item>
        <text:list-item>
          <text:p text:style-name="P1">Getting screened. Before you can volunteer, your Free Geek contact will ask you a few questions.</text:p>
        </text:list-item>
        <text:list-item>
          <text:p text:style-name="P1">Telling your contact the amount of hours you must complete AND your deadline. <text:s/>This information note this in the database. </text:p>
        </text:list-item>
        <text:list-item>
          <text:p text:style-name="P1">Communicating to your Free Geek contact what info the courts need from Free Geek</text:p>
        </text:list-item>
        <text:list-item>
          <text:p text:style-name="P1">Reporting your hours at the end of EACH shift at the volunteer desk and stating they are for COURT. </text:p>
        </text:list-item>
        <text:list-item>
          <text:p text:style-name="P1">Completing your hours by your deadline. </text:p>
        </text:list-item>
        <text:list-item>
          <text:p text:style-name="P1">Making sure all court documents are complete BEFORE your deadline.</text:p>
        </text:list-item>
        <text:list-item>
          <text:p text:style-name="P1">When you are done or close to done with your hours, give your Free Geek contact 4 working days notice (Tuesday through Saturday) to help you complete your paperwork. </text:p>
        </text:list-item>
      </text:list>
      <text:p text:style-name="Standard"/>
      <text:p text:style-name="Standard">When you are approaching your last 2 weeks with us, you must call or meet with your Free Geek contact to: <text:line-break/></text:p>
      <text:list text:style-name="L2">
        <text:list-item>
          <text:p text:style-name="P2">Remind us your deadline is near </text:p>
        </text:list-item>
        <text:list-item>
          <text:p text:style-name="P2">Verify the amount of hours you have completed so far </text:p>
        </text:list-item>
        <text:list-item>
          <text:p text:style-name="P2">Have your contact help you complete the paperwork and give you a copy to turn in</text:p>
        </text:list-item>
        <text:list-item>
          <text:p text:style-name="P2">Have your contact fax your paperwork to the county, if applicable </text:p>
          <text:p text:style-name="P2"/>
        </text:list-item>
      </text:list>
      <text:p text:style-name="Standard">Your Free Geek contact does NOT automatically complete and submit your paperwork. You must communicate with your contact to ensure the documents have been received and are completed in time. Your Free Geek contact will help you complete the necessary paperwork, send any required faxes, and provide you with a copy that you must pick up in person, within a timely manner. </text:p>
      <text:p text:style-name="Standard"/>
      <text:p text:style-name="Standard">We look forward to working with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10-09T12:53:29</meta:creation-date>
    <dc:date>2009-12-19T12:43:21</dc:date>
    <meta:print-date>2009-12-19T12:43:29</meta:print-date>
    <meta:editing-cycles>9</meta:editing-cycles>
    <meta:editing-duration>PT35M46S</meta:editing-duration>
    <meta:user-defined meta:name="Info 1"/>
    <meta:user-defined meta:name="Info 2"/>
    <meta:user-defined meta:name="Info 3"/>
    <meta:user-defined meta:name="Info 4"/>
    <meta:document-statistic meta:table-count="0" meta:image-count="0" meta:object-count="0" meta:page-count="1" meta:paragraph-count="19" meta:word-count="367" meta:character-count="2148"/>
  </office:meta>
</office:document-meta>
</file>