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list-style-name="L1"/>
    <style:style style:name="P3" style:family="paragraph" style:parent-style-name="Standard" style:list-style-name="L2"/>
    <style:style style:name="P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Nimbus Sans L"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4" svg:width="0.8004in" svg:height="0.7705in" svg:x="0.0102in" svg:y="0.0071in"><draw:image xlink:href="Pictures/100000000000007A000000755FC748AC.gif" xlink:type="simple" xlink:show="embed" xlink:actuate="onLoad"><text:p/></draw:image></draw:frame></text:p>
      <text:p text:style-name="Standard"/>
      <text:p text:style-name="Standard"><text:tab/><text:tab/><text:span text:style-name="T1">Welcome, Court Community Service Volunteers!</text:span></text:p>
      <text:p text:style-name="Standard"/>
      <text:p text:style-name="Standard"/>
      <text:p text:style-name="Standard">We are glad you have decided to complete your community service here at Free Geek. <text:s/>Please be sure to completely read (or have someone read to you) your Volunteer Orientation Packet so you are familiar with our guidelines. <text:span text:style-name="T2">You may earn a free computer from us only AFTER you have completed your hours for the court.</text:span> Court hours will not count toward earning a computer from Free Geek at any time. </text:p>
      <text:p text:style-name="Standard"/>
      <text:p text:style-name="Standard">Before you begin your community service volunteer time at Free Geek, you need to: </text:p>
      <text:list xml:id="list336184689" text:style-name="L1">
        <text:list-item>
          <text:p text:style-name="P2">Attend the Volunteer Orientation Tour, complete Free Geek paperwork and acquire your Volunteer ID card. Orientation Tours take about 30 minutes and are offered at noon and at 5:00pm*, Tuesdays through Saturdays. (*<text:span text:style-name="T7">Tour times to change June 14, 2011: 11 AM and 4 PM</text:span>)</text:p>
        </text:list-item>
        <text:list-item>
          <text:p text:style-name="P2"><text:span text:style-name="T4">Meet with the Free Geek community service contact. Open hours are available on </text:span><text:span text:style-name="T5">Wednesdays between 12:30-1:30PM </text:span><text:span text:style-name="T4">or </text:span><text:span text:style-name="T5">Saturdays between 5:30-6:30PM*</text:span><text:span text:style-name="T4">. </text:span>Appointments can be made available if these times don't work. (<text:span text:style-name="T7">*Meeting times to change June 14, 2011: Wednesdays 11:30 – 12:30 or Saturdays between 4:30 and 5:30 PM</text:span>)</text:p>
        </text:list-item>
        <text:list-item>
          <text:p text:style-name="P2">Bring your court order, referral form, community service agreement or program agreement to your Free Geek contact. <text:s/></text:p>
        </text:list-item>
      </text:list>
      <text:p text:style-name="Standard"/>
      <text:p text:style-name="Standard">You are responsible for:</text:p>
      <text:list xml:id="list166527419" text:continue-list="list336184689" text:style-name="L1">
        <text:list-item text:start-value="1">
          <text:p text:style-name="P2">Communicating to your Free Geek contact what information the courts need from Free Geek.</text:p>
        </text:list-item>
        <text:list-item>
          <text:p text:style-name="P2">Submitting any county-specific timesheets or reporting sheets to Free Geek if the county does not. <text:s/></text:p>
        </text:list-item>
        <text:list-item>
          <text:p text:style-name="P2">Reporting your hours at the end of EACH shift at the volunteer desk and stating they are for COURT. </text:p>
        </text:list-item>
        <text:list-item>
          <text:p text:style-name="P2">Completing your hours by your deadline. </text:p>
        </text:list-item>
        <text:list-item>
          <text:p text:style-name="P2">Making sure all court documents are complete BEFORE your deadline.</text:p>
        </text:list-item>
        <text:list-item>
          <text:p text:style-name="P2">When you are done or close to done with your hours, give your Free Geek contact 2 working days notice (Tuesday through Saturday) to help you complete your paperwork. </text:p>
        </text:list-item>
      </text:list>
      <text:p text:style-name="Standard"/>
      <text:p text:style-name="Standard">When you are approaching your last week with us, you must call or meet with your Free Geek contact to: </text:p>
      <text:list xml:id="list443490447" text:style-name="L2">
        <text:list-item>
          <text:p text:style-name="P3">Remind us your deadline is near. </text:p>
        </text:list-item>
        <text:list-item>
          <text:p text:style-name="P3">Verify the amount of hours you have completed so far. </text:p>
        </text:list-item>
        <text:list-item>
          <text:p text:style-name="P3">Have your contact fax your paperwork to the county, if applicable. </text:p>
          <text:p text:style-name="P3"/>
        </text:list-item>
      </text:list>
      <text:p text:style-name="Standard"><text:span text:style-name="T3">Your Free Geek contact does NOT automatically complete and submit your paperwork.</text:span> You must communicate with your contact to ensure the documents have been received and are completed in time. Your Free Geek contact will help you complete the necessary paperwork, send any required faxes, or provide you with the document that you must pick up in person, within a timely manner. </text:p>
      <text:p text:style-name="Standard"/>
      <text:p text:style-name="Standard">We look forward to working with you!</text:p>
      <text:p text:style-name="Standard"/>
      <text:p text:style-name="P1">Free Geek Court-Mandated Community Service Contact:</text:p>
      <text:p text:style-name="P1">Laurel Bates</text:p>
      <text:p text:style-name="P1">laurel@freegeek.org <text:s/>/ <text:s/>503.232.9350, ext. 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10-09T12:53:29</meta:creation-date>
    <dc:creator>laurel </dc:creator>
    <dc:date>2011-05-07T15:57:35</dc:date>
    <meta:printed-by>Valerie</meta:printed-by>
    <meta:print-date>2011-02-18T11:37:30</meta:print-date>
    <meta:editing-cycles>18</meta:editing-cycles>
    <meta:editing-duration>PT25H54M59S</meta:editing-duration>
    <meta:document-statistic meta:table-count="0" meta:image-count="0" meta:object-count="0" meta:page-count="1" meta:paragraph-count="22" meta:word-count="437" meta:character-count="2593"/>
    <meta:user-defined meta:name="Info 1"/>
    <meta:user-defined meta:name="Info 2"/>
    <meta:user-defined meta:name="Info 3"/>
    <meta:user-defined meta:name="Info 4"/>
  </office:meta>
</office:document-meta>
</file>