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list-style-name="L1"/>
    <style:style style:name="P3" style:family="paragraph" style:parent-style-name="Standard" style:list-style-name="L2"/>
    <style:style style:name="P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Nimbus Sans L" fo:font-size="18pt" fo:font-weight="bold" style:font-size-asian="18pt" style:font-weight-asian="bold" style:font-size-complex="18pt"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4" svg:width="0.8004in" svg:height="0.7705in" svg:x="0.0102in" svg:y="0.0071in"><draw:image xlink:href="Pictures/100000000000007A000000755FC748AC.gif" xlink:type="simple" xlink:show="embed" xlink:actuate="onLoad"><text:p/></draw:image></draw:frame><text:span text:style-name="T1"> <text:s text:c="12"/>Welcome, Court Community Service Volunteers!</text:span></text:p>
      <text:p text:style-name="Standard"/>
      <text:p text:style-name="Standard"><text:tab/><text:tab/>We are glad you have decided to complete your community service here at Free Geek. <text:s/><text:tab/><text:tab/><text:tab/>Please be sure to completely read (or have someone read to you) your Volunteer Orientation Packet so you are familiar with our guidelines. Court hours will not count toward earning a computer from Free Geek at any time. <text:span text:style-name="T2">You may earn a free computer from us only AFTER you have completed your hours for the court.</text:span> <text:s/>Community Service volunteers are only eligible to volunteer in Free Geek's <text:span text:style-name="T7">Adoption Program</text:span>. <text:s/>You may begin the Build Program once your hours have been completed.</text:p>
      <text:p text:style-name="Standard"/>
      <text:p text:style-name="Standard">Before you begin your community service volunteer time at Free Geek, you need to: </text:p>
      <text:list xml:id="list1890548903" text:style-name="L1">
        <text:list-item>
          <text:p text:style-name="P2"><text:span text:style-name="T6">Attend the Volunteer Orientation Tour on Wednesday at 11am or Saturday at 4pm</text:span><text:span text:style-name="T5">,</text:span> complete Free Geek paperwork and acquire your Volunteer ID card. Orientation Tours take about 30 minutes.</text:p>
        </text:list-item>
        <text:list-item>
          <text:p text:style-name="P2"><text:span text:style-name="T4">Meet with the Free Geek community service contact following a tour. Open hours are available on </text:span><text:span text:style-name="T8">Wednesdays between 11:30-12:30PM (following the tour) </text:span><text:span text:style-name="T9">or </text:span><text:span text:style-name="T8">Saturdays between 4:30-5:30PM (following the tour)</text:span><text:span text:style-name="T9">.</text:span><text:span text:style-name="T4"> If you are an active Free Geek volunteer you will not need to attend another tour, you can just come in during the open hours. <text:s/></text:span></text:p>
        </text:list-item>
        <text:list-item>
          <text:p text:style-name="P2">Bring your court order, referral form, community service agreement or program agreement to your Free Geek contact. <text:s/>This paperwork will need to include your case number, your offense, the county you are completing your hours through, the name of the judge, the number of hours you need and when you need them by.</text:p>
        </text:list-item>
      </text:list>
      <text:p text:style-name="Standard"/>
      <text:p text:style-name="Standard">You are responsible for:</text:p>
      <text:list xml:id="list2136660849" text:continue-list="list1890548903" text:style-name="L1">
        <text:list-item text:start-value="1">
          <text:p text:style-name="P2">Communicating to your Free Geek contact what information the courts need from Free Geek.</text:p>
        </text:list-item>
        <text:list-item>
          <text:p text:style-name="P2">Submitting any county-specific timesheets or reporting sheets to Free Geek if the county does not. <text:s/></text:p>
        </text:list-item>
        <text:list-item>
          <text:p text:style-name="P2">Reporting your hours at the end of EACH shift at the volunteer desk and stating they are for COURT. </text:p>
        </text:list-item>
        <text:list-item>
          <text:p text:style-name="P2">Completing your hours by your deadline. </text:p>
        </text:list-item>
        <text:list-item>
          <text:p text:style-name="P2">Making sure all court documents are complete BEFORE your deadline.</text:p>
        </text:list-item>
        <text:list-item>
          <text:p text:style-name="P2">When you are done or close to done with your hours, give your Free Geek contact 2 working days notice (Tuesday through Saturday) to help you complete your paperwork. </text:p>
        </text:list-item>
      </text:list>
      <text:p text:style-name="Standard"/>
      <text:p text:style-name="Standard">When you are approaching your last week with us, you must call or meet with your Free Geek contact to: </text:p>
      <text:list xml:id="list754168311" text:style-name="L2">
        <text:list-item>
          <text:p text:style-name="P3">Remind us your deadline is near. </text:p>
        </text:list-item>
        <text:list-item>
          <text:p text:style-name="P3">Verify the amount of hours you have completed so far. </text:p>
        </text:list-item>
        <text:list-item>
          <text:p text:style-name="P3">Have your contact fax your paperwork to the county, if applicable. </text:p>
          <text:p text:style-name="P3"/>
        </text:list-item>
      </text:list>
      <text:p text:style-name="Standard"><text:span text:style-name="T3">Your Free Geek contact does NOT automatically complete and submit your paperwork.</text:span> You must communicate with your contact to ensure the documents have been received and are completed in time. Your Free Geek contact will help you complete the necessary paperwork, send any required faxes, or provide you with the document that you must pick up in person, within a timely manner. </text:p>
      <text:p text:style-name="Standard"/>
      <text:p text:style-name="Standard">We look forward to working with you!</text:p>
      <text:p text:style-name="Standard"/>
      <text:p text:style-name="P1">Free Geek Court-Mandated Community Service Contact:</text:p>
      <text:p text:style-name="P1">Sarah Oberg</text:p>
      <text:p text:style-name="P1">soberg@freegeek.org <text:s/>/ <text:s/>503.232.9350, ext. 1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5in" fo:margin-bottom="0.6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10-09T12:53:29</meta:creation-date>
    <dc:creator>Sarah Oberg</dc:creator>
    <dc:date>2011-10-20T14:21:31</dc:date>
    <meta:printed-by>Sarah Oberg</meta:printed-by>
    <meta:print-date>2011-06-08T11:50:20</meta:print-date>
    <meta:editing-cycles>26</meta:editing-cycles>
    <meta:editing-duration>PT26H09M30S</meta:editing-duration>
    <meta:document-statistic meta:table-count="0" meta:image-count="0" meta:object-count="0" meta:page-count="1" meta:paragraph-count="22" meta:word-count="489" meta:character-count="2907"/>
    <meta:user-defined meta:name="Info 1"/>
    <meta:user-defined meta:name="Info 2"/>
    <meta:user-defined meta:name="Info 3"/>
    <meta:user-defined meta:name="Info 4"/>
  </office:meta>
</office:document-meta>
</file>