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A000000755FC748AC.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face style:name="Liberation Serif1" svg:font-family="'Liberation Serif'" style:font-family-generic="roman"/>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0.5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7" style:family="paragraph" style:parent-style-name="Standard">
      <style:paragraph-properties fo:text-align="center" style:justify-single-word="false"/>
      <style:text-properties fo:font-size="8pt" style:font-size-asian="7pt" style:font-size-complex="8pt"/>
    </style:style>
    <style:style style:name="P8" style:family="paragraph" style:parent-style-name="Standard" style:list-style-name="L1"/>
    <style:style style:name="P9"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10" style:family="paragraph" style:parent-style-name="Standard" style:list-style-name="L2"/>
    <style:style style:name="P11" style:family="paragraph" style:parent-style-name="Standard">
      <style:paragraph-properties fo:text-align="end" style:justify-single-word="false"/>
    </style:style>
    <style:style style:name="P12" style:family="paragraph" style:parent-style-name="Standard" style:list-style-name="L1">
      <style:paragraph-properties fo:margin-left="0in" fo:margin-right="-0.302in" fo:text-indent="0in" style:auto-text-indent="false"/>
    </style:style>
    <style:style style:name="P1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18pt" style:font-size-asian="18pt" style:font-size-complex="18pt"/>
    </style:style>
    <style:style style:name="T6" style:family="text">
      <style:text-properties style:font-name="Liberation Serif1" fo:font-style="italic" style:font-name-asian="Liberation Serif1" style:font-style-asian="italic" style:font-name-complex="Liberation Serif1" style:font-style-complex="italic"/>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13" svg:width="0.8004in" svg:height="0.7705in" svg:x="0.0102in" svg:y="0.0071in"><draw:image xlink:href="Pictures/100000000000007A000000755FC748AC.gif" xlink:type="simple" xlink:show="embed" xlink:actuate="onLoad"><text:p/></draw:image></draw:frame> <text:s text:c="12"/><text:tab/><text:span text:style-name="T5">We are glad you have decided to complete your <text:tab/><text:tab/><text:tab/>community service here at Free Geek!</text:span></text:p>
      <text:p text:style-name="Standard"/>
      <text:p text:style-name="Standard"/>
      <text:p text:style-name="Standard">We welcome people who need to complete community service, as long as they are legally able to be around children, have not been convicted of theft or any violent crimes, or have a restraining order against them from someone that volunteers or works at Free Geek. These restrictions help us to protect all of our volunteers, customers and staff. We do not discriminate against court-ordered community service volunteers who are otherwise eligible to volunteer with us nor do we give special preference or consideration to these volunteers. You are only able to sign up for a maximum of two shifts at a time.</text:p>
      <text:p text:style-name="Standard"/>
      <text:p text:style-name="Standard">Please be sure to completely read (or have someone read to you) your Volunteer Orientation Packet so you are familiar with our guidelines. Court hours will not count toward earning a computer from Free Geek at any time. <text:s/>Community Service volunteers are only eligible to volunteer in Free Geek's <text:span text:style-name="T4">Adoption Program</text:span>. <text:s/><text:span text:style-name="T1">You may earn a free computer from us only AFTER you have completed your hours for the court.</text:span> You may also begin the Build Program once your hours have been completed, if you wish.</text:p>
      <text:p text:style-name="Standard"/>
      <text:p text:style-name="Standard">Before you begin your community service volunteer time at Free Geek, you need to: </text:p>
      <text:p text:style-name="P3"/>
      <text:list xml:id="list1282039391" text:style-name="L1">
        <text:list-item>
          <text:p text:style-name="P8"><text:span text:style-name="T3">Attend the Volunteer Orientation Tour. We have tours at 11 AM and 4 PM on Tuesdays through Saturdays.</text:span> <text:s/>Orientation tours take about 30 minutes.</text:p>
          <text:p text:style-name="P8"/>
        </text:list-item>
        <text:list-item>
          <text:p text:style-name="P9">Complete the Free Geek volunteer application form and acquire your Volunteer ID card. </text:p>
          <text:p text:style-name="P9"/>
        </text:list-item>
        <text:list-item>
          <text:p text:style-name="P8"><text:span text:style-name="T3">Provide us with a copy of your court order, referral form, community service agreement or program agreement.</text:span> We can make a copy of the original here if you need us to. This paperwork will need to include your case number, your offense, the county you are completing your hours through, the name of the judge, the number of hours you need and when you need them by.</text:p>
        </text:list-item>
      </text:list>
      <text:p text:style-name="Standard"/>
      <text:p text:style-name="Standard">You are responsible for:</text:p>
      <text:p text:style-name="P3"/>
      <text:list xml:id="list1994291352" text:continue-list="list1282039391" text:style-name="L1">
        <text:list-item text:start-value="1">
          <text:p text:style-name="P8">Communicating with us about what information the courts need from Free Geek.</text:p>
          <text:p text:style-name="P8"/>
        </text:list-item>
        <text:list-item>
          <text:p text:style-name="P12">Submitting any county-specific required timesheets or reporting sheets to us if the county does not. </text:p>
          <text:p text:style-name="P12"><text:s/></text:p>
        </text:list-item>
        <text:list-item>
          <text:p text:style-name="P8">Reporting your hours at the end of EACH shift at the volunteer desk and stating they are for COURT-ORDERED COMMUNITY SERVICE.</text:p>
          <text:p text:style-name="P8"><text:s/></text:p>
        </text:list-item>
        <text:list-item>
          <text:p text:style-name="P8">Completing your required hours by your deadline.</text:p>
          <text:p text:style-name="P8"><text:s/></text:p>
        </text:list-item>
        <text:list-item>
          <text:p text:style-name="P8">Making sure all court documents are complete BEFORE your deadline.</text:p>
          <text:p text:style-name="P8"/>
        </text:list-item>
        <text:list-item>
          <text:p text:style-name="P8">Giving us two (2) days working days notice (Tuesday through Saturday) to help you complete your paperwork when you are finished or close to finishing your required hours. </text:p>
        </text:list-item>
      </text:list>
      <text:p text:style-name="P11"><text:span text:style-name="T6">►►(OVER)►►</text:span></text:p>
      <text:p text:style-name="Standard"><text:soft-page-break/>When you are approaching your last week with us, you must:</text:p>
      <text:p text:style-name="P4"><text:s/></text:p>
      <text:list xml:id="list1846165828" text:style-name="L2">
        <text:list-item>
          <text:p text:style-name="P10">Remind us that your deadline is near. </text:p>
          <text:p text:style-name="P10"/>
        </text:list-item>
        <text:list-item>
          <text:p text:style-name="P10">Verify the amount of hours you have completed so far.</text:p>
          <text:p text:style-name="P10"><text:s/></text:p>
        </text:list-item>
        <text:list-item>
          <text:p text:style-name="P10">Have your contact fax your paperwork to the county, if applicable. </text:p>
        </text:list-item>
      </text:list>
      <text:p text:style-name="Standard"/>
      <text:p text:style-name="Standard"/>
      <text:p text:style-name="Standard"><text:span text:style-name="T2">We will NOT automatically complete and submit your paperwork.</text:span> You must communicate with us to ensure the documents have been received and are completed in time. We will make attempts to help you complete the necessary paperwork, send any required faxes, or provide you with the document that you must pick up in person, within a timely manner. </text:p>
      <text:p text:style-name="Standard"/>
      <text:p text:style-name="Standard">We look forward to working with you!</text:p>
      <text:p text:style-name="Standard"/>
      <text:p text:style-name="Standard"/>
      <text:p text:style-name="P6">Primary Contact for Court-Ordered Community Service:</text:p>
      <text:p text:style-name="P7"/>
      <text:p text:style-name="P5">Darren Heiber, </text:p>
      <text:p text:style-name="P5">Director of Public Services</text:p>
      <text:p text:style-name="P7"/>
      <text:p text:style-name="P5">darren.heiber@freegeek.org <text:s/>/ <text:s/>503.232.9350, ext. 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face style:name="Liberation Serif1" svg:font-family="'Liberation Serif'" style:font-family-generic="roman"/>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tyle="italic" fo:font-weight="bold" style:font-style-asian="italic" style:font-weight-asian="bold" style:font-style-complex="italic" style:font-weight-complex="bold"/>
    </style:style>
    <style:page-layout style:name="Mpm1">
      <style:page-layout-properties fo:page-width="8.5in" fo:page-height="11in" style:num-format="1" style:print-orientation="portrait" fo:margin-top="0.65in" fo:margin-bottom="0.65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ommunity Service Information Sheet<text:tab/><text:tab/>Last updated: January 28, 20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09-10-09T12:53:29</meta:creation-date>
    <dc:creator>Freegeek Guest</dc:creator>
    <dc:date>2014-01-28T18:11:03</dc:date>
    <meta:printed-by>Mark Kille</meta:printed-by>
    <meta:print-date>2013-03-06T16:41:24</meta:print-date>
    <meta:editing-cycles>30</meta:editing-cycles>
    <meta:editing-duration>P1DT3H5M42S</meta:editing-duration>
    <meta:document-statistic meta:table-count="0" meta:image-count="0" meta:object-count="0" meta:page-count="2" meta:paragraph-count="31" meta:word-count="565" meta:character-count="3326" meta:non-whitespace-character-count="2767"/>
    <meta:user-defined meta:name="Info 1"/>
    <meta:user-defined meta:name="Info 2"/>
    <meta:user-defined meta:name="Info 3"/>
    <meta:user-defined meta:name="Info 4"/>
  </office:meta>
</office:document-meta>
</file>