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0326in" style:rel-column-width="19229*"/>
    </style:style>
    <style:style style:name="Table1.B" style:family="table-column">
      <style:table-column-properties style:column-width="4.8944in" style:rel-column-width="4630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6" style:family="table-row">
      <style:table-row-properties style:min-row-height="0.0521in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0326in" style:rel-column-width="19229*"/>
    </style:style>
    <style:style style:name="Table2.B" style:family="table-column">
      <style:table-column-properties style:column-width="4.8944in" style:rel-column-width="4630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6" style:family="table-row">
      <style:table-row-properties style:min-row-height="0.0521in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VOLUNTEER FORM</text:p>
      <text:p text:style-name="Standard">Please print clearly and fill out completely. Use pencil as we will reuse this form.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Name</text:span> (first &amp; last)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Addres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City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Sta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Zip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6">
          <table:table-cell table:style-name="Table1.A2" office:value-type="string">
            <text:p text:style-name="P2">Home Phon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Cell Phone (if any)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Email Addres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EMERGENCY CONTACT</text:p>
            <text:p text:style-name="P2">(Name and Phone)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><text:line-break/><text:span text:style-name="T1">Are you here for court appointed community service? (circle one) <text:tab/><text:tab/>YES<text:tab/><text:tab/>NO</text:span><text:line-break/></text:p>
      <text:p text:style-name="Standard">Please be sure to return to the front desk at the end of the tour to: 1) pick up your volunteer number, and 2) sign up for a shift. </text:p>
      <text:p text:style-name="Standard"/>
      <text:p text:style-name="Standard"/>
      <text:p text:style-name="P1">NEW VOLUNTEER FORM</text:p>
      <text:p text:style-name="Standard">Please print clearly and fill out completely. Use pencil as we will reuse this form.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Name</text:span> (first &amp; last)</text:p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Address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City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State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Zip</text:p>
          </table:table-cell>
          <table:table-cell table:style-name="Table2.B2" office:value-type="string">
            <text:p text:style-name="Table_20_Contents"/>
          </table:table-cell>
        </table:table-row>
        <table:table-row table:style-name="Table2.6">
          <table:table-cell table:style-name="Table2.A2" office:value-type="string">
            <text:p text:style-name="P2">Home Phone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Cell Phone (if any)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Email Address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">EMERGENCY CONTACT</text:p>
            <text:p text:style-name="P2">(Name and Phone)</text:p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Standard"><text:line-break/> <text:span text:style-name="T1">Are you here for court appointed community service? (circle one) <text:tab/><text:tab/>YES<text:tab/><text:tab/>NO<text:line-break/></text:span></text:p>
      <text:p text:style-name="Standard">Please be sure to return to the front desk at the end of the tour to: 1) pick up your volunteer number, and 2) sign up for a shif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ry Kate</meta:initial-creator>
    <meta:creation-date>2008-09-19T14:04:49</meta:creation-date>
    <dc:creator>Mary Kate</dc:creator>
    <dc:date>2008-09-19T14:10:14</dc:date>
    <meta:editing-cycles>3</meta:editing-cycles>
    <meta:editing-duration>PT2M3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8" meta:word-count="158" meta:character-count="847"/>
  </office:meta>
</office:document-meta>
</file>