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Andale Mono" svg:font-family="'Andale Mono'" style:font-pitch="fixed"/>
    <style:font-face style:name="Courier 10 Pitch" svg:font-family="'Courier 10 Pitch'" style:font-pitch="fixed"/>
    <style:font-face style:name="Ubuntu Mono" svg:font-family="'Ubuntu Mono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paragraph-properties fo:margin-left="0.4925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left="0.4925in" fo:margin-right="0in" fo:text-indent="0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0ee213" style:font-name-asian="Arial2" style:font-size-asian="11pt" style:font-weight-asian="normal" style:font-name-complex="Arial2" style:font-size-complex="11pt" style:font-weight-complex="normal"/>
    </style:style>
    <style:style style:name="P8" style:family="paragraph" style:parent-style-name="Standard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1">
      <style:text-properties fo:color="#000000" style:font-name="Arial" fo:font-size="15pt" fo:font-weight="bold" officeooo:paragraph-rsid="00282fac" style:font-size-asian="15pt" style:font-weight-asian="bold" style:font-size-complex="15pt" style:font-weight-complex="bold"/>
    </style:style>
    <style:style style:name="P11" style:family="paragraph" style:parent-style-name="Standard" style:list-style-name="L1">
      <style:text-properties fo:color="#000000" style:font-name="Arial" fo:font-size="15pt" fo:font-weight="bold" officeooo:rsid="0025c5fb" officeooo:paragraph-rsid="0025c5fb" style:font-size-asian="15pt" style:font-weight-asian="bold" style:font-size-complex="15pt" style:font-weight-complex="bold"/>
    </style:style>
    <style:style style:name="P12" style:family="paragraph" style:parent-style-name="Standard" style:list-style-name="L1">
      <style:text-properties fo:color="#000000" style:font-name="Arial" fo:font-size="15pt" fo:font-weight="bold" officeooo:rsid="002c9774" officeooo:paragraph-rsid="002c9774" style:font-size-asian="15pt" style:font-weight-asian="bold" style:font-size-complex="15pt" style:font-weight-complex="bold"/>
    </style:style>
    <style:style style:name="P13" style:family="paragraph" style:parent-style-name="Standard">
      <style:text-properties fo:color="#000000" style:font-name="Arial" fo:font-size="15pt" fo:font-weight="bold" officeooo:rsid="002c9774" officeooo:paragraph-rsid="002c9774" style:font-size-asian="15pt" style:font-weight-asian="bold" style:font-size-complex="15pt" style:font-weight-complex="bold"/>
    </style:style>
    <style:style style:name="P14" style:family="paragraph" style:parent-style-name="Standard" style:list-style-name="L2">
      <style:text-properties fo:color="#000000" style:font-name="Arial" fo:font-size="11pt" style:font-size-asian="11pt" style:font-size-complex="11pt"/>
    </style:style>
    <style:style style:name="P15" style:family="paragraph" style:parent-style-name="Standard" style:list-style-name="L2">
      <style:text-properties fo:color="#000000" style:font-name="Arial" fo:font-size="11pt" officeooo:paragraph-rsid="002785dc" style:font-size-asian="11pt" style:font-size-complex="11pt"/>
    </style:style>
    <style:style style:name="P16" style:family="paragraph" style:parent-style-name="Standard" style:list-style-name="L4">
      <style:text-properties fo:color="#000000" style:font-name="Arial" fo:font-size="11pt" style:font-size-asian="11pt" style:font-size-complex="11pt"/>
    </style:style>
    <style:style style:name="P17" style:family="paragraph" style:parent-style-name="Standard" style:list-style-name="L4">
      <style:text-properties fo:color="#000000" style:font-name="Arial" fo:font-size="11pt" officeooo:paragraph-rsid="002785dc" style:font-size-asian="11pt" style:font-size-complex="11pt"/>
    </style:style>
    <style:style style:name="P18" style:family="paragraph" style:parent-style-name="Standard" style:list-style-name="L4">
      <style:text-properties fo:color="#000000" style:font-name="Arial" fo:font-size="11pt" officeooo:paragraph-rsid="0039bde6" style:font-size-asian="11pt" style:font-size-complex="11pt"/>
    </style:style>
    <style:style style:name="P19" style:family="paragraph" style:parent-style-name="Standard">
      <style:text-properties fo:color="#000000" style:font-name="Arial" fo:font-size="11pt" officeooo:paragraph-rsid="002452bd" style:font-size-asian="11pt" style:font-size-complex="11pt"/>
    </style:style>
    <style:style style:name="P20" style:family="paragraph" style:parent-style-name="Standard" style:list-style-name="L14">
      <style:text-properties fo:color="#000000" style:font-name="Arial" fo:font-size="11pt" officeooo:paragraph-rsid="002452bd" style:font-size-asian="11pt" style:font-size-complex="11pt"/>
    </style:style>
    <style:style style:name="P21" style:family="paragraph" style:parent-style-name="Standard" style:list-style-name="L2">
      <style:text-properties fo:color="#000000" style:font-name="Arial" fo:font-size="11pt" officeooo:rsid="0025c5fb" officeooo:paragraph-rsid="0025c5fb" style:font-size-asian="11pt" style:font-size-complex="11pt"/>
    </style:style>
    <style:style style:name="P22" style:family="paragraph" style:parent-style-name="Standard" style:list-style-name="L4">
      <style:text-properties fo:color="#000000" style:font-name="Arial" fo:font-size="11pt" officeooo:rsid="0025c5fb" officeooo:paragraph-rsid="0025c5fb" style:font-size-asian="11pt" style:font-size-complex="11pt"/>
    </style:style>
    <style:style style:name="P23" style:family="paragraph" style:parent-style-name="Standard" style:list-style-name="L4">
      <style:text-properties fo:color="#000000" style:font-name="Arial" fo:font-size="11pt" officeooo:rsid="002785dc" officeooo:paragraph-rsid="002785dc" style:font-size-asian="11pt" style:font-size-complex="11pt"/>
    </style:style>
    <style:style style:name="P24" style:family="paragraph" style:parent-style-name="Standard" style:list-style-name="L14">
      <style:text-properties fo:color="#000000" style:font-name="Arial" fo:font-size="11pt" officeooo:rsid="00370019" officeooo:paragraph-rsid="00370019" style:font-size-asian="11pt" style:font-size-complex="11pt"/>
    </style:style>
    <style:style style:name="P25" style:family="paragraph" style:parent-style-name="Standard" style:list-style-name="L4">
      <style:text-properties fo:color="#000000" style:font-name="Arial" fo:font-size="11pt" officeooo:rsid="0039bde6" officeooo:paragraph-rsid="0039bde6" style:font-size-asian="11pt" style:font-size-complex="11pt"/>
    </style:style>
    <style:style style:name="P26" style:family="paragraph" style:parent-style-name="Standard" style:list-style-name="L4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text-properties fo:color="#000000" style:font-name="Arial" fo:font-size="11pt" fo:font-weight="bold" officeooo:paragraph-rsid="002452bd" style:font-size-asian="11pt" style:font-weight-asian="bold" style:font-size-complex="11pt" style:font-weight-complex="bold"/>
    </style:style>
    <style:style style:name="P28" style:family="paragraph" style:parent-style-name="Standard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4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4">
      <style:text-properties fo:color="#000000" style:font-name="Arial" fo:font-size="11pt" fo:font-weight="normal" officeooo:rsid="002785dc" officeooo:paragraph-rsid="002785dc" style:font-size-asian="11pt" style:font-weight-asian="normal" style:font-size-complex="11pt" style:font-weight-complex="normal"/>
    </style:style>
    <style:style style:name="P31" style:family="paragraph" style:parent-style-name="Standard" style:list-style-name="L4">
      <style:text-properties fo:color="#000000" style:font-name="Arial" fo:font-size="11pt" fo:font-weight="normal"/>
    </style:style>
    <style:style style:name="P32" style:family="paragraph" style:parent-style-name="Standard" style:list-style-name="L1">
      <style:text-properties fo:color="#000000" fo:font-size="15pt" fo:font-weight="bold" style:font-size-asian="15pt" style:font-weight-asian="bold" style:font-size-complex="15pt" style:font-weight-complex="bold"/>
    </style:style>
    <style:style style:name="P33" style:family="paragraph" style:parent-style-name="Standard" style:list-style-name="L2">
      <style:text-properties officeooo:paragraph-rsid="0025c5fb"/>
    </style:style>
    <style:style style:name="P34" style:family="paragraph" style:parent-style-name="Standard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4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4">
      <style:paragraph-properties fo:keep-together="always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4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8" style:family="paragraph" style:parent-style-name="Standard" style:list-style-name="L4">
      <style:text-properties fo:font-variant="normal" fo:text-transform="none" fo:color="#000000" style:font-name="Arial" fo:font-size="11pt" fo:letter-spacing="normal" fo:font-style="normal" fo:font-weight="normal" officeooo:paragraph-rsid="002a7630" style:font-size-asian="11pt" style:font-size-complex="11pt"/>
    </style:style>
    <style:style style:name="P39" style:family="paragraph" style:parent-style-name="Standard" style:list-style-name="L4">
      <style:paragraph-properties fo:margin-left="0.4925in" fo:margin-right="0in" fo:text-indent="-0.25in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4925in" fo:margin-right="0in" fo:text-indent="-0.25in" style:auto-text-indent="false"/>
      <style:text-properties fo:color="#000000" style:font-name="Arial" fo:font-size="11pt" fo:font-weight="bold" officeooo:paragraph-rsid="0025c5fb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4925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42" style:family="paragraph" style:parent-style-name="Standard" style:list-style-name="L2">
      <style:paragraph-properties fo:margin-left="0.4925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43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44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Ubuntu Mono" fo:font-size="12pt" fo:letter-spacing="normal" fo:font-style="normal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officeooo:paragraph-rsid="000ee213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officeooo:paragraph-rsid="002ec8c1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officeooo:rsid="00282fac" officeooo:paragraph-rsid="00282fac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officeooo:rsid="002c732c" officeooo:paragraph-rsid="002c732c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officeooo:rsid="002f39d0" officeooo:paragraph-rsid="002f39d0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officeooo:paragraph-rsid="002c9774" style:font-size-asian="11pt" style:font-weight-asian="bold" style:font-size-complex="11pt" style:font-weight-complex="bold"/>
    </style:style>
    <style:style style:name="P52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officeooo:paragraph-rsid="002d42ec" style:font-size-asian="11pt" style:font-weight-asian="bold" style:font-size-complex="11pt" style:font-weight-complex="bold"/>
    </style:style>
    <style:style style:name="P53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officeooo:paragraph-rsid="003492cf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55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56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2c732c" style:font-name-asian="Arial2" style:font-size-asian="11pt" style:font-weight-asian="normal" style:font-name-complex="Arial2" style:font-size-complex="11pt" style:font-weight-complex="normal"/>
    </style:style>
    <style:style style:name="P57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2ec8c1" style:font-name-asian="Arial2" style:font-size-asian="11pt" style:font-weight-asian="normal" style:font-name-complex="Arial2" style:font-size-complex="11pt" style:font-weight-complex="normal"/>
    </style:style>
    <style:style style:name="P58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 style:list-style-name="L4">
      <style:paragraph-properties fo:margin-left="0.4925in" fo:margin-right="0in" fo:text-indent="-0.25in" style:auto-text-indent="false" fo:break-before="page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60" style:family="paragraph" style:parent-style-name="Standard" style:list-style-name="L1" style:master-page-name="">
      <style:paragraph-properties style:page-number="auto" fo:break-before="auto" fo:break-after="auto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61" style:family="paragraph" style:parent-style-name="Standard" style:list-style-name="L4" style:master-page-name="">
      <style:paragraph-properties fo:keep-together="always" style:page-number="auto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62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name-complex="Arial2" style:font-size-complex="11pt"/>
    </style:style>
    <style:style style:name="P64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5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6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2c9774" style:font-name-asian="Arial2" style:font-size-asian="11pt" style:font-weight-asian="normal" style:font-name-complex="Arial2" style:font-size-complex="11pt" style:font-weight-complex="normal"/>
    </style:style>
    <style:style style:name="P67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2ec8c1" style:font-name-asian="Arial2" style:font-size-asian="11pt" style:font-weight-asian="normal" style:font-name-complex="Arial2" style:font-size-complex="11pt" style:font-weight-complex="normal"/>
    </style:style>
    <style:style style:name="P68" style:family="paragraph" style:parent-style-name="Standard" style:list-style-name="L12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9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rsid="002ec8c1" officeooo:paragraph-rsid="002ec8c1" style:font-name-asian="Arial2" style:font-size-asian="11pt" style:font-weight-asian="normal" style:font-name-complex="Arial2" style:font-size-complex="11pt" style:font-weight-complex="normal"/>
    </style:style>
    <style:style style:name="P70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rsid="002f39d0" style:font-name-asian="Arial2" style:font-size-asian="11pt" style:font-weight-asian="normal" style:font-name-complex="Arial2" style:font-size-complex="11pt" style:font-weight-complex="normal"/>
    </style:style>
    <style:style style:name="P71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rsid="002f39d0" officeooo:paragraph-rsid="002f39d0" style:font-name-asian="Arial2" style:font-size-asian="11pt" style:font-weight-asian="normal" style:font-name-complex="Arial2" style:font-size-complex="11pt" style:font-weight-complex="normal"/>
    </style:style>
    <style:style style:name="P7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rsid="002f39d0" officeooo:paragraph-rsid="002f39d0" style:font-name-asian="Arial2" style:font-size-asian="11pt" style:font-weight-asian="normal" style:font-name-complex="Arial2" style:font-size-complex="11pt" style:font-weight-complex="normal"/>
    </style:style>
    <style:style style:name="P73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74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2a7630" style:font-size-asian="11pt" style:font-size-complex="11pt"/>
    </style:style>
    <style:style style:name="P75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76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77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2d42ec" style:font-size-asian="11pt" style:font-weight-asian="normal" style:font-size-complex="11pt" style:font-weight-complex="normal"/>
    </style:style>
    <style:style style:name="P78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2ec8c1" style:font-size-asian="11pt" style:font-weight-asian="normal" style:font-size-complex="11pt" style:font-weight-complex="normal"/>
    </style:style>
    <style:style style:name="P79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rsid="002c9774" officeooo:paragraph-rsid="002c9774" style:font-size-asian="11pt" style:font-weight-asian="normal" style:font-size-complex="11pt" style:font-weight-complex="normal"/>
    </style:style>
    <style:style style:name="P80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rsid="002d42ec" officeooo:paragraph-rsid="002d42ec" style:font-size-asian="11pt" style:font-weight-asian="normal" style:font-size-complex="11pt" style:font-weight-complex="normal"/>
    </style:style>
    <style:style style:name="P81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rsid="002ec8c1" officeooo:paragraph-rsid="002ec8c1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Arial" fo:font-size="15pt" fo:letter-spacing="normal" fo:font-style="normal" fo:font-weight="bold" officeooo:rsid="002f39d0" officeooo:paragraph-rsid="002f39d0" style:font-name-asian="Arial2" style:font-size-asian="15pt" style:font-weight-asian="bold" style:font-name-complex="Arial2" style:font-size-complex="15pt" style:font-weight-complex="bold"/>
    </style:style>
    <style:style style:name="P83" style:family="paragraph" style:parent-style-name="Standard" style:list-style-name="L4">
      <style:paragraph-properties fo:background-color="transparent">
        <style:background-image/>
      </style:paragraph-properties>
    </style:style>
    <style:style style:name="P84" style:family="paragraph" style:parent-style-name="Standard" style:list-style-name="L4">
      <style:paragraph-properties fo:background-color="transparent">
        <style:background-image/>
      </style:paragraph-properties>
      <style:text-properties officeooo:paragraph-rsid="002c9774"/>
    </style:style>
    <style:style style:name="P85" style:family="paragraph" style:parent-style-name="Standard" style:list-style-name="L4">
      <style:paragraph-properties fo:background-color="transparent">
        <style:background-image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6" style:family="paragraph" style:parent-style-name="Standard" style:list-style-name="L4">
      <style:paragraph-properties fo:background-color="transparent">
        <style:background-image/>
      </style:paragraph-properties>
      <style:text-properties fo:color="#000000" style:font-name="Arial" fo:font-size="11pt" fo:font-weight="normal" officeooo:paragraph-rsid="002c732c" style:font-size-asian="11pt" style:font-weight-asian="normal" style:font-size-complex="11pt" style:font-weight-complex="normal"/>
    </style:style>
    <style:style style:name="P87" style:family="paragraph" style:parent-style-name="Standard" style:list-style-name="L4">
      <style:paragraph-properties fo:background-color="transparent">
        <style:background-image/>
      </style:paragraph-properties>
      <style:text-properties fo:color="#000000" style:font-name="Arial" fo:font-size="11pt" fo:font-weight="normal" officeooo:paragraph-rsid="002d42ec" style:font-size-asian="11pt" style:font-weight-asian="normal" style:font-size-complex="11pt" style:font-weight-complex="normal"/>
    </style:style>
    <style:style style:name="P88" style:family="paragraph" style:parent-style-name="Standard" style:list-style-name="L4">
      <style:paragraph-properties fo:background-color="transparent">
        <style:background-image/>
      </style:paragraph-properties>
      <style:text-properties fo:color="#000000" style:font-name="Arial" fo:font-size="11pt" fo:font-weight="normal" officeooo:rsid="002f39d0" officeooo:paragraph-rsid="002f39d0" style:font-size-asian="11pt" style:font-weight-asian="normal" style:font-size-complex="11pt" style:font-weight-complex="normal"/>
    </style:style>
    <style:style style:name="P89" style:family="paragraph" style:parent-style-name="Standard" style:list-style-name="L1" style:master-page-name="">
      <style:paragraph-properties style:page-number="auto" fo:break-before="auto" fo:break-after="auto"/>
      <style:text-properties fo:color="#000000" style:font-name="Arial" fo:font-size="15pt" fo:font-weight="bold" officeooo:rsid="002a7630" officeooo:paragraph-rsid="002a7630" style:font-size-asian="15pt" style:font-weight-asian="bold" style:font-size-complex="15pt" style:font-weight-complex="bold"/>
    </style:style>
    <style:style style:name="P90" style:family="paragraph" style:parent-style-name="Standard" style:list-style-name="L1" style:master-page-name="">
      <style:paragraph-properties style:page-number="auto" fo:break-before="auto" fo:break-after="auto"/>
      <style:text-properties fo:color="#000000" style:font-name="Arial" fo:font-size="15pt" fo:font-weight="bold" officeooo:rsid="002a7630" officeooo:paragraph-rsid="002a7630" style:font-size-asian="15pt" style:font-weight-asian="bold" style:font-size-complex="15pt" style:font-weight-complex="bold"/>
    </style:style>
    <style:style style:name="P91" style:family="paragraph" style:parent-style-name="Standard" style:list-style-name="L1" style:master-page-name="">
      <style:paragraph-properties style:page-number="auto" fo:break-before="auto" fo:break-after="auto"/>
      <style:text-properties fo:color="#000000" style:font-name="Arial" fo:font-size="15pt" fo:font-weight="bold" officeooo:paragraph-rsid="002c9774" style:font-size-asian="15pt" style:font-weight-asian="bold" style:font-size-complex="15pt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c5fb" style:font-weight-asian="bold" style:font-weight-complex="bold"/>
    </style:style>
    <style:style style:name="T4" style:family="text">
      <style:text-properties fo:font-weight="bold" officeooo:rsid="00282fac" style:font-weight-asian="bold" style:font-weight-complex="bold"/>
    </style:style>
    <style:style style:name="T5" style:family="text">
      <style:text-properties fo:font-weight="bold" officeooo:rsid="002ec8c1" style:font-weight-asian="bold" style:font-weight-complex="bold"/>
    </style:style>
    <style:style style:name="T6" style:family="text">
      <style:text-properties fo:font-weight="bold" officeooo:rsid="002a7630" style:font-weight-asian="bold" style:font-weight-complex="bold"/>
    </style:style>
    <style:style style:name="T7" style:family="text">
      <style:text-properties fo:font-weight="bold" style:font-name-asian="Arial2" style:font-weight-asian="bold" style:font-name-complex="Arial2" style:font-weight-complex="bold"/>
    </style:style>
    <style:style style:name="T8" style:family="text">
      <style:text-properties fo:font-weight="bold" officeooo:rsid="002a7630" style:font-name-asian="Arial2" style:font-weight-asian="bold" style:font-name-complex="Arial2" style:font-weight-complex="bold"/>
    </style:style>
    <style:style style:name="T9" style:family="text">
      <style:text-properties fo:font-weight="bold" officeooo:rsid="002c9774" style:font-name-asian="Arial2" style:font-weight-asian="bold" style:font-name-complex="Arial2" style:font-weight-complex="bold"/>
    </style:style>
    <style:style style:name="T10" style:family="text">
      <style:text-properties fo:font-weight="bold" officeooo:rsid="002d42ec" style:font-name-asian="Arial2" style:font-weight-asian="bold" style:font-name-complex="Arial2" style:font-weight-complex="bold"/>
    </style:style>
    <style:style style:name="T11" style:family="text">
      <style:text-properties fo:font-weight="bold" officeooo:rsid="002ec8c1" style:font-name-asian="Arial2" style:font-weight-asian="bold" style:font-name-complex="Arial2" style:font-weight-complex="bold"/>
    </style:style>
    <style:style style:name="T12" style:family="text">
      <style:text-properties fo:font-weight="normal" officeooo:rsid="0025c5fb" style:font-weight-asian="normal" style:font-weight-complex="normal"/>
    </style:style>
    <style:style style:name="T13" style:family="text">
      <style:text-properties fo:font-weight="normal" style:font-name-asian="Arial2" style:font-weight-asian="normal" style:font-name-complex="Arial2" style:font-weight-complex="normal"/>
    </style:style>
    <style:style style:name="T14" style:family="text">
      <style:text-properties fo:font-weight="normal" officeooo:rsid="002f39d0" style:font-name-asian="Arial2" style:font-weight-asian="normal" style:font-name-complex="Arial2" style:font-weight-complex="normal"/>
    </style:style>
    <style:style style:name="T1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2785dc" style:font-weight-asian="normal" style:font-weight-complex="normal"/>
    </style:style>
    <style:style style:name="T17" style:family="text">
      <style:text-properties fo:font-variant="normal" fo:text-transform="none" fo:letter-spacing="normal" fo:font-style="normal" style:font-name-asian="Arial2" style:font-name-complex="Arial2"/>
    </style:style>
    <style:style style:name="T18" style:family="text">
      <style:text-properties fo:font-variant="normal" fo:text-transform="none" fo:letter-spacing="normal" fo:font-style="normal" officeooo:rsid="002c732c" style:font-name-asian="Arial2" style:font-name-complex="Arial2"/>
    </style:style>
    <style:style style:name="T19" style:family="text">
      <style:text-properties fo:font-variant="normal" fo:text-transform="none" fo:letter-spacing="normal" fo:font-style="normal" officeooo:rsid="002d42ec" style:font-name-asian="Arial2" style:font-name-complex="Arial2"/>
    </style:style>
    <style:style style:name="T20" style:family="text">
      <style:text-properties fo:font-variant="normal" fo:text-transform="none" fo:letter-spacing="normal" fo:font-style="normal" fo:font-weight="bold" officeooo:rsid="002d42ec" style:font-name-asian="Arial2" style:font-weight-asian="bold" style:font-name-complex="Arial2" style:font-weight-complex="bold"/>
    </style:style>
    <style:style style:name="T21" style:family="text"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name-complex="Arial2" style:font-size-complex="11pt"/>
    </style:style>
    <style:style style:name="T22" style:family="text">
      <style:text-properties fo:font-variant="normal" fo:text-transform="none" fo:color="#000000" style:font-name="Arial" fo:font-size="11pt" fo:letter-spacing="normal" fo:font-style="normal" fo:font-weight="normal" officeooo:rsid="0029a473" style:font-name-asian="Arial2" style:font-size-asian="11pt" style:font-name-complex="Arial2" style:font-size-complex="11pt"/>
    </style:style>
    <style:style style:name="T23" style:family="text">
      <style:text-properties fo:font-variant="normal" fo:text-transform="none" fo:color="#000000" style:font-name="Arial" fo:font-size="11pt" fo:letter-spacing="normal" fo:font-style="normal" fo:font-weight="normal" officeooo:rsid="002c9774" style:font-name-asian="Arial2" style:font-size-asian="11pt" style:font-weight-asian="normal" style:font-name-complex="Arial2" style:font-size-complex="11pt" style:font-weight-complex="normal"/>
    </style:style>
    <style:style style:name="T24" style:family="text">
      <style:text-properties fo:font-variant="normal" fo:text-transform="none" fo:color="#000000" style:font-name="Ubuntu Mono" fo:font-size="12pt" fo:letter-spacing="normal" fo:font-style="normal" fo:font-weight="normal" style:font-name-asian="Arial2" style:font-size-asian="12pt" style:font-name-complex="Arial2" style:font-size-complex="12pt"/>
    </style:style>
    <style:style style:name="T25" style:family="text">
      <style:text-properties fo:font-variant="normal" fo:text-transform="none" fo:color="#000000" style:font-name="Ubuntu Mono" fo:font-size="12pt" fo:letter-spacing="normal" fo:font-style="normal" fo:font-weight="normal" officeooo:rsid="0029a473" style:font-name-asian="Arial2" style:font-size-asian="12pt" style:font-name-complex="Arial2" style:font-size-complex="12pt"/>
    </style:style>
    <style:style style:name="T26" style:family="text">
      <style:text-properties fo:font-variant="normal" fo:text-transform="none" style:font-name="Arial2" fo:letter-spacing="normal" fo:font-style="normal" style:font-name-asian="Arial2" style:font-size-asian="11pt" style:font-name-complex="Arial2" style:font-size-complex="11pt"/>
    </style:style>
    <style:style style:name="T27" style:family="text">
      <style:text-properties fo:font-variant="normal" fo:text-transform="none" style:font-name="Arial2" fo:letter-spacing="normal" fo:font-style="normal" officeooo:rsid="002a7630" style:font-name-asian="Arial2" style:font-size-asian="11pt" style:font-name-complex="Arial2" style:font-size-complex="11pt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style:font-name-asian="Arial2" style:font-name-complex="Arial2"/>
    </style:style>
    <style:style style:name="T30" style:family="text">
      <style:text-properties officeooo:rsid="001fad18" style:font-name-asian="Arial2" style:font-name-complex="Arial2"/>
    </style:style>
    <style:style style:name="T31" style:family="text">
      <style:text-properties officeooo:rsid="00282fac" style:font-name-asian="Arial2" style:font-name-complex="Arial2"/>
    </style:style>
    <style:style style:name="T32" style:family="text">
      <style:text-properties officeooo:rsid="0029a473" style:font-name-asian="Arial2" style:font-name-complex="Arial2"/>
    </style:style>
    <style:style style:name="T33" style:family="text">
      <style:text-properties officeooo:rsid="002d42ec" style:font-name-asian="Arial2" style:font-name-complex="Arial2"/>
    </style:style>
    <style:style style:name="T34" style:family="text">
      <style:text-properties officeooo:rsid="002ec8c1" style:font-name-asian="Arial2" style:font-name-complex="Arial2"/>
    </style:style>
    <style:style style:name="T35" style:family="text">
      <style:text-properties officeooo:rsid="002f39d0" style:font-name-asian="Arial2" style:font-name-complex="Arial2"/>
    </style:style>
    <style:style style:name="T36" style:family="text">
      <style:text-properties style:font-name-asian="Arial2" style:font-weight-asian="normal" style:font-name-complex="Arial2" style:font-weight-complex="normal"/>
    </style:style>
    <style:style style:name="T37" style:family="text">
      <style:text-properties officeooo:rsid="00282fac" style:font-name-asian="Arial2" style:font-weight-asian="normal" style:font-name-complex="Arial2" style:font-weight-complex="normal"/>
    </style:style>
    <style:style style:name="T38" style:family="text">
      <style:text-properties officeooo:rsid="001ce2a1" style:font-name-asian="Arial2" style:font-weight-asian="normal" style:font-name-complex="Arial2" style:font-weight-complex="normal"/>
    </style:style>
    <style:style style:name="T39" style:family="text">
      <style:text-properties officeooo:rsid="002a7630" style:font-name-asian="Arial2" style:font-weight-asian="normal" style:font-name-complex="Arial2" style:font-weight-complex="normal"/>
    </style:style>
    <style:style style:name="T40" style:family="text">
      <style:text-properties style:font-name="Ubuntu Mono" fo:font-size="12pt" fo:background-color="#cfe7f5" style:font-size-asian="12pt" style:font-size-complex="12pt"/>
    </style:style>
    <style:style style:name="T41" style:family="text">
      <style:text-properties style:font-name="Ubuntu Mono" fo:font-size="12pt" officeooo:rsid="002a7630" fo:background-color="#cfe7f5" style:font-size-asian="12pt" style:font-weight-asian="normal" style:font-size-complex="12pt" style:font-weight-complex="normal"/>
    </style:style>
    <style:style style:name="T42" style:family="text">
      <style:text-properties style:font-name="Ubuntu Mono" fo:font-size="12pt" fo:background-color="#cfe7f5" style:font-name-asian="Arial2" style:font-size-asian="12pt" style:font-name-complex="Arial2" style:font-size-complex="12pt"/>
    </style:style>
    <style:style style:name="T43" style:family="text">
      <style:text-properties style:font-name="Ubuntu Mono" fo:font-size="12pt" style:font-name-asian="Arial2" style:font-size-asian="12pt" style:font-name-complex="Arial2" style:font-size-complex="12pt"/>
    </style:style>
    <style:style style:name="T44" style:family="text">
      <style:text-properties style:font-name="Ubuntu Mono" fo:font-size="16pt" style:font-size-asian="16pt" style:font-size-complex="16pt"/>
    </style:style>
    <style:style style:name="T45" style:family="text">
      <style:text-properties officeooo:rsid="00166cdb"/>
    </style:style>
    <style:style style:name="T46" style:family="text">
      <style:text-properties officeooo:rsid="001fad18"/>
    </style:style>
    <style:style style:name="T47" style:family="text">
      <style:text-properties officeooo:rsid="002452bd"/>
    </style:style>
    <style:style style:name="T48" style:family="text">
      <style:text-properties officeooo:rsid="0025c5fb"/>
    </style:style>
    <style:style style:name="T49" style:family="text">
      <style:text-properties style:font-name="Ubuntu Mono" fo:font-size="12pt" style:font-size-asian="12pt" style:font-size-complex="12pt"/>
    </style:style>
    <style:style style:name="T50" style:family="text">
      <style:text-properties style:font-name="Ubuntu Mono" fo:font-size="12pt" officeooo:rsid="00282fac" style:font-size-asian="12pt" style:font-size-complex="12pt"/>
    </style:style>
    <style:style style:name="T51" style:family="text">
      <style:text-properties style:font-name="Ubuntu Mono" fo:font-size="12pt" officeooo:rsid="002d42ec" style:font-name-asian="Arial2" style:font-size-asian="12pt" style:font-name-complex="Arial2" style:font-size-complex="12pt"/>
    </style:style>
    <style:style style:name="T52" style:family="text">
      <style:text-properties fo:color="#000000" style:font-name="Arial" fo:font-size="11pt" officeooo:rsid="0025c5fb" style:font-size-asian="11pt" style:font-size-complex="11pt"/>
    </style:style>
    <style:style style:name="T53" style:family="text">
      <style:text-properties fo:color="#000000" style:font-name="Ubuntu Mono" fo:font-size="12pt" officeooo:rsid="0025c5fb" style:font-size-asian="12pt" style:font-size-complex="12pt"/>
    </style:style>
    <style:style style:name="T54" style:family="text">
      <style:text-properties officeooo:rsid="002785dc"/>
    </style:style>
    <style:style style:name="T55" style:family="text">
      <style:text-properties officeooo:rsid="00282fac"/>
    </style:style>
    <style:style style:name="T56" style:family="text">
      <style:text-properties officeooo:rsid="0029a473"/>
    </style:style>
    <style:style style:name="T57" style:family="text">
      <style:text-properties officeooo:rsid="002a7630"/>
    </style:style>
    <style:style style:name="T58" style:family="text">
      <style:text-properties officeooo:rsid="002c732c"/>
    </style:style>
    <style:style style:name="T59" style:family="text">
      <style:text-properties officeooo:rsid="002c9774"/>
    </style:style>
    <style:style style:name="T60" style:family="text">
      <style:text-properties officeooo:rsid="002ec8c1"/>
    </style:style>
    <style:style style:name="T61" style:family="text">
      <style:text-properties officeooo:rsid="002f39d0"/>
    </style:style>
    <style:style style:name="T62" style:family="text">
      <style:text-properties officeooo:rsid="0030f37f"/>
    </style:style>
    <style:style style:name="T63" style:family="text">
      <style:text-properties officeooo:rsid="0039bd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ptop <text:span text:style-name="T47">QC</text:span> Checklist</text:p>
      <text:p text:style-name="P2"/>
      <text:p text:style-name="P27"><text:span text:style-name="T47">Welcome to Quality Control! </text:span></text:p>
      <text:p text:style-name="P19">The laptop you are inspecting should have been <text:span text:style-name="T47">through Evaluation and Laptop Build</text:span> and have a Keeper Label <text:span text:style-name="T47">to track its progress</text:span>. <text:span text:style-name="T47">If so, it's ready for its final tests before we send it out into the world.</text:span></text:p>
      <text:p text:style-name="P19"><text:span text:style-name="T47">Some things to keep in mind while working through QC:</text:span></text:p>
      <text:list xml:id="list5315034999422190269" text:style-name="L14">
        <text:list-item>
          <text:p text:style-name="P20"><text:span text:style-name="T47">If a laptop has issues, it's best to catch them early. Point them out to your instructor.</text:span></text:p>
        </text:list-item>
        <text:list-item>
          <text:p text:style-name="P20">If you have questions, don't hesitate to ask your instructor or fellow builders. </text:p>
        </text:list-item>
        <text:list-item>
          <text:p text:style-name="P20"><text:span text:style-name="T47">Don't rush! Take your time while following the steps in this guide.</text:span></text:p>
        </text:list-item>
        <text:list-item>
          <text:p text:style-name="P24"><text:span text:style-name="T47">T</text:span>hese guides are meant to be reused by future volunteers, so please help us cut down on <text:span text:style-name="T63">wasted </text:span>paper and refrain from checking the boxes next to the steps. </text:p>
        </text:list-item>
      </text:list>
      <text:p text:style-name="P19"/>
      <text:p text:style-name="P19">Thank you for your help!</text:p>
      <text:p text:style-name="P2"/>
      <text:list xml:id="list5978645927566391210" text:style-name="L1">
        <text:list-item>
          <text:p text:style-name="P9">Inspect the System</text:p>
        </text:list-item>
      </text:list>
      <text:list xml:id="list3825375748885980105" text:style-name="L2">
        <text:list-header>
          <text:p text:style-name="P14"/>
        </text:list-header>
        <text:list-item>
          <text:p text:style-name="P21">Check the Keeper Label</text:p>
          <text:list>
            <text:list-item>
              <text:p text:style-name="P33"><text:span text:style-name="T52">Make sure </text:span><text:span text:style-name="T53">memtest</text:span><text:span text:style-name="T52"> and all Build steps have been completed and checked off by the Builder. If not, ask your instructor for guidance.</text:span></text:p>
            </text:list-item>
            <text:list-item>
              <text:p text:style-name="P21">Check the <text:span text:style-name="T2">Start</text:span> box in the QC section at the bottom right of the Keeper Label.</text:p>
            </text:list-item>
            <text:list-item>
              <text:p text:style-name="P21">Look for any unresolved issues or notes. Ask your instructor if you have questions.</text:p>
            </text:list-item>
          </text:list>
        </text:list-item>
        <text:list-item>
          <text:p text:style-name="P14">Check the system for missing <text:span text:style-name="T48">screws or covers,</text:span> or damaged parts.</text:p>
        </text:list-item>
        <text:list-item>
          <text:p text:style-name="P15"><text:span text:style-name="T48">Install parts or m</text:span>ake repairs as directed by your instructor. </text:p>
        </text:list-item>
        <text:list-item>
          <text:p text:style-name="P15"><text:span text:style-name="T3">All necessary repairs should be completed before moving on to the next step.</text:span></text:p>
          <text:p text:style-name="P15"><text:span text:style-name="T3"/></text:p>
          <text:list>
            <text:list-item>
              <text:list>
                <text:list-header>
                  <text:p text:style-name="P42"/>
                </text:list-header>
              </text:list>
            </text:list-item>
          </text:list>
        </text:list-item>
      </text:list>
      <text:list xml:id="list180241518459427" text:continue-list="list5978645927566391210" text:style-name="L1">
        <text:list-item>
          <text:p text:style-name="P11">Cleaning and Sticker Removal</text:p>
        </text:list-item>
      </text:list>
      <text:list xml:id="list4101232205304843845" text:style-name="L4">
        <text:list-header>
          <text:p text:style-name="P16"/>
        </text:list-header>
      </text:list>
      <text:p text:style-name="P40"><text:span text:style-name="T48"><text:tab/>Note:<text:tab/></text:span></text:p>
      <text:p text:style-name="P40"><text:span text:style-name="T48"><text:tab/>As of August 2013, we are no longer removing Windows License Key stickers. </text:span><text:span text:style-name="T12">These are usually on the bottom of the machine or under the battery and have a long key code printed on them – please leave them on and intact. Some of our customers and grant recipients have to use proprietary software that requires Windows, and thus need the license key.</text:span></text:p>
      <text:p text:style-name="P40"><text:span text:style-name="T12"/></text:p>
      <text:p text:style-name="P40"><text:span text:style-name="T12"><text:tab/></text:span><text:span text:style-name="T48">Stickers to be removed:</text:span></text:p>
      <text:list xml:id="list180240883208904" text:continue-numbering="true" text:style-name="L4">
        <text:list-item>
          <text:p text:style-name="P22">Small, shiny Windows logo stickers on the palm rest (<text:span text:style-name="T54">do not remove the license key sticker)</text:span></text:p>
        </text:list-item>
        <text:list-item>
          <text:p text:style-name="P23">Any sticker identifying the previous owner or with personal information, such as passwords, business names or addresses, email addresses, phone numbers, etc.</text:p>
        </text:list-item>
        <text:list-item>
          <text:p text:style-name="P18"><text:span text:style-name="T54">Any logo or bumper sticker added by a previous user. </text:span></text:p>
        </text:list-item>
        <text:list-item>
          <text:p text:style-name="P18"><text:span text:style-name="T54">Stickers added by the manufacturer with system information (model number, specs, service tag, etc.) should be left on.</text:span><text:tab/></text:p>
          <text:p text:style-name="P16"/>
          <text:p text:style-name="P39"><text:span text:style-name="T54">Clean the screen and keyboard</text:span></text:p>
        </text:list-item>
        <text:list-item>
          <text:p text:style-name="P25">Use cleaning fluids carefully – avoid getting liquid into the interior of the laptop.</text:p>
        </text:list-item>
        <text:list-item>
          <text:p text:style-name="P23">Use screen cleaner and a soft, non-abrasive rag to clean the LCD screen.</text:p>
        </text:list-item>
        <text:list-item>
          <text:p text:style-name="P23">Use a brush and rag to clean the keyboard, trackpad, and palm rest surfaces.</text:p>
        </text:list-item>
        <text:list-item>
          <text:p text:style-name="P17"><text:span text:style-name="T54">Wipe down the top of the laptop.</text:span></text:p>
        </text:list-item>
      </text:list>
      <text:p text:style-name="P4"/>
      <text:p text:style-name="P4"/>
      <text:p text:style-name="P4"/>
      <text:list xml:id="list180241185001872" text:continue-list="list180241518459427" text:style-name="L1">
        <text:list-item>
          <text:p text:style-name="P9"><text:soft-page-break/>BIOS</text:p>
        </text:list-item>
      </text:list>
      <text:list xml:id="list180240745282313" text:continue-list="list180240883208904" text:style-name="L4">
        <text:list-header>
          <text:p text:style-name="P29"/>
        </text:list-header>
        <text:list-item>
          <text:p text:style-name="P29">Boot into BIOS.</text:p>
          <text:list>
            <text:list-item>
              <text:p text:style-name="P30">If the BIOS key is not already noted on the Keeper Label, add it to the Notes section.</text:p>
            </text:list-item>
            <text:list-item>
              <text:p text:style-name="P16"><text:span text:style-name="T16">Watch for any errors during startup and resolve them</text:span><text:span text:style-name="T15">. </text:span><text:span text:style-name="T16">The laptop can be returned to the Laptop Build process if necessary to fix further problems.</text:span></text:p>
            </text:list-item>
          </text:list>
        </text:list-item>
        <text:list-item>
          <text:p text:style-name="P29"><text:span text:style-name="T54">In BIOS, v</text:span>erify the following boot order:</text:p>
          <text:list>
            <text:list-item>
              <text:p text:style-name="P26">First:<text:tab/><text:tab/>Optical Drive</text:p>
            </text:list-item>
            <text:list-item>
              <text:p text:style-name="P26">Second: <text:tab/>Hard Drive</text:p>
            </text:list-item>
            <text:list-item>
              <text:p text:style-name="P29"><text:span text:style-name="T2">Third:<text:tab/><text:tab/>Network Device</text:span> <text:s text:c="3"/>(<text:span text:style-name="T45">also called LAN, Onboard NIC, or PXE</text:span>)</text:p>
            </text:list-item>
            <text:list-item>
              <text:p text:style-name="P29">Disable or ignore other devices.</text:p>
            </text:list-item>
          </text:list>
        </text:list-item>
        <text:list-item>
          <text:p text:style-name="P26">Make sure that no BIOS or administrative passwords are set.</text:p>
          <text:list>
            <text:list-item>
              <text:p text:style-name="P29">If you encounter a start-up or BIOS password, check with your instructor for guidance.</text:p>
            </text:list-item>
          </text:list>
        </text:list-item>
        <text:list-item>
          <text:p text:style-name="P30">Save changes and exit BIOS.</text:p>
        </text:list-item>
      </text:list>
      <text:p text:style-name="P4"/>
      <text:p text:style-name="P4"/>
      <text:list xml:id="list180240453822303" text:continue-list="list180241185001872" text:style-name="L1">
        <text:list-item>
          <text:p text:style-name="P60">Boot into Xubuntu 12.04</text:p>
        </text:list-item>
      </text:list>
      <text:list xml:id="list180240932458539" text:continue-list="list180240745282313" text:style-name="L4">
        <text:list-header>
          <text:p text:style-name="P35"/>
        </text:list-header>
        <text:list-item>
          <text:p text:style-name="P61">Login as the <text:span text:style-name="T2">Default User</text:span>; the <text:span text:style-name="T62">default </text:span>password is <text:span text:style-name="T2">freegeek</text:span>.</text:p>
        </text:list-item>
        <text:list-item>
          <text:p text:style-name="P36"><text:span text:style-name="T55">Open the </text:span><text:span text:style-name="T4">Laptop_Build.pdf</text:span><text:span text:style-name="T55"> </text:span><text:span text:style-name="T50">printme</text:span><text:span text:style-name="T55"> file from the Desktop. Check the notes section for comments from the Builder</text:span>.</text:p>
        </text:list-item>
      </text:list>
      <text:p text:style-name="P28"/>
      <text:p text:style-name="P34"/>
      <text:list xml:id="list180240669177480" text:continue-list="list180240453822303" text:style-name="L1">
        <text:list-item>
          <text:p text:style-name="P10"><text:span text:style-name="T55">Quality Control Build Steps</text:span></text:p>
          <text:p text:style-name="P10"><text:span text:style-name="T55"/></text:p>
        </text:list-item>
      </text:list>
      <text:list xml:id="list180242206946582" text:continue-list="list180240932458539" text:style-name="L4">
        <text:list-header>
          <text:p text:style-name="P48">Test USB Ports</text:p>
          <text:p text:style-name="P55">Laptops should have at least two functioning USB ports.</text:p>
        </text:list-header>
        <text:list-item>
          <text:p text:style-name="P65">Use a USB mouse to test each port. Make sure you can move things around and switch between windows with the mouse cursor.</text:p>
        </text:list-item>
        <text:list-item text:start-value="1">
          <text:p text:style-name="P76"><text:span text:style-name="T31">Any bad ports identified</text:span><text:span text:style-name="T29"> on the Keeper Label </text:span><text:span text:style-name="T31">or</text:span><text:span text:style-name="T29"> in the </text:span><text:span text:style-name="T42">printme</text:span><text:span text:style-name="T29"> notes </text:span><text:span text:style-name="T31">should be neatly</text:span><text:span text:style-name="T29"> cover</text:span><text:span text:style-name="T31">ed</text:span><text:span text:style-name="T29"> with black electrical tape.</text:span></text:p>
          <text:p text:style-name="P62"/>
          <text:p text:style-name="P45">Note:</text:p>
          <text:p text:style-name="P55">Some ports may seem to work but are missing the internal plastic guide that protects the metal pins. These are considered <text:span text:style-name="T46">damaged</text:span> because the pins are unprotected and may short out, causing damage to the laptop or USB accessories. <text:span text:style-name="T46">Please point out any damaged ports to your instructor.</text:span></text:p>
        </text:list-item>
      </text:list>
      <text:p text:style-name="P54"><text:span text:style-name="T46"/></text:p>
      <text:list xml:id="list180241100079210" text:continue-numbering="true" text:style-name="L4">
        <text:list-header>
          <text:p text:style-name="P45">Test Wireless Internet Connection</text:p>
        </text:list-header>
        <text:list-item>
          <text:p text:style-name="P63"><text:span text:style-name="T56">Make sure there is no</text:span> ethernet cable <text:span text:style-name="T56">connected</text:span>.</text:p>
        </text:list-item>
        <text:list-item>
          <text:p text:style-name="P63">Click on the WiFi symbol to select the Free Geek wireless network.</text:p>
        </text:list-item>
        <text:list-item>
          <text:p text:style-name="P83"><text:span text:style-name="T22">Open</text:span><text:span text:style-name="T21"> Firefox </text:span><text:span text:style-name="T22">and navigate to an appropriate website, such as</text:span><text:span text:style-name="T21"> </text:span><text:a xlink:type="simple" xlink:href="http://www.freegeek.org/"><text:span text:style-name="T24">http://</text:span></text:a><text:a xlink:type="simple" xlink:href="http://www.freegeek.org/"><text:span text:style-name="T25">llama</text:span></text:a><text:a xlink:type="simple" xlink:href="http://www.freegeek.org/"><text:span text:style-name="T24">.freegeek.org</text:span></text:a><text:span text:style-name="T21">.</text:span></text:p>
        </text:list-item>
        <text:list-item>
          <text:p text:style-name="P63">You <text:span text:style-name="T56">should</text:span> see a page asking you to accept Free Geek's terms for using our wireless network. Scroll down and click <text:span text:style-name="T2">“I agree”</text:span> to load the page you were navigating to. </text:p>
        </text:list-item>
        <text:list-item>
          <text:p text:style-name="P73"><text:span text:style-name="T29">If you </text:span><text:span text:style-name="T32">successfully</text:span><text:span text:style-name="T29"> </text:span><text:span text:style-name="T32">get to</text:span><text:span text:style-name="T29"> the website, proceed to the next step. If you run into issues, </text:span><text:span text:style-name="T37">check with your instructor</text:span><text:span text:style-name="T29">.</text:span></text:p>
          <text:p text:style-name="P37"/>
          <text:p text:style-name="P43"/>
          <text:p text:style-name="P59">Test Internal Speakers and 1/8” Audio Jack</text:p>
        </text:list-item>
        <text:list-item text:start-value="1">
          <text:p text:style-name="P35">Open a terminal and type <text:span text:style-name="T40">speaker-test -t wav -c2 -l1</text:span></text:p>
          <text:list>
            <text:list-item>
              <text:p text:style-name="P35">You should hear an audio file play from both the right and left speakers.</text:p>
            </text:list-item>
          </text:list>
        </text:list-item>
        <text:list-item>
          <text:p text:style-name="P35">Find the headphone jack; it is usually colored green or marked with a headphone symbol.</text:p>
        </text:list-item>
        <text:list-item>
          <text:p text:style-name="P35">Find a pair of headphones or speakers from the shelf.</text:p>
        </text:list-item>
        <text:list-item>
          <text:p text:style-name="P37"><text:span text:style-name="T28">Repeat the audio test with headphones; mark your findings on the Keeper Label.</text:span></text:p>
          <text:p text:style-name="P37"/>
          <text:p text:style-name="P44">stress-test</text:p>
        </text:list-item>
        <text:list-item>
          <text:p text:style-name="P35">Open a terminal and run <text:span text:style-name="T40">stress-test</text:span></text:p>
          <text:list>
            <text:list-item>
              <text:p text:style-name="P37"><text:span text:style-name="T28">If the test fails or the system shuts off or restarts, consult with your instructor. </text:span>A failure typically indicates an issue with the CPU or motherboard or overheating. </text:p>
            </text:list-item>
          </text:list>
        </text:list-item>
      </text:list>
      <text:p text:style-name="P3"/>
      <text:p text:style-name="P3"/>
      <text:list xml:id="list180241322197919" text:continue-list="list180240669177480" text:style-name="L1">
        <text:list-item>
          <text:p text:style-name="P89">Software Updates</text:p>
        </text:list-item>
      </text:list>
      <text:list xml:id="list180240120239884" text:continue-list="list180241100079210" text:style-name="L4">
        <text:list-header>
          <text:p text:style-name="P37"/>
        </text:list-header>
        <text:list-item>
          <text:p text:style-name="P38"><text:span text:style-name="T57">Confirm the date and time shown on the desktop panel. Reset if needed.</text:span></text:p>
        </text:list-item>
        <text:list-item>
          <text:p text:style-name="P63">Plug in an ethernet cable from the bench if you are not currently connected.</text:p>
        </text:list-item>
        <text:list-item>
          <text:p text:style-name="P73"><text:span text:style-name="T29">On the desktop panel, navigate to </text:span><text:span text:style-name="T7">Menu</text:span><text:span text:style-name="T29"> → </text:span><text:span text:style-name="T8">System</text:span><text:span text:style-name="T29"> → </text:span><text:span text:style-name="T8">Update Manager</text:span></text:p>
        </text:list-item>
        <text:list-item>
          <text:p text:style-name="P65"><text:span text:style-name="T57">Click the </text:span><text:span text:style-name="T6">“Check”</text:span><text:span text:style-name="T57"> button</text:span> and provide the default password when prompted.</text:p>
        </text:list-item>
        <text:list-item>
          <text:p text:style-name="P74"><text:span text:style-name="T39">Click </text:span><text:span text:style-name="T8">“Install Updates”</text:span><text:span text:style-name="T39"> if any updates are found. </text:span><text:span text:style-name="T36">Wait for the installation to complete and close the completion notification when it appears.</text:span></text:p>
          <text:list>
            <text:list-item>
              <text:p text:style-name="P74"><text:span text:style-name="T39">I</text:span><text:span text:style-name="T36">f the notification informs you that </text:span><text:span text:style-name="T39">an update</text:span><text:span text:style-name="T36"> has failed, </text:span><text:span text:style-name="T38">check with your instructor.</text:span></text:p>
            </text:list-item>
          </text:list>
        </text:list-item>
      </text:list>
      <text:p text:style-name="P5"/>
      <text:p text:style-name="P5"/>
      <text:list xml:id="list180240718234862" text:continue-list="list180241322197919" text:style-name="L1">
        <text:list-item>
          <text:p text:style-name="P89">Check for Boot Issues</text:p>
        </text:list-item>
      </text:list>
      <text:list xml:id="list180240676786867" text:continue-list="list180240120239884" text:style-name="L4">
        <text:list-header>
          <text:p text:style-name="P37"/>
          <text:p text:style-name="P43">Re<text:span text:style-name="T57">boot the system from software</text:span></text:p>
        </text:list-header>
        <text:list-item>
          <text:p text:style-name="P38"><text:span text:style-name="T57">Open a terminal and run </text:span><text:span text:style-name="T41">sudo reboot</text:span><text:span text:style-name="T57">.</text:span> <text:span text:style-name="T57">Enter the default password when prompted.</text:span></text:p>
          <text:list>
            <text:list-item>
              <text:p text:style-name="P31"><text:span text:style-name="T27">The system should now shutdown and automatically reboot back to the Xubuntu login screen</text:span><text:span text:style-name="T26">. </text:span><text:span text:style-name="T27">Check with your instructor if the system fails to reach the login screen by itself.</text:span></text:p>
            </text:list-item>
          </text:list>
          <text:p text:style-name="P16"/>
          <text:p text:style-name="P65"/>
        </text:list-item>
      </text:list>
      <text:list xml:id="list180240806203910" text:continue-list="list180240718234862" text:style-name="L1">
        <text:list-item>
          <text:p text:style-name="P9">Test Optical Drive</text:p>
        </text:list-item>
      </text:list>
      <text:list xml:id="list180240720632743" text:continue-list="list180240676786867" text:style-name="L4">
        <text:list-header>
          <text:p text:style-name="P65"/>
          <text:p text:style-name="P49">Note:</text:p>
          <text:p text:style-name="P56"><text:span text:style-name="T58">Due to many problems with flaky software and unreliable disk media, we no longer test optical disk burning functions (CD-RW or DVD-RW) for laptop optical drives. </text:span></text:p>
          <text:list text:continue-numbering="true">
            <text:list-header>
              <text:p text:style-name="P85"><text:span text:style-name="T17"/></text:p>
            </text:list-header>
          </text:list>
          <text:p text:style-name="P46">CD and DVD Read Tests</text:p>
          <text:p text:style-name="P58"><text:span text:style-name="T17">All drives should have CD-</text:span><text:span text:style-name="T18">RW</text:span><text:span text:style-name="T17"> </text:span><text:span text:style-name="T18">(CD </text:span><text:span text:style-name="T17">read and write</text:span><text:span text:style-name="T18">)</text:span><text:span text:style-name="T17"> and DVD-</text:span><text:span text:style-name="T18">ROM (DVD</text:span><text:span text:style-name="T17"> read) capabilities.</text:span></text:p>
        </text:list-header>
      </text:list>
      <text:p text:style-name="P7">You will need two testing disks:</text:p>
      <text:list xml:id="list6860969902086207816" text:style-name="L12">
        <text:list-item>
          <text:p text:style-name="P68">CD-R or CD-ROM disk, such as an audio CD.</text:p>
        </text:list-item>
        <text:list-item>
          <text:p text:style-name="P68">Commercial video DVD (movie, television show, etc.)</text:p>
        </text:list-item>
      </text:list>
      <text:list xml:id="list180241249964896" text:continue-list="list180240720632743" text:style-name="L4">
        <text:list-item text:start-value="1">
          <text:p text:style-name="P65">Insert your testing CD and wait a few moments. A file manager window or audio playback program should pop up.</text:p>
          <text:list>
            <text:list-item>
              <text:p text:style-name="P65">Confirm that the operating system can read the files or audio on the disk.</text:p>
            </text:list-item>
            <text:list-item>
              <text:p text:style-name="P76"><text:span text:style-name="T29">If the window does not appear, check for the disk in the </text:span><text:span text:style-name="T7">Places</text:span><text:span text:style-name="T29"> menu.</text:span></text:p>
            </text:list-item>
          </text:list>
        </text:list-item>
        <text:list-item>
          <text:p text:style-name="P65">Repeat the test with a DVD.</text:p>
          <text:list>
            <text:list-item>
              <text:p text:style-name="P86"><text:span text:style-name="T17">A media player should appear and the DVD should start to play. If it does not start, this may indicate a problem with the DVD codec installation - </text:span><text:span text:style-name="T18">check</text:span><text:span text:style-name="T17"> with your instructor.</text:span></text:p>
            </text:list-item>
          </text:list>
        </text:list-item>
      </text:list>
      <text:list xml:id="list180240196350712" text:continue-list="list180240806203910" text:style-name="L1">
        <text:list-item>
          <text:p text:style-name="P32"><text:soft-page-break/><text:span text:style-name="T1">Run </text:span><text:span text:style-name="T44">printme</text:span></text:p>
        </text:list-item>
      </text:list>
      <text:list xml:id="list180241648540418" text:continue-list="list180241249964896" text:style-name="L4">
        <text:list-header>
          <text:p text:style-name="P65"/>
        </text:list-header>
        <text:list-item>
          <text:p text:style-name="P76"><text:span text:style-name="T29">Open a terminal and type </text:span><text:span text:style-name="T42">printme</text:span><text:span text:style-name="T29"> and press Enter. Follow the onscreen instructions.</text:span></text:p>
        </text:list-item>
      </text:list>
      <text:p text:style-name="P75"><text:span text:style-name="T29"/></text:p>
      <text:p text:style-name="P75"><text:span text:style-name="T29"><text:tab/><text:tab/></text:span><text:span text:style-name="T9">Tips:</text:span></text:p>
      <text:list xml:id="list180240672259728" text:continue-list="list180241648540418" text:style-name="L4">
        <text:list-item>
          <text:list>
            <text:list-item>
              <text:list>
                <text:list-item text:start-value="1">
                  <text:p text:style-name="P84"><text:span text:style-name="T23">Take your time and read the questions carefully.</text:span></text:p>
                </text:list-item>
                <text:list-item>
                  <text:p text:style-name="P79"><text:span text:style-name="T29">For the question, “What kind of system is this intended to be?”, always choose the option that says “laptop”.</text:span></text:p>
                </text:list-item>
                <text:list-item>
                  <text:p text:style-name="P79"><text:span text:style-name="T29">Check carefully for FG-PDX stickers and Uncovered Electronic Device stickers. Sometimes they are hidden by the Keeper Label.</text:span></text:p>
                  <text:p text:style-name="P79"><text:span text:style-name="T29"/></text:p>
                </text:list-item>
              </text:list>
            </text:list-item>
          </text:list>
        </text:list-item>
        <text:list-item text:start-value="1">
          <text:p text:style-name="P66">Have your instructor sign off on the digital copy of your work.</text:p>
        </text:list-item>
      </text:list>
      <text:p text:style-name="P6"/>
      <text:p text:style-name="P6"/>
      <text:list xml:id="list180242249307116" text:continue-list="list180240196350712" text:style-name="L1">
        <text:list-item>
          <text:p text:style-name="P91"><text:span text:style-name="T59">Print Spec Sheet</text:span></text:p>
        </text:list-item>
      </text:list>
      <text:p text:style-name="P8"/>
      <text:list xml:id="list180241027647864" text:continue-list="list180240672259728" text:style-name="L4">
        <text:list-header>
          <text:p text:style-name="P51"><text:span text:style-name="T33">Print a file copy of the </text:span><text:span text:style-name="T51">printme</text:span><text:span text:style-name="T33"> to the desktop:</text:span></text:p>
        </text:list-header>
        <text:list-item>
          <text:p text:style-name="P76"><text:span text:style-name="T29">Select </text:span><text:span text:style-name="T7">Print</text:span><text:span text:style-name="T29"> from the green section of the </text:span><text:span text:style-name="T43">printme</text:span><text:span text:style-name="T29"> </text:span><text:span text:style-name="T30">page </text:span><text:span text:style-name="T33">in Firefox</text:span><text:span text:style-name="T29">.</text:span></text:p>
        </text:list-item>
        <text:list-item>
          <text:p text:style-name="P76"><text:span text:style-name="T29">Select </text:span><text:span text:style-name="T7">Print to File</text:span><text:span text:style-name="T29"> from the list of printers.</text:span></text:p>
        </text:list-item>
        <text:list-item>
          <text:p text:style-name="P76"><text:span text:style-name="T29">Name the file </text:span><text:span text:style-name="T7">Laptop_</text:span><text:span text:style-name="T10">QC</text:span><text:span text:style-name="T7">.pdf </text:span></text:p>
        </text:list-item>
        <text:list-item>
          <text:p text:style-name="P76"><text:span text:style-name="T29">Change the destination folder to </text:span><text:span text:style-name="T7">Desktop</text:span><text:span text:style-name="T29"> and click </text:span><text:span text:style-name="T7">Save</text:span><text:span text:style-name="T29">.</text:span></text:p>
        </text:list-item>
        <text:list-item>
          <text:p text:style-name="P80"><text:span text:style-name="T29">Leave Firefox open.</text:span></text:p>
          <text:p text:style-name="P76"><text:span text:style-name="T29"/></text:p>
          <text:p text:style-name="P52"><text:span text:style-name="T33">Print a paper copy of the </text:span><text:span text:style-name="T51">printme</text:span><text:span text:style-name="T33">:</text:span></text:p>
        </text:list-item>
        <text:list-item>
          <text:p text:style-name="P77"><text:span text:style-name="T29">Navigate to </text:span><text:span text:style-name="T7">Menu</text:span><text:span text:style-name="T29"> → </text:span><text:span text:style-name="T7">S</text:span><text:span text:style-name="T10">ystem</text:span><text:span text:style-name="T29"> → </text:span><text:span text:style-name="T10">Printing</text:span><text:span text:style-name="T29"> in the desktop panel.</text:span></text:p>
        </text:list-item>
        <text:list-item>
          <text:p text:style-name="P80"><text:span text:style-name="T29">In the window that pops up, navigate to </text:span><text:span text:style-name="T7">Server</text:span><text:span text:style-name="T29"> → </text:span><text:span text:style-name="T7">Settings...</text:span></text:p>
        </text:list-item>
        <text:list-item>
          <text:p text:style-name="P80"><text:span text:style-name="T29">Check the box next to </text:span><text:span text:style-name="T7">“Show printers shared by other systems”</text:span><text:span text:style-name="T29"> and click </text:span><text:span text:style-name="T7">“OK”</text:span><text:span text:style-name="T29">. Close the Printer Settings window.</text:span></text:p>
        </text:list-item>
        <text:list-item>
          <text:p text:style-name="P77"><text:span text:style-name="T29">Select </text:span><text:span text:style-name="T7">Print</text:span><text:span text:style-name="T29"> from the green section of the </text:span><text:span text:style-name="T43">printme</text:span><text:span text:style-name="T29"> </text:span><text:span text:style-name="T30">page </text:span><text:span text:style-name="T33">in Firefox</text:span><text:span text:style-name="T29">.</text:span></text:p>
        </text:list-item>
        <text:list-item>
          <text:p text:style-name="P87"><text:span text:style-name="T19">S</text:span><text:span text:style-name="T17">elect </text:span><text:span text:style-name="T19">either </text:span><text:span text:style-name="T20">Build Room</text:span><text:span text:style-name="T17"> </text:span><text:span text:style-name="T19">or </text:span><text:span text:style-name="T20">Laptops</text:span><text:span text:style-name="T19"> </text:span><text:span text:style-name="T17">from the list of printers </text:span><text:span text:style-name="T19">depending on where you are working. Click </text:span><text:span text:style-name="T20">Print</text:span><text:span text:style-name="T19">.</text:span></text:p>
        </text:list-item>
      </text:list>
      <text:p text:style-name="P8"/>
      <text:list xml:id="list180241873251916" text:continue-list="list180242249307116" text:style-name="L1">
        <text:list-item>
          <text:p text:style-name="P12">Finishing Touches</text:p>
        </text:list-item>
      </text:list>
      <text:p text:style-name="P13"/>
      <text:list xml:id="list180242110568347" text:continue-list="list180241027647864" text:style-name="L4">
        <text:list-header>
          <text:p text:style-name="P47"><text:span text:style-name="T60">Clear Firefox browsing history</text:span></text:p>
        </text:list-header>
        <text:list-item>
          <text:p text:style-name="P78"><text:span text:style-name="T34">In the Firefox window menu, select </text:span><text:span text:style-name="T11">History</text:span><text:span text:style-name="T29"> → </text:span><text:span text:style-name="T11">Clear Recent History...</text:span></text:p>
        </text:list-item>
        <text:list-item>
          <text:p text:style-name="P78"><text:span text:style-name="T29">For </text:span><text:span text:style-name="T11">Time range to clear:</text:span><text:span text:style-name="T29"> </text:span><text:span text:style-name="T34">choose</text:span><text:span text:style-name="T29"> </text:span><text:span text:style-name="T11">Everyt</text:span><text:span text:style-name="T7">hing.</text:span></text:p>
        </text:list-item>
        <text:list-item>
          <text:p text:style-name="P78"><text:span text:style-name="T34">Click the little button next to </text:span><text:span text:style-name="T11">Details</text:span><text:span text:style-name="T7"> </text:span><text:span text:style-name="T34">to expand the list</text:span><text:span text:style-name="T11"> </text:span><text:span text:style-name="T34">and check all the boxes.</text:span></text:p>
        </text:list-item>
        <text:list-item>
          <text:p text:style-name="P81"><text:span text:style-name="T29">Click the </text:span><text:span text:style-name="T7">Clear Now</text:span><text:span text:style-name="T29"> button and close Firefox.</text:span></text:p>
          <text:p text:style-name="P67"/>
          <text:p text:style-name="P47"><text:span text:style-name="T60">Document the System ID number</text:span></text:p>
        </text:list-item>
        <text:list-item>
          <text:p text:style-name="P67"><text:span text:style-name="T60">Shut down the system</text:span>.</text:p>
        </text:list-item>
        <text:list-item>
          <text:p text:style-name="P78"><text:span text:style-name="T34">Unplug the laptop, then remove the battery</text:span><text:span text:style-name="T29">.</text:span></text:p>
        </text:list-item>
        <text:list-item text:start-value="1">
          <text:p text:style-name="P67"><text:span text:style-name="T60">On the printme, find the section labeled </text:span><text:span text:style-name="T5">Gizmo Info</text:span><text:span text:style-name="T60"> and find the </text:span><text:span text:style-name="T5">System ID</text:span>.</text:p>
        </text:list-item>
        <text:list-item>
          <text:p text:style-name="P69">Write the <text:span text:style-name="T2">System ID</text:span> on a blank sticker and place the sticker on flat surface on the body of the laptop under where the battery would be.</text:p>
        </text:list-item>
        <text:list-item>
          <text:p text:style-name="P69">Replace the battery.</text:p>
          <text:p text:style-name="P69"/>
          <text:p text:style-name="P57"/>
          <text:p text:style-name="P47"><text:soft-page-break/><text:span text:style-name="T60">Finish</text:span> the Keeper Label</text:p>
        </text:list-item>
        <text:list-item>
          <text:p text:style-name="P71">Check the <text:span text:style-name="T2">Done</text:span> box in the QC section.</text:p>
        </text:list-item>
        <text:list-item>
          <text:p text:style-name="P67"><text:span text:style-name="T61">Take one last look and m</text:span>ake sure all <text:span text:style-name="T61">fields are filled in, and all sections completed</text:span>.</text:p>
          <text:p text:style-name="P69"/>
          <text:p text:style-name="P50">Free Geek Stickers</text:p>
        </text:list-item>
        <text:list-item>
          <text:p text:style-name="P69"><text:span text:style-name="T61">Put a black square Free Geek logo sticker on one of the front corners of the palm rest</text:span>.</text:p>
        </text:list-item>
        <text:list-item>
          <text:p text:style-name="P71">Put a password sticker on the palm rest. Make sure it's on straight.</text:p>
          <text:list>
            <text:list-item>
              <text:p text:style-name="P71">You're fellow builders can help you find these stickers if you're not sure where to look.</text:p>
            </text:list-item>
          </text:list>
          <text:p text:style-name="P71"/>
          <text:p text:style-name="P50">Final Instructor Sign-Off</text:p>
        </text:list-item>
        <text:list-item>
          <text:p text:style-name="P71">Have your instructor check your work, and sign off on the paper copy of the <text:span text:style-name="T49">printme</text:span>.</text:p>
        </text:list-item>
        <text:list-item>
          <text:p text:style-name="P71">Fold the <text:span text:style-name="T49">printme</text:span> lengthwise and place it between the lid and keyboard of the laptop.</text:p>
        </text:list-item>
        <text:list-item>
          <text:p text:style-name="P88"><text:span text:style-name="T17">Have your instructor show you where to put the completed laptop.</text:span></text:p>
          <text:p text:style-name="P65"/>
          <text:p text:style-name="P53"><text:span text:style-name="T35">Clean Up Your Work Area</text:span></text:p>
          <text:p text:style-name="P53"><text:span text:style-name="T14">If this is your last task for the day, be sure to put away tools, rags, cleaning supplies, and testing disks</text:span><text:span text:style-name="T13">.</text:span></text:p>
        </text:list-item>
      </text:list>
      <text:p text:style-name="P6"/>
      <text:p text:style-name="P70"/>
      <text:p text:style-name="P72"/>
      <text:p text:style-name="P82">Thank you for volunteerin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Andale Mono" svg:font-family="'Andale Mono'" style:font-pitch="fixed"/>
    <style:font-face style:name="Courier 10 Pitch" svg:font-family="'Courier 10 Pitch'" style:font-pitch="fixed"/>
    <style:font-face style:name="Ubuntu Mono" svg:font-family="'Ubuntu Mono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Untitled1" style:family="paragraph" style:parent-style-name="Contents_20_3"/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ntitled2" style:family="paragraph" style:parent-style-name="List_20_1"/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Build_20_Process_20_Steps" style:display-name="Build Process Steps" style:family="paragraph" style:parent-style-name="List_20_1" style:list-style-name="List_20_1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style:font-name="Arial1" fo:font-size="11pt"/>
    </style:style>
    <style:style style:name="Numbering_20_Symbols" style:display-name="Numbering Symbols" style:family="text">
      <style:text-properties style:font-name="Arial" fo:font-size="15pt" style:font-size-asian="13.1000003814697pt" style:font-size-complex="1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ar </meta:initial-creator>
    <meta:creation-date>2013-07-23T18:39:59</meta:creation-date>
    <meta:generator>LibreOffice/4.1.1.2$Linux_X86_64 LibreOffice_project/7e4286b58adc75a14f6d83f53a03b6c11fa2903</meta:generator>
    <dc:date>2013-09-14T18:02:39.864059813</dc:date>
    <dc:creator>radar </dc:creator>
    <meta:editing-duration>PT20H41M49S</meta:editing-duration>
    <meta:editing-cycles>47</meta:editing-cycles>
    <meta:printed-by>radar </meta:printed-by>
    <meta:print-date>2013-09-14T16:17:33.937562505</meta:print-date>
    <meta:document-statistic meta:table-count="0" meta:image-count="0" meta:object-count="0" meta:page-count="5" meta:paragraph-count="163" meta:word-count="1760" meta:character-count="9378" meta:non-whitespace-character-count="7883"/>
  </office:meta>
</office:document-meta>
</file>