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Lohit Hindi1" svg:font-family="'Lohit Hindi'"/>
    <style:font-face style:name="OpenSymbol" svg:font-family="OpenSymbol"/>
    <style:font-face style:name="Arial2" svg:font-family="Arial" style:font-family-generic="swiss"/>
    <style:font-face style:name="Ubuntu Mono" svg:font-family="'Ubuntu Mono'"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color="#000000" style:font-name="Arial" fo:font-size="18pt" fo:font-weight="bold" style:font-size-asian="18pt" style:font-weight-asian="bold" style:font-size-complex="18pt" style:font-weight-complex="bold"/>
    </style:style>
    <style:style style:name="P2" style:family="paragraph" style:parent-style-name="Standard">
      <style:text-properties fo:color="#000000" style:font-name="Arial" fo:font-size="11pt" style:font-size-asian="11pt" style:font-size-complex="11pt"/>
    </style:style>
    <style:style style:name="P3" style:family="paragraph" style:parent-style-name="Standard">
      <style:text-properties fo:color="#000000" style:font-name="Arial" fo:font-size="11pt" fo:font-weight="bold" style:font-size-asian="11pt" style:font-weight-asian="bold" style:font-size-complex="11pt" style:font-weight-complex="bold"/>
    </style:style>
    <style:style style:name="P4" style:family="paragraph" style:parent-style-name="Standard">
      <style:text-properties fo:color="#000000" style:font-name="Arial" fo:font-size="11pt" fo:font-weight="normal" style:font-size-asian="11pt" style:font-weight-asian="normal" style:font-size-complex="11pt" style:font-weight-complex="normal"/>
    </style:style>
    <style:style style:name="P5" style:family="paragraph" style:parent-style-name="Standard">
      <style:text-properties fo:color="#000000" style:font-name="Arial" fo:font-size="15pt" fo:font-weight="bold" style:font-size-asian="15pt" style:font-weight-asian="bold" style:font-size-complex="15pt" style:font-weight-complex="bold"/>
    </style:style>
    <style:style style:name="P6" style:family="paragraph" style:parent-style-name="Standard">
      <style:text-properties fo:font-variant="normal" fo:text-transform="none" fo:color="#000000" style:font-name="Arial" fo:font-size="11pt" fo:letter-spacing="normal" fo:font-style="normal" fo:font-weight="normal" style:font-size-asian="11pt" style:font-size-complex="11pt"/>
    </style:style>
    <style:style style:name="P7" style:family="paragraph" style:parent-style-name="Standard">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8" style:family="paragraph" style:parent-style-name="Standard">
      <style:paragraph-properties fo:margin-left="0.4925in" fo:margin-right="0in" fo:text-indent="-0.25in" style:auto-text-indent="false"/>
      <style:text-properties fo:color="#000000" style:font-name="Arial" fo:font-size="11pt" style:font-size-asian="11pt" style:font-size-complex="11pt"/>
    </style:style>
    <style:style style:name="P9" style:family="paragraph" style:parent-style-name="Standard">
      <style:paragraph-properties fo:margin-left="0.4925in" fo:margin-right="0in" fo:text-indent="-0.25in" style:auto-text-indent="false"/>
      <style:text-properties fo:color="#000000" style:font-name="Arial" fo:font-size="11pt" fo:font-weight="bold" style:font-size-asian="11pt" style:font-weight-asian="bold" style:font-size-complex="11pt" style:font-weight-complex="bold"/>
    </style:style>
    <style:style style:name="P10" style:family="paragraph" style:parent-style-name="Standard">
      <style:paragraph-properties fo:margin-left="0.4925in" fo:margin-right="0in" fo:text-indent="-0.25in" style:auto-text-indent="false"/>
      <style:text-properties fo:color="#000000" style:font-name="Arial" fo:font-size="11pt" fo:font-weight="normal" style:font-size-asian="11pt" style:font-weight-asian="normal" style:font-size-complex="11pt" style:font-weight-complex="normal"/>
    </style:style>
    <style:style style:name="P11" style:family="paragraph" style:parent-style-name="Standard">
      <style:paragraph-properties fo:margin-left="0.4925in" fo:margin-right="0in" fo:text-indent="-0.25in" style:auto-text-indent="false"/>
      <style:text-properties fo:font-variant="normal" fo:text-transform="none" fo:color="#000000" style:font-name="Arial" fo:font-size="11pt" fo:letter-spacing="normal" fo:font-style="normal" fo:font-weight="normal" style:font-size-asian="11pt" style:font-size-complex="11pt"/>
    </style:style>
    <style:style style:name="P12" style:family="paragraph" style:parent-style-name="Standard">
      <style:paragraph-properties fo:margin-left="0.4925in" fo:margin-right="0in" fo:text-indent="-0.25in" style:auto-text-indent="false"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13" style:family="paragraph" style:parent-style-name="Standard">
      <style:paragraph-properties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14" style:family="paragraph" style:parent-style-name="Standard">
      <style:paragraph-properties fo:text-align="center" style:justify-single-word="false"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15" style:family="paragraph" style:parent-style-name="Standard">
      <style:paragraph-properties fo:background-color="transparent">
        <style:background-image/>
      </style:paragraph-properties>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16" style:family="paragraph" style:parent-style-name="Standard">
      <style:paragraph-properties fo:text-align="center" style:justify-single-word="false" fo:background-color="transparent">
        <style:background-image/>
      </style:paragraph-properties>
      <style:text-properties fo:font-variant="normal" fo:text-transform="none" fo:color="#000000" style:font-name="Arial" fo:font-size="15pt" fo:letter-spacing="normal" fo:font-style="normal" fo:font-weight="bold" style:font-name-asian="Arial2" style:font-size-asian="15pt" style:font-weight-asian="bold" style:font-name-complex="Arial2" style:font-size-complex="15pt" style:font-weight-complex="bold"/>
    </style:style>
    <style:style style:name="P17" style:family="paragraph" style:parent-style-name="Standard">
      <style:paragraph-properties fo:margin-left="0.4925in" fo:margin-right="0in" fo:text-indent="0in" style:auto-text-indent="false"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18" style:family="paragraph" style:parent-style-name="Standard" style:list-style-name="L1">
      <style:text-properties fo:color="#000000" style:font-name="Arial" fo:font-size="11pt" style:font-size-asian="11pt" style:font-size-complex="11pt"/>
    </style:style>
    <style:style style:name="P19" style:family="paragraph" style:parent-style-name="Standard" style:list-style-name="L3">
      <style:text-properties fo:color="#000000" style:font-name="Arial" fo:font-size="11pt" style:font-size-asian="11pt" style:font-size-complex="11pt"/>
    </style:style>
    <style:style style:name="P20" style:family="paragraph" style:parent-style-name="Standard" style:list-style-name="L4">
      <style:text-properties fo:color="#000000" style:font-name="Arial" fo:font-size="11pt" style:font-size-asian="11pt" style:font-size-complex="11pt"/>
    </style:style>
    <style:style style:name="P21" style:family="paragraph" style:parent-style-name="Standard" style:list-style-name="L3">
      <style:text-properties fo:color="#000000" style:font-name="Arial" fo:font-size="11pt" fo:font-weight="bold" style:font-size-asian="11pt" style:font-weight-asian="bold" style:font-size-complex="11pt" style:font-weight-complex="bold"/>
    </style:style>
    <style:style style:name="P22" style:family="paragraph" style:parent-style-name="Standard" style:list-style-name="L4">
      <style:text-properties fo:color="#000000" style:font-name="Arial" fo:font-size="11pt" fo:font-weight="bold" style:font-size-asian="11pt" style:font-weight-asian="bold" style:font-size-complex="11pt" style:font-weight-complex="bold"/>
    </style:style>
    <style:style style:name="P23" style:family="paragraph" style:parent-style-name="Standard" style:list-style-name="L4">
      <style:text-properties fo:color="#000000" style:font-name="Arial" fo:font-size="11pt" fo:font-weight="normal" style:font-size-asian="11pt" style:font-weight-asian="normal" style:font-size-complex="11pt" style:font-weight-complex="normal"/>
    </style:style>
    <style:style style:name="P24" style:family="paragraph" style:parent-style-name="Standard" style:list-style-name="L4">
      <style:text-properties fo:color="#000000" style:font-name="Arial" fo:font-size="11pt" fo:font-weight="normal"/>
    </style:style>
    <style:style style:name="P25" style:family="paragraph" style:parent-style-name="Standard" style:list-style-name="L2">
      <style:text-properties fo:color="#000000" style:font-name="Arial" fo:font-size="15pt" fo:font-weight="bold" style:font-size-asian="15pt" style:font-weight-asian="bold" style:font-size-complex="15pt" style:font-weight-complex="bold"/>
    </style:style>
    <style:style style:name="P26" style:family="paragraph" style:parent-style-name="Standard" style:list-style-name="L2">
      <style:text-properties fo:color="#000000" fo:font-size="15pt" fo:font-weight="bold" style:font-size-asian="15pt" style:font-weight-asian="bold" style:font-size-complex="15pt" style:font-weight-complex="bold"/>
    </style:style>
    <style:style style:name="P27" style:family="paragraph" style:parent-style-name="Standard" style:list-style-name="L3"/>
    <style:style style:name="P28" style:family="paragraph" style:parent-style-name="Standard" style:list-style-name="L4">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29" style:family="paragraph" style:parent-style-name="Standard" style:list-style-name="L4">
      <style:paragraph-properties fo:keep-together="always"/>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30" style:family="paragraph" style:parent-style-name="Standard" style:list-style-name="L4">
      <style:text-properties fo:font-variant="normal" fo:text-transform="none" fo:color="#000000" style:font-name="Arial" fo:font-size="11pt" fo:letter-spacing="normal" fo:font-style="normal" fo:font-weight="normal" style:font-size-asian="11pt" style:font-size-complex="11pt"/>
    </style:style>
    <style:style style:name="P31" style:family="paragraph" style:parent-style-name="Standard" style:list-style-name="L3">
      <style:paragraph-properties fo:margin-left="0.4925in" fo:margin-right="0in" fo:text-indent="-0.25in" style:auto-text-indent="false"/>
      <style:text-properties fo:color="#000000" style:font-name="Arial" fo:font-size="11pt" style:font-size-asian="11pt" style:font-size-complex="11pt"/>
    </style:style>
    <style:style style:name="P32" style:family="paragraph" style:parent-style-name="Standard" style:list-style-name="L4">
      <style:paragraph-properties fo:margin-left="0.4925in" fo:margin-right="0in" fo:text-indent="-0.25in" style:auto-text-indent="false"/>
      <style:text-properties fo:color="#000000" style:font-name="Arial" fo:font-size="11pt" fo:font-weight="bold" style:font-size-asian="11pt" style:font-weight-asian="bold" style:font-size-complex="11pt" style:font-weight-complex="bold"/>
    </style:style>
    <style:style style:name="P33" style:family="paragraph" style:parent-style-name="Standard" style:list-style-name="L4">
      <style:paragraph-properties fo:margin-left="0.4925in" fo:margin-right="0in" fo:text-indent="-0.25in" style:auto-text-indent="false"/>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34" style:family="paragraph" style:parent-style-name="Standard" style:list-style-name="L4">
      <style:paragraph-properties fo:margin-left="0.4925in" fo:margin-right="0in" fo:text-indent="-0.25in" style:auto-text-indent="false"/>
      <style:text-properties fo:font-variant="normal" fo:text-transform="none" fo:color="#000000" style:font-name="Ubuntu Mono" fo:font-size="12pt" fo:letter-spacing="normal" fo:font-style="normal" fo:font-weight="bold" style:font-size-asian="12pt" style:font-weight-asian="bold" style:font-size-complex="12pt" style:font-weight-complex="bold"/>
    </style:style>
    <style:style style:name="P35" style:family="paragraph" style:parent-style-name="Standard" style:list-style-name="L4">
      <style:paragraph-properties fo:margin-left="0.4925in" fo:margin-right="0in" fo:text-indent="-0.25in" style:auto-text-indent="false" fo:background-color="transparent">
        <style:background-image/>
      </style:paragraph-properties>
      <style:text-properties fo:font-variant="normal" fo:text-transform="none" fo:color="#000000" style:font-name="Arial" fo:font-size="11pt" fo:letter-spacing="normal" fo:font-style="normal" fo:font-weight="bold" style:font-name-asian="Arial2" style:font-size-asian="11pt" style:font-weight-asian="bold" style:font-name-complex="Arial2" style:font-size-complex="11pt" style:font-weight-complex="bold"/>
    </style:style>
    <style:style style:name="P36" style:family="paragraph" style:parent-style-name="Standard" style:list-style-name="L4">
      <style:paragraph-properties fo:margin-left="0.4925in" fo:margin-right="0in" fo:text-indent="-0.25in" style:auto-text-indent="false" fo:background-color="transparent">
        <style:background-image/>
      </style:paragraph-properties>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37" style:family="paragraph" style:parent-style-name="Standard" style:list-style-name="L4">
      <style:paragraph-properties fo:margin-left="0.4925in" fo:margin-right="0in" fo:text-indent="-0.25in" style:auto-text-indent="false"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38" style:family="paragraph" style:parent-style-name="Standard" style:list-style-name="L4">
      <style:paragraph-properties fo:margin-left="0.4925in" fo:margin-right="0in" fo:text-indent="-0.25in" style:auto-text-indent="false" fo:background-color="transparent">
        <style:background-image/>
      </style:paragraph-properties>
      <style:text-properties fo:color="#000000" style:font-name="Arial" fo:font-size="11pt" fo:font-weight="normal" style:font-size-asian="11pt" style:font-weight-asian="normal" style:font-size-complex="11pt" style:font-weight-complex="normal"/>
    </style:style>
    <style:style style:name="P39" style:family="paragraph" style:parent-style-name="Standard" style:list-style-name="L4">
      <style:paragraph-properties fo:margin-left="0.4925in" fo:margin-right="0in" fo:text-indent="-0.25in" style:auto-text-indent="false" fo:break-before="page"/>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40" style:family="paragraph" style:parent-style-name="Standard" style:list-style-name="L2" style:master-page-name="">
      <style:paragraph-properties style:page-number="auto" fo:break-before="auto" fo:break-after="auto"/>
      <style:text-properties fo:color="#000000" style:font-name="Arial" fo:font-size="15pt" fo:font-weight="bold" style:font-size-asian="15pt" style:font-weight-asian="bold" style:font-size-complex="15pt" style:font-weight-complex="bold"/>
    </style:style>
    <style:style style:name="P41" style:family="paragraph" style:parent-style-name="Standard" style:list-style-name="L4" style:master-page-name="">
      <style:paragraph-properties fo:keep-together="always" style:page-number="auto"/>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42" style:family="paragraph" style:parent-style-name="Standard" style:list-style-name="L4">
      <style:paragraph-properties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43" style:family="paragraph" style:parent-style-name="Standard" style:list-style-name="L5">
      <style:paragraph-properties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44" style:family="paragraph" style:parent-style-name="Standard" style:list-style-name="L4">
      <style:paragraph-properties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name-complex="Arial2" style:font-size-complex="11pt"/>
    </style:style>
    <style:style style:name="P45" style:family="paragraph" style:parent-style-name="Standard" style:list-style-name="L4">
      <style:paragraph-properties fo:background-color="transparent">
        <style:background-image/>
      </style:paragraph-properties>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46" style:family="paragraph" style:parent-style-name="Standard" style:list-style-name="L4">
      <style:paragraph-properties fo:background-color="transparent">
        <style:background-image/>
      </style:paragraph-properties>
      <style:text-properties fo:font-variant="normal" fo:text-transform="none" fo:color="#000000" style:font-name="Arial" fo:font-size="11pt" fo:letter-spacing="normal" fo:font-style="normal" fo:font-weight="normal" style:font-size-asian="11pt" style:font-size-complex="11pt"/>
    </style:style>
    <style:style style:name="P47" style:family="paragraph" style:parent-style-name="Standard" style:list-style-name="L4">
      <style:paragraph-properties fo:background-color="transparent">
        <style:background-image/>
      </style:paragraph-properties>
      <style:text-properties fo:font-variant="normal" fo:text-transform="none" fo:color="#000000" style:font-name="Arial" fo:font-size="11pt" fo:letter-spacing="normal" fo:font-style="normal" fo:font-weight="bold" style:font-name-asian="Arial2" style:font-size-asian="11pt" style:font-weight-asian="bold" style:font-name-complex="Arial2" style:font-size-complex="11pt" style:font-weight-complex="bold"/>
    </style:style>
    <style:style style:name="P48" style:family="paragraph" style:parent-style-name="Standard" style:list-style-name="L4">
      <style:paragraph-properties fo:background-color="transparent">
        <style:background-image/>
      </style:paragraph-properties>
    </style:style>
    <style:style style:name="P49" style:family="paragraph" style:parent-style-name="Standard" style:list-style-name="L4">
      <style:paragraph-properties fo:background-color="transparent">
        <style:background-image/>
      </style:paragraph-properties>
      <style:text-properties fo:color="#000000" style:font-name="Arial" fo:font-size="11pt" fo:font-weight="normal" style:font-size-asian="11pt" style:font-weight-asian="normal" style:font-size-complex="11pt" style:font-weight-complex="normal"/>
    </style:style>
    <style:style style:name="T1" style:family="text">
      <style:text-properties style:font-name="Arial"/>
    </style:style>
    <style:style style:name="T2" style:family="text">
      <style:text-properties fo:font-weight="bold" style:font-weight-asian="bold" style:font-weight-complex="bold"/>
    </style:style>
    <style:style style:name="T3" style:family="text">
      <style:text-properties fo:font-weight="bold" style:font-name-asian="Arial2" style:font-weight-asian="bold" style:font-name-complex="Arial2" style:font-weight-complex="bold"/>
    </style:style>
    <style:style style:name="T4" style:family="text">
      <style:text-properties fo:font-weight="normal" style:font-weight-asian="normal" style:font-weight-complex="normal"/>
    </style:style>
    <style:style style:name="T5" style:family="text">
      <style:text-properties fo:font-weight="normal" style:font-name-asian="Arial2" style:font-weight-asian="normal" style:font-name-complex="Arial2" style:font-weight-complex="normal"/>
    </style:style>
    <style:style style:name="T6" style:family="text">
      <style:text-properties fo:font-variant="normal" fo:text-transform="none" fo:letter-spacing="normal" fo:font-style="normal" fo:font-weight="normal" style:font-weight-asian="normal" style:font-weight-complex="normal"/>
    </style:style>
    <style:style style:name="T7" style:family="text">
      <style:text-properties fo:font-variant="normal" fo:text-transform="none" fo:letter-spacing="normal" fo:font-style="normal" style:font-name-asian="Arial2" style:font-name-complex="Arial2"/>
    </style:style>
    <style:style style:name="T8" style:family="text">
      <style:text-properties fo:font-variant="normal" fo:text-transform="none" fo:letter-spacing="normal" fo:font-style="normal" fo:font-weight="bold" style:font-name-asian="Arial2" style:font-weight-asian="bold" style:font-name-complex="Arial2" style:font-weight-complex="bold"/>
    </style:style>
    <style:style style:name="T9" style:family="text">
      <style:text-properties fo:font-variant="normal" fo:text-transform="none" fo:color="#000000" style:font-name="Arial" fo:font-size="11pt" fo:letter-spacing="normal" fo:font-style="normal" fo:font-weight="normal" style:font-name-asian="Arial2" style:font-size-asian="11pt" style:font-name-complex="Arial2" style:font-size-complex="11pt"/>
    </style:style>
    <style:style style:name="T10" style:family="text">
      <style:text-properties fo:font-variant="normal" fo:text-transform="none" style:font-name="Arial2" fo:letter-spacing="normal" fo:font-style="normal" style:font-name-asian="Arial2" style:font-size-asian="11pt" style:font-name-complex="Arial2" style:font-size-complex="11pt"/>
    </style:style>
    <style:style style:name="T11" style:family="text">
      <style:text-properties fo:font-variant="normal" fo:text-transform="none" fo:color="#280099" style:font-name="Ubuntu Mono" fo:font-size="12pt" fo:letter-spacing="normal" fo:font-style="normal" fo:font-weight="normal" style:font-name-asian="Arial2" style:font-size-asian="12pt" style:font-name-complex="Arial2" style:font-size-complex="12pt"/>
    </style:style>
    <style:style style:name="T12" style:family="text">
      <style:text-properties style:font-weight-asian="normal" style:font-weight-complex="normal"/>
    </style:style>
    <style:style style:name="T13" style:family="text">
      <style:text-properties style:font-name-asian="Arial2" style:font-name-complex="Arial2"/>
    </style:style>
    <style:style style:name="T14" style:family="text">
      <style:text-properties style:font-name-asian="Arial2" style:font-weight-asian="normal" style:font-name-complex="Arial2" style:font-weight-complex="normal"/>
    </style:style>
    <style:style style:name="T15" style:family="text">
      <style:text-properties style:font-name="Ubuntu Mono" fo:font-size="12pt" fo:background-color="#cfe7f5" style:font-size-asian="12pt" style:font-size-complex="12pt"/>
    </style:style>
    <style:style style:name="T16" style:family="text">
      <style:text-properties style:font-name="Ubuntu Mono" fo:font-size="12pt" fo:background-color="#cfe7f5" style:font-size-asian="12pt" style:font-weight-asian="normal" style:font-size-complex="12pt" style:font-weight-complex="normal"/>
    </style:style>
    <style:style style:name="T17" style:family="text">
      <style:text-properties style:font-name="Ubuntu Mono" fo:font-size="12pt" fo:background-color="#cfe7f5" style:font-name-asian="Arial2" style:font-size-asian="12pt" style:font-name-complex="Arial2" style:font-size-complex="12pt"/>
    </style:style>
    <style:style style:name="T18" style:family="text">
      <style:text-properties style:font-name="Ubuntu Mono" fo:font-size="12pt" style:font-name-asian="Arial2" style:font-size-asian="12pt" style:font-name-complex="Arial2" style:font-size-complex="12pt"/>
    </style:style>
    <style:style style:name="T19" style:family="text">
      <style:text-properties style:font-name="Ubuntu Mono" fo:font-size="12pt" style:font-size-asian="12pt" style:font-size-complex="12pt"/>
    </style:style>
    <style:style style:name="T20" style:family="text">
      <style:text-properties style:font-name="Ubuntu Mono" fo:font-size="16pt" style:font-size-asian="16pt" style:font-size-complex="16pt"/>
    </style:style>
    <style:style style:name="T21" style:family="text">
      <style:text-properties fo:color="#000000" style:font-name="Arial" fo:font-size="11pt" style:font-size-asian="11pt" style:font-size-complex="11pt"/>
    </style:style>
    <style:style style:name="T22" style:family="text">
      <style:text-properties fo:color="#000000" style:font-name="Ubuntu Mono"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ptop QC Checklist</text:p>
      <text:p text:style-name="P2"/>
      <text:p text:style-name="P3">Welcome to Quality Control! </text:p>
      <text:p text:style-name="P2">The laptop you are inspecting should have been through Evaluation and Laptop Build and have a Keeper Label to track its progress. If so, it's ready for its final tests before we send it out into the world.</text:p>
      <text:p text:style-name="P2">Some things to keep in mind while working through QC:</text:p>
      <text:list xml:id="list4145015382" text:style-name="L1">
        <text:list-item>
          <text:p text:style-name="P18">If a laptop has issues, it's best to catch them early. Point them out to your instructor.</text:p>
        </text:list-item>
        <text:list-item>
          <text:p text:style-name="P18">If you have questions, don't hesitate to ask your instructor or fellow builders. </text:p>
        </text:list-item>
        <text:list-item>
          <text:p text:style-name="P18">Don't rush! Take your time while following the steps in this guide.</text:p>
        </text:list-item>
        <text:list-item>
          <text:p text:style-name="P18">These guides are meant to be reused by future volunteers, so please help us cut down on wasted paper and refrain from checking the boxes next to the steps. </text:p>
        </text:list-item>
      </text:list>
      <text:p text:style-name="P2"/>
      <text:p text:style-name="P2">Thank you for your help!</text:p>
      <text:p text:style-name="P2"/>
      <text:list xml:id="list1467101968" text:style-name="L2">
        <text:list-item>
          <text:p text:style-name="P25">Inspect the System</text:p>
        </text:list-item>
      </text:list>
      <text:list xml:id="list1097842507" text:style-name="L3">
        <text:list-header>
          <text:p text:style-name="P19"/>
        </text:list-header>
        <text:list-item>
          <text:p text:style-name="P19">Check the Keeper Label</text:p>
          <text:list>
            <text:list-item>
              <text:p text:style-name="P27"><text:span text:style-name="T21">Make sure </text:span><text:span text:style-name="T22">memtest</text:span><text:span text:style-name="T21"> and all Build steps have been completed and checked off by the Builder. If not, ask your instructor for guidance.</text:span></text:p>
            </text:list-item>
            <text:list-item>
              <text:p text:style-name="P19">Check the <text:span text:style-name="T2">Start</text:span> box in the QC section at the bottom right of the Keeper Label.</text:p>
            </text:list-item>
            <text:list-item>
              <text:p text:style-name="P19">Look for any unresolved issues or notes. Ask your instructor if you have questions.</text:p>
            </text:list-item>
          </text:list>
        </text:list-item>
        <text:list-item>
          <text:p text:style-name="P19">Check the system for missing screws or covers, or damaged parts.</text:p>
        </text:list-item>
        <text:list-item>
          <text:p text:style-name="P19">Install parts or make repairs as directed by your instructor. </text:p>
        </text:list-item>
        <text:list-item>
          <text:p text:style-name="P21">All necessary repairs should be completed before moving on to the next step.</text:p>
          <text:p text:style-name="P21"/>
          <text:list>
            <text:list-item>
              <text:list>
                <text:list-header>
                  <text:p text:style-name="P31"/>
                </text:list-header>
              </text:list>
            </text:list-item>
          </text:list>
        </text:list-item>
      </text:list>
      <text:list xml:id="list1877194584" text:continue-list="list1467101968" text:style-name="L2">
        <text:list-item>
          <text:p text:style-name="P25">Cleaning and Sticker Removal</text:p>
        </text:list-item>
      </text:list>
      <text:list xml:id="list1458520377" text:style-name="L4">
        <text:list-header>
          <text:p text:style-name="P20"/>
        </text:list-header>
      </text:list>
      <text:p text:style-name="P9"><text:tab/>Note:<text:tab/></text:p>
      <text:p text:style-name="P9"><text:tab/>As of August 2013, we are no longer removing Windows License Key stickers. <text:span text:style-name="T4">These are usually on the bottom of the machine or under the battery and have a long key code printed on them – please leave them on and intact. Some of our customers and grant recipients have to use proprietary software that requires Windows, and thus need the license key.</text:span></text:p>
      <text:p text:style-name="P10"/>
      <text:p text:style-name="P9"><text:span text:style-name="T4"><text:tab/></text:span>Stickers to be removed:</text:p>
      <text:list xml:id="list1343068392" text:continue-numbering="true" text:style-name="L4">
        <text:list-item>
          <text:p text:style-name="P20">Small, shiny Windows logo stickers on the palm rest (do not remove the license key sticker)</text:p>
        </text:list-item>
        <text:list-item>
          <text:p text:style-name="P20">Any sticker identifying the previous owner or with personal information, such as passwords, business names or addresses, email addresses, phone numbers, etc.</text:p>
        </text:list-item>
        <text:list-item>
          <text:p text:style-name="P20">Any logo or bumper sticker added by a previous user. </text:p>
        </text:list-item>
        <text:list-item>
          <text:p text:style-name="P20">Stickers added by the manufacturer with system information (model number, specs, service tag, etc.) should be left on.<text:tab/></text:p>
          <text:p text:style-name="P20"/>
          <text:p text:style-name="P32">Clean the screen and keyboard</text:p>
        </text:list-item>
        <text:list-item>
          <text:p text:style-name="P20">Use cleaning fluids carefully – avoid getting liquid into the interior of the laptop.</text:p>
        </text:list-item>
        <text:list-item>
          <text:p text:style-name="P20">Use screen cleaner and a soft, non-abrasive rag to clean the LCD screen.</text:p>
        </text:list-item>
        <text:list-item>
          <text:p text:style-name="P20">Use a brush and rag to clean the keyboard, trackpad, and palm rest surfaces.</text:p>
        </text:list-item>
        <text:list-item>
          <text:p text:style-name="P20">Wipe down the top of the laptop.</text:p>
        </text:list-item>
      </text:list>
      <text:p text:style-name="P8"/>
      <text:p text:style-name="P8"/>
      <text:p text:style-name="P8"/>
      <text:list xml:id="list1490520263" text:continue-list="list1877194584" text:style-name="L2">
        <text:list-item>
          <text:p text:style-name="P25"><text:soft-page-break/>BIOS</text:p>
        </text:list-item>
      </text:list>
      <text:list xml:id="list1857334007" text:continue-list="list1343068392" text:style-name="L4">
        <text:list-header>
          <text:p text:style-name="P23"/>
        </text:list-header>
        <text:list-item>
          <text:p text:style-name="P23">Boot into BIOS.</text:p>
          <text:list>
            <text:list-item>
              <text:p text:style-name="P23">If the BIOS key is not already noted on the Keeper Label, add it to the Notes section.</text:p>
            </text:list-item>
            <text:list-item>
              <text:p text:style-name="P20"><text:span text:style-name="T6">Watch for any errors during startup and resolve them</text:span><text:span text:style-name="T6">. </text:span><text:span text:style-name="T6">The laptop can be returned to the Laptop Build process if necessary to fix further problems.</text:span></text:p>
            </text:list-item>
          </text:list>
        </text:list-item>
        <text:list-item>
          <text:p text:style-name="P23">In BIOS, verify the following boot order:</text:p>
          <text:list>
            <text:list-item>
              <text:p text:style-name="P22">First:<text:tab/><text:tab/>Optical Drive</text:p>
            </text:list-item>
            <text:list-item>
              <text:p text:style-name="P22">Second: <text:tab/>Hard Drive</text:p>
            </text:list-item>
            <text:list-item>
              <text:p text:style-name="P23"><text:span text:style-name="T2">Third:<text:tab/><text:tab/>Network Device</text:span> <text:s text:c="3"/>(also called LAN, Onboard NIC, or PXE)</text:p>
            </text:list-item>
            <text:list-item>
              <text:p text:style-name="P23">Disable or ignore other devices.</text:p>
            </text:list-item>
          </text:list>
        </text:list-item>
        <text:list-item>
          <text:p text:style-name="P22">Make sure that no BIOS or administrative passwords are set.</text:p>
          <text:list>
            <text:list-item>
              <text:p text:style-name="P23">If you encounter a start-up or BIOS password, check with your instructor for guidance.</text:p>
            </text:list-item>
          </text:list>
        </text:list-item>
        <text:list-item>
          <text:p text:style-name="P23">Save changes and exit BIOS.</text:p>
        </text:list-item>
      </text:list>
      <text:p text:style-name="P8"/>
      <text:p text:style-name="P8"/>
      <text:list xml:id="list252482658" text:continue-list="list1490520263" text:style-name="L2">
        <text:list-item>
          <text:p text:style-name="P40">Boot into Xubuntu 12.04</text:p>
        </text:list-item>
      </text:list>
      <text:list xml:id="list1809277455" text:continue-list="list1857334007" text:style-name="L4">
        <text:list-header>
          <text:p text:style-name="P28"/>
        </text:list-header>
        <text:list-item>
          <text:p text:style-name="P41">Login as the <text:span text:style-name="T2">Default User</text:span>; the default password is <text:span text:style-name="T2">freegeek</text:span>.</text:p>
        </text:list-item>
        <text:list-item>
          <text:p text:style-name="P29">Open the <text:span text:style-name="T2">Laptop_Build.pdf</text:span> <text:span text:style-name="T19">printme</text:span> file from the Desktop. Check the notes section for comments from the Builder.</text:p>
        </text:list-item>
      </text:list>
      <text:p text:style-name="P4"/>
      <text:p text:style-name="P7"/>
      <text:list xml:id="list762771021" text:continue-list="list252482658" text:style-name="L2">
        <text:list-item>
          <text:p text:style-name="P25">Quality Control Build Steps</text:p>
          <text:p text:style-name="P25"/>
        </text:list-item>
      </text:list>
      <text:list xml:id="list282604917" text:continue-list="list1809277455" text:style-name="L4">
        <text:list-header>
          <text:p text:style-name="P35">Test USB Ports</text:p>
          <text:p text:style-name="P37">Laptops should have at least two functioning USB ports.</text:p>
        </text:list-header>
        <text:list-item>
          <text:p text:style-name="P42">Use a USB mouse to test each port. Make sure you can move things around and switch between windows with the mouse cursor.</text:p>
        </text:list-item>
        <text:list-item text:start-value="1">
          <text:p text:style-name="P45"><text:span text:style-name="T13">Any bad ports identified</text:span><text:span text:style-name="T13"> on the Keeper Label </text:span><text:span text:style-name="T13">or</text:span><text:span text:style-name="T13"> in the </text:span><text:span text:style-name="T17">printme</text:span><text:span text:style-name="T13"> notes </text:span><text:span text:style-name="T13">should be neatly</text:span><text:span text:style-name="T13"> cover</text:span><text:span text:style-name="T13">ed</text:span><text:span text:style-name="T13"> with black electrical tape.</text:span></text:p>
          <text:p text:style-name="P47"/>
          <text:p text:style-name="P35">Note:</text:p>
          <text:p text:style-name="P37">Some ports may seem to work but are missing the internal plastic guide that protects the metal pins. These are considered damaged because the pins are unprotected and may short out, causing damage to the laptop or USB accessories. Please point out any damaged ports to your instructor.</text:p>
        </text:list-item>
      </text:list>
      <text:p text:style-name="P12"/>
      <text:list xml:id="list930430201" text:continue-numbering="true" text:style-name="L4">
        <text:list-header>
          <text:p text:style-name="P35">Test Wireless Internet Connection</text:p>
        </text:list-header>
        <text:list-item>
          <text:p text:style-name="P44">Make sure there is no ethernet cable connected.</text:p>
        </text:list-item>
        <text:list-item>
          <text:p text:style-name="P44">Click on the WiFi symbol to select the Free Geek wireless network.</text:p>
        </text:list-item>
        <text:list-item>
          <text:p text:style-name="P48"><text:span text:style-name="T9">Open Firefox and navigate to an appropriate website, such as </text:span><text:a xlink:type="simple" xlink:href="http://www.freegeek.org/"><text:span text:style-name="T11">http://www.freegeek.org</text:span></text:a></text:p>
        </text:list-item>
        <text:list-item>
          <text:p text:style-name="P46"><text:span text:style-name="T13">If you </text:span><text:span text:style-name="T13">successfully</text:span><text:span text:style-name="T13"> </text:span><text:span text:style-name="T13">get to</text:span><text:span text:style-name="T13"> the website, proceed to the next step. If you run into issues, </text:span><text:span text:style-name="T14">check with your instructor</text:span><text:span text:style-name="T13">.</text:span></text:p>
          <text:p text:style-name="P30"/>
          <text:p text:style-name="P33"/>
          <text:p text:style-name="P39">Test Internal Speakers and 1/8” Audio Jack</text:p>
        </text:list-item>
        <text:list-item text:start-value="1">
          <text:p text:style-name="P28">Open a terminal and type <text:span text:style-name="T15">speaker-test -t wav -c2 -l1</text:span></text:p>
          <text:list>
            <text:list-item>
              <text:p text:style-name="P28">You should hear an audio file play from both the right and left speakers.</text:p>
            </text:list-item>
          </text:list>
        </text:list-item>
        <text:list-item>
          <text:p text:style-name="P28">Find the headphone jack; it is usually colored green or marked with a headphone symbol.</text:p>
        </text:list-item>
        <text:list-item>
          <text:p text:style-name="P28">Find a pair of headphones or speakers from the shelf.</text:p>
        </text:list-item>
        <text:list-item>
          <text:p text:style-name="P28">Repeat the audio test with headphones.</text:p>
          <text:p text:style-name="P30"/>
          <text:p text:style-name="P34">stress-test</text:p>
        </text:list-item>
        <text:list-item>
          <text:p text:style-name="P28">Open a terminal and run <text:span text:style-name="T15">stress-test</text:span></text:p>
          <text:list>
            <text:list-item>
              <text:p text:style-name="P30"><text:span text:style-name="T12">If the test fails or the system shuts off or restarts, consult with your instructor. </text:span>A failure typically indicates an issue with the CPU or motherboard or overheating. </text:p>
            </text:list-item>
          </text:list>
        </text:list-item>
      </text:list>
      <text:p text:style-name="P6"/>
      <text:p text:style-name="P6"/>
      <text:list xml:id="list1579490746" text:continue-list="list762771021" text:style-name="L2">
        <text:list-item>
          <text:p text:style-name="P40">Software Updates</text:p>
        </text:list-item>
      </text:list>
      <text:list xml:id="list1956811441" text:continue-list="list930430201" text:style-name="L4">
        <text:list-header>
          <text:p text:style-name="P30"/>
        </text:list-header>
        <text:list-item>
          <text:p text:style-name="P30">Confirm the date and time shown on the desktop panel. Reset if needed.</text:p>
        </text:list-item>
        <text:list-item>
          <text:p text:style-name="P44">Plug in an ethernet cable from the bench if you are not currently connected.</text:p>
        </text:list-item>
        <text:list-item>
          <text:p text:style-name="P46"><text:span text:style-name="T13">On the desktop panel, navigate to </text:span><text:span text:style-name="T3">Menu</text:span><text:span text:style-name="T13"> → </text:span><text:span text:style-name="T3">System</text:span><text:span text:style-name="T13"> → </text:span><text:span text:style-name="T3">Update Manager</text:span></text:p>
        </text:list-item>
        <text:list-item>
          <text:p text:style-name="P42">Click the <text:span text:style-name="T2">“Check”</text:span> button and provide the default password when prompted.</text:p>
        </text:list-item>
        <text:list-item>
          <text:p text:style-name="P46"><text:span text:style-name="T14">Click </text:span><text:span text:style-name="T3">“Install Updates”</text:span><text:span text:style-name="T14"> if any updates are found. </text:span><text:span text:style-name="T14">Wait for the installation to complete and close the completion notification when it appears.</text:span></text:p>
          <text:list>
            <text:list-item>
              <text:p text:style-name="P46"><text:span text:style-name="T14">I</text:span><text:span text:style-name="T14">f the notification informs you that </text:span><text:span text:style-name="T14">an update</text:span><text:span text:style-name="T14"> has failed, </text:span><text:span text:style-name="T14">check with your instructor.</text:span></text:p>
            </text:list-item>
          </text:list>
        </text:list-item>
      </text:list>
      <text:p text:style-name="P11"/>
      <text:p text:style-name="P11"/>
      <text:list xml:id="list297723815" text:continue-list="list1579490746" text:style-name="L2">
        <text:list-item>
          <text:p text:style-name="P40">Check for Boot Issues</text:p>
        </text:list-item>
      </text:list>
      <text:list xml:id="list269135872" text:continue-list="list1956811441" text:style-name="L4">
        <text:list-header>
          <text:p text:style-name="P30"/>
          <text:p text:style-name="P33">Reboot the system from software</text:p>
        </text:list-header>
        <text:list-item>
          <text:p text:style-name="P30">Open a terminal and run <text:span text:style-name="T16">sudo reboot</text:span>. Enter the default password when prompted.</text:p>
          <text:list>
            <text:list-item>
              <text:p text:style-name="P24"><text:span text:style-name="T10">The system should now shutdown and automatically reboot back to the Xubuntu login screen</text:span><text:span text:style-name="T10">. </text:span><text:span text:style-name="T10">Check with your instructor if the system fails to reach the login screen by itself.</text:span></text:p>
            </text:list-item>
          </text:list>
          <text:p text:style-name="P20"/>
          <text:p text:style-name="P42"/>
        </text:list-item>
      </text:list>
      <text:list xml:id="list1446050527" text:continue-list="list297723815" text:style-name="L2">
        <text:list-item>
          <text:p text:style-name="P25">Test Optical Drive</text:p>
        </text:list-item>
      </text:list>
      <text:list xml:id="list1196081885" text:continue-list="list269135872" text:style-name="L4">
        <text:list-header>
          <text:p text:style-name="P42"/>
          <text:p text:style-name="P35">Note:</text:p>
          <text:p text:style-name="P37">Due to many problems with flaky software and unreliable disk media, we no longer test optical disk burning functions (CD-RW or DVD-RW) for laptop optical drives. </text:p>
          <text:list text:continue-numbering="true">
            <text:list-header>
              <text:p text:style-name="P42"/>
            </text:list-header>
          </text:list>
          <text:p text:style-name="P35">CD and DVD Read Tests</text:p>
          <text:p text:style-name="P38"><text:span text:style-name="T7">All drives should have CD-</text:span><text:span text:style-name="T7">RW</text:span><text:span text:style-name="T7"> </text:span><text:span text:style-name="T7">(CD </text:span><text:span text:style-name="T7">read and write</text:span><text:span text:style-name="T7">)</text:span><text:span text:style-name="T7"> and DVD-</text:span><text:span text:style-name="T7">ROM (DVD</text:span><text:span text:style-name="T7"> read) capabilities.</text:span></text:p>
        </text:list-header>
      </text:list>
      <text:p text:style-name="P17">You will need two testing disks:</text:p>
      <text:list xml:id="list357053165" text:style-name="L5">
        <text:list-item>
          <text:p text:style-name="P43">CD-R or CD-ROM disk, such as an audio CD.</text:p>
        </text:list-item>
        <text:list-item>
          <text:p text:style-name="P43">Commercial video DVD (movie, television show, etc.)</text:p>
        </text:list-item>
      </text:list>
      <text:list xml:id="list383583261" text:continue-list="list1196081885" text:style-name="L4">
        <text:list-item text:start-value="1">
          <text:p text:style-name="P42">Insert your testing CD and wait a few moments. A file manager window or audio playback program should pop up.</text:p>
          <text:list>
            <text:list-item>
              <text:p text:style-name="P42">Confirm that the operating system can read the files or audio on the disk.</text:p>
            </text:list-item>
            <text:list-item>
              <text:p text:style-name="P45"><text:span text:style-name="T13">If the window does not appear, check for the disk in the </text:span><text:span text:style-name="T3">Places</text:span><text:span text:style-name="T13"> menu.</text:span></text:p>
            </text:list-item>
          </text:list>
        </text:list-item>
        <text:list-item>
          <text:p text:style-name="P42">Repeat the test with a DVD.</text:p>
          <text:list>
            <text:list-item>
              <text:p text:style-name="P49"><text:span text:style-name="T7">A media player should appear and the DVD should start to play. If it does not start, this may indicate a problem with the DVD codec installation - </text:span><text:span text:style-name="T7">check</text:span><text:span text:style-name="T7"> with your instructor.</text:span></text:p>
            </text:list-item>
          </text:list>
        </text:list-item>
      </text:list>
      <text:list xml:id="list1845430518" text:continue-list="list1446050527" text:style-name="L2">
        <text:list-item>
          <text:p text:style-name="P26"><text:soft-page-break/><text:span text:style-name="T1">Run </text:span><text:span text:style-name="T20">printme</text:span></text:p>
        </text:list-item>
      </text:list>
      <text:list xml:id="list992630536" text:continue-list="list383583261" text:style-name="L4">
        <text:list-header>
          <text:p text:style-name="P42"/>
        </text:list-header>
        <text:list-item>
          <text:p text:style-name="P45"><text:span text:style-name="T13">Open a terminal and type </text:span><text:span text:style-name="T17">printme</text:span><text:span text:style-name="T13"> and press Enter. Follow the onscreen instructions.</text:span></text:p>
        </text:list-item>
      </text:list>
      <text:p text:style-name="P13"/>
      <text:p text:style-name="P15"><text:span text:style-name="T13"><text:tab/><text:tab/></text:span><text:span text:style-name="T3">Tips:</text:span></text:p>
      <text:list xml:id="list462029095" text:continue-list="list992630536" text:style-name="L4">
        <text:list-item>
          <text:list>
            <text:list-item>
              <text:list>
                <text:list-item text:start-value="1">
                  <text:p text:style-name="P42">Take your time and read the questions carefully.</text:p>
                </text:list-item>
                <text:list-item>
                  <text:p text:style-name="P42">For the question, “What kind of system is this intended to be?”, always choose the option that says “laptop”.</text:p>
                </text:list-item>
                <text:list-item>
                  <text:p text:style-name="P42">Check carefully for FG-PDX stickers and Uncovered Electronic Device stickers. Sometimes they are hidden by the Keeper Label.</text:p>
                  <text:p text:style-name="P42"/>
                </text:list-item>
              </text:list>
            </text:list-item>
          </text:list>
        </text:list-item>
        <text:list-item text:start-value="1">
          <text:p text:style-name="P42">Have your instructor sign off on the digital copy of your work.</text:p>
        </text:list-item>
      </text:list>
      <text:p text:style-name="P13"/>
      <text:p text:style-name="P13"/>
      <text:list xml:id="list868119616" text:continue-list="list1845430518" text:style-name="L2">
        <text:list-item>
          <text:p text:style-name="P40">Print Spec Sheet</text:p>
        </text:list-item>
      </text:list>
      <text:p text:style-name="P5"/>
      <text:list xml:id="list623168215" text:continue-list="list462029095" text:style-name="L4">
        <text:list-header>
          <text:p text:style-name="P36"><text:span text:style-name="T13">Print a file copy of the </text:span><text:span text:style-name="T18">printme</text:span><text:span text:style-name="T13"> to the desktop:</text:span></text:p>
        </text:list-header>
        <text:list-item>
          <text:p text:style-name="P45"><text:span text:style-name="T13">Select </text:span><text:span text:style-name="T3">Print</text:span><text:span text:style-name="T13"> from the green section of the </text:span><text:span text:style-name="T18">printme</text:span><text:span text:style-name="T13"> </text:span><text:span text:style-name="T13">page </text:span><text:span text:style-name="T13">in Firefox</text:span><text:span text:style-name="T13">.</text:span></text:p>
        </text:list-item>
        <text:list-item>
          <text:p text:style-name="P45"><text:span text:style-name="T13">Select </text:span><text:span text:style-name="T3">Print to File</text:span><text:span text:style-name="T13"> from the list of printers.</text:span></text:p>
        </text:list-item>
        <text:list-item>
          <text:p text:style-name="P45"><text:span text:style-name="T13">Name the file </text:span><text:span text:style-name="T3">Laptop_</text:span><text:span text:style-name="T3">QC</text:span><text:span text:style-name="T3">.pdf </text:span></text:p>
        </text:list-item>
        <text:list-item>
          <text:p text:style-name="P45"><text:span text:style-name="T13">Change the destination folder to </text:span><text:span text:style-name="T3">Desktop</text:span><text:span text:style-name="T13"> and click </text:span><text:span text:style-name="T3">Save</text:span><text:span text:style-name="T13">.</text:span></text:p>
        </text:list-item>
        <text:list-item>
          <text:p text:style-name="P42">Leave Firefox open.</text:p>
          <text:p text:style-name="P42"/>
          <text:p text:style-name="P36"><text:span text:style-name="T13">Print a paper copy of the </text:span><text:span text:style-name="T18">printme</text:span><text:span text:style-name="T13">:</text:span></text:p>
        </text:list-item>
        <text:list-item>
          <text:p text:style-name="P45"><text:span text:style-name="T13">Navigate to </text:span><text:span text:style-name="T3">Menu</text:span><text:span text:style-name="T13"> → </text:span><text:span text:style-name="T3">S</text:span><text:span text:style-name="T3">ystem</text:span><text:span text:style-name="T13"> → </text:span><text:span text:style-name="T3">Printing</text:span><text:span text:style-name="T13"> in the desktop panel.</text:span></text:p>
        </text:list-item>
        <text:list-item>
          <text:p text:style-name="P45"><text:span text:style-name="T13">In the window that pops up, navigate to </text:span><text:span text:style-name="T3">Server</text:span><text:span text:style-name="T13"> → </text:span><text:span text:style-name="T3">Settings...</text:span></text:p>
        </text:list-item>
        <text:list-item>
          <text:p text:style-name="P45"><text:span text:style-name="T13">Check the box next to </text:span><text:span text:style-name="T3">“Show printers shared by other systems”</text:span><text:span text:style-name="T13"> and click </text:span><text:span text:style-name="T3">“OK”</text:span><text:span text:style-name="T13">. Close the Printer Settings window.</text:span></text:p>
        </text:list-item>
        <text:list-item>
          <text:p text:style-name="P45"><text:span text:style-name="T13">Select </text:span><text:span text:style-name="T3">Print</text:span><text:span text:style-name="T13"> from the green section of the </text:span><text:span text:style-name="T18">printme</text:span><text:span text:style-name="T13"> </text:span><text:span text:style-name="T13">page </text:span><text:span text:style-name="T13">in Firefox</text:span><text:span text:style-name="T13">.</text:span></text:p>
        </text:list-item>
        <text:list-item>
          <text:p text:style-name="P49"><text:span text:style-name="T7">S</text:span><text:span text:style-name="T7">elect </text:span><text:span text:style-name="T7">either </text:span><text:span text:style-name="T8">Build Room</text:span><text:span text:style-name="T7"> </text:span><text:span text:style-name="T7">or </text:span><text:span text:style-name="T8">Laptops</text:span><text:span text:style-name="T7"> </text:span><text:span text:style-name="T7">from the list of printers </text:span><text:span text:style-name="T7">depending on where you are working. Click </text:span><text:span text:style-name="T8">Print</text:span><text:span text:style-name="T7">.</text:span></text:p>
        </text:list-item>
      </text:list>
      <text:p text:style-name="P5"/>
      <text:list xml:id="list1510874667" text:continue-list="list868119616" text:style-name="L2">
        <text:list-item>
          <text:p text:style-name="P25">Finishing Touches</text:p>
        </text:list-item>
      </text:list>
      <text:p text:style-name="P5"/>
      <text:list xml:id="list1459579492" text:continue-list="list623168215" text:style-name="L4">
        <text:list-header>
          <text:p text:style-name="P35">Clear Firefox browsing history</text:p>
        </text:list-header>
        <text:list-item>
          <text:p text:style-name="P45"><text:span text:style-name="T13">In the Firefox window menu, select </text:span><text:span text:style-name="T3">History</text:span><text:span text:style-name="T13"> → </text:span><text:span text:style-name="T3">Clear Recent History...</text:span></text:p>
        </text:list-item>
        <text:list-item>
          <text:p text:style-name="P45"><text:span text:style-name="T13">For </text:span><text:span text:style-name="T3">Time range to clear:</text:span><text:span text:style-name="T13"> </text:span><text:span text:style-name="T13">choose</text:span><text:span text:style-name="T13"> </text:span><text:span text:style-name="T3">Everyt</text:span><text:span text:style-name="T3">hing.</text:span></text:p>
        </text:list-item>
        <text:list-item>
          <text:p text:style-name="P45"><text:span text:style-name="T13">Click the little button next to </text:span><text:span text:style-name="T3">Details</text:span><text:span text:style-name="T3"> </text:span><text:span text:style-name="T13">to expand the list</text:span><text:span text:style-name="T3"> </text:span><text:span text:style-name="T13">and check all the boxes.</text:span></text:p>
        </text:list-item>
        <text:list-item>
          <text:p text:style-name="P45"><text:span text:style-name="T13">Click the </text:span><text:span text:style-name="T3">Clear Now</text:span><text:span text:style-name="T13"> button and close Firefox.</text:span></text:p>
          <text:p text:style-name="P42"/>
          <text:p text:style-name="P35">Document the System ID number</text:p>
        </text:list-item>
        <text:list-item>
          <text:p text:style-name="P42">Shut down the system.</text:p>
        </text:list-item>
        <text:list-item>
          <text:p text:style-name="P45"><text:span text:style-name="T13">Unplug the laptop, then remove the battery</text:span><text:span text:style-name="T13">.</text:span></text:p>
        </text:list-item>
        <text:list-item text:start-value="1">
          <text:p text:style-name="P42">On the printme, find the section labeled <text:span text:style-name="T2">Gizmo Info</text:span> and find the <text:span text:style-name="T2">System ID</text:span>.</text:p>
        </text:list-item>
        <text:list-item>
          <text:p text:style-name="P42">Write the <text:span text:style-name="T2">System ID</text:span> on a blank sticker and place the sticker on flat surface on the body of the laptop under where the battery would be.</text:p>
        </text:list-item>
        <text:list-item>
          <text:p text:style-name="P42">Replace the battery.</text:p>
          <text:p text:style-name="P42"/>
          <text:p text:style-name="P37"/>
          <text:p text:style-name="P35"><text:soft-page-break/>Finish the Keeper Label</text:p>
        </text:list-item>
        <text:list-item>
          <text:p text:style-name="P42">Check the <text:span text:style-name="T2">Done</text:span> box in the QC section.</text:p>
        </text:list-item>
        <text:list-item>
          <text:p text:style-name="P42">Take one last look and make sure all fields are filled in, and all sections completed.</text:p>
          <text:p text:style-name="P42"/>
          <text:p text:style-name="P35">Free Geek Stickers</text:p>
        </text:list-item>
        <text:list-item>
          <text:p text:style-name="P42">Put a black square Free Geek logo sticker on one of the front corners of the palm rest.</text:p>
          <text:p text:style-name="P42"/>
          <text:p text:style-name="P35">Final Instructor Sign-Off</text:p>
        </text:list-item>
        <text:list-item>
          <text:p text:style-name="P42">Have your instructor check your work, and sign off on the paper copy of the <text:span text:style-name="T19">printme</text:span>.</text:p>
        </text:list-item>
        <text:list-item>
          <text:p text:style-name="P42">Fold the <text:span text:style-name="T19">printme</text:span> lengthwise and place it between the lid and keyboard of the laptop.</text:p>
        </text:list-item>
        <text:list-item>
          <text:p text:style-name="P42">Have your instructor show you where to put the completed laptop.</text:p>
          <text:p text:style-name="P42"/>
          <text:p text:style-name="P35">Clean Up Your Work Area</text:p>
          <text:p text:style-name="P36"><text:span text:style-name="T5">If this is your last task for the day, be sure to put away tools, rags, cleaning supplies, and testing disks</text:span><text:span text:style-name="T5">.</text:span></text:p>
        </text:list-item>
      </text:list>
      <text:p text:style-name="P13"/>
      <text:p text:style-name="P13"/>
      <text:p text:style-name="P14"/>
      <text:p text:style-name="P16">Thank you for volunteer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Lohit Hindi1" svg:font-family="'Lohit Hindi'"/>
    <style:font-face style:name="OpenSymbol" svg:font-family="OpenSymbol"/>
    <style:font-face style:name="Arial2" svg:font-family="Arial" style:font-family-generic="swiss"/>
    <style:font-face style:name="Ubuntu Mono" svg:font-family="'Ubuntu Mono'"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Untitled1" style:family="paragraph" style:parent-style-name="Contents_20_3"/>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Untitled2" style:family="paragraph" style:parent-style-name="List_20_1"/>
    <style:style style:name="List_20_1" style:display-name="List 1" style:family="paragraph" style:parent-style-name="List" style:class="list">
      <style:paragraph-properties fo:margin="100%" fo:margin-left="0.25in" fo:margin-right="0in" fo:margin-top="0in" fo:margin-bottom="0.0835in" fo:text-indent="-0.25in" style:auto-text-indent="false"/>
    </style:style>
    <style:style style:name="Build_20_Process_20_Steps" style:display-name="Build Process Steps" style:family="paragraph" style:parent-style-name="List_20_1" style:list-style-name="List_20_1" style:master-page-name="">
      <style:paragraph-properties style:page-number="auto" fo:background-color="transparent" style:shadow="none">
        <style:tab-stops/>
        <style:drop-cap/>
        <style:background-image/>
      </style:paragraph-properties>
      <style:text-properties style:font-name="Arial1" fo:font-size="11pt"/>
    </style:style>
    <style:style style:name="Numbering_20_Symbols" style:display-name="Numbering Symbols" style:family="text">
      <style:text-properties style:font-name="Arial" fo:font-size="15pt" style:font-size-asian="13.1000003814697pt" style:font-size-complex="15pt"/>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WenQuanYi Micro Hei1" style:font-name-complex="Lohit Hind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2"/>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dar </meta:initial-creator>
    <meta:creation-date>2013-07-23T18:39:59</meta:creation-date>
    <meta:generator>LibreOffice/3.5$Linux_X86_64 LibreOffice_project/350m1$Build-2</meta:generator>
    <dc:date>2014-01-04T17:21:42</dc:date>
    <meta:editing-duration>PT20H45M4S</meta:editing-duration>
    <meta:editing-cycles>50</meta:editing-cycles>
    <meta:print-date>2014-01-04T17:19:36</meta:print-date>
    <meta:document-statistic meta:table-count="0" meta:image-count="0" meta:object-count="0" meta:page-count="5" meta:paragraph-count="134" meta:word-count="1666" meta:character-count="8983" meta:non-whitespace-character-count="7553"/>
  </office:meta>
</office:document-meta>
</file>