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Table1" style:family="table">
      <style:table-properties style:width="4.4972in" table:align="left"/>
    </style:style>
    <style:style style:name="Table1.A" style:family="table-column">
      <style:table-column-properties style:column-width="4.4972in"/>
    </style:style>
    <style:style style:name="Table1.A1" style:family="table-cell">
      <style:table-cell-properties fo:padding="0.0194in" fo:border="none"/>
    </style:style>
    <style:style style:name="P1" style:family="paragraph" style:parent-style-name="Heading_20_1">
      <style:text-properties fo:font-size="24pt" style:font-size-asian="24pt" style:font-size-complex="24pt"/>
    </style:style>
    <style:style style:name="P2" style:family="paragraph" style:parent-style-name="Heading_20_1">
      <style:text-properties fo:font-size="14pt" style:font-size-asian="14pt" style:font-size-complex="14pt"/>
    </style:style>
    <style:style style:name="P3" style:family="paragraph" style:parent-style-name="Text_20_body">
      <style:text-properties fo:font-size="11pt" style:font-size-asian="11pt" style:font-size-complex="11pt"/>
    </style:style>
    <style:style style:name="P4" style:family="paragraph" style:parent-style-name="Text_20_body" style:list-style-name="L1">
      <style:paragraph-properties fo:margin-top="0in" fo:margin-bottom="0in"/>
      <style:text-properties fo:font-size="11pt" style:font-size-asian="11pt" style:font-size-complex="11pt"/>
    </style:style>
    <style:style style:name="P5" style:family="paragraph" style:parent-style-name="Text_20_body" style:list-style-name="L1">
      <style:text-properties fo:font-size="11pt" style:font-size-asian="11pt" style:font-size-complex="11pt"/>
    </style:style>
    <style:style style:name="P6" style:family="paragraph" style:parent-style-name="List_20_Contents">
      <style:paragraph-properties fo:text-align="start" style:justify-single-word="false"/>
      <style:text-properties fo:font-size="11pt" style:font-size-asian="11pt" style:font-size-complex="11pt"/>
    </style:style>
    <style:style style:name="P7" style:family="paragraph" style:parent-style-name="List_20_Contents">
      <style:paragraph-properties fo:margin-top="0in" fo:margin-bottom="0.1965in" fo:text-align="start" style:justify-single-word="false"/>
      <style:text-properties fo:font-size="11pt" style:font-size-asian="11pt" style:font-size-complex="11pt"/>
    </style:style>
    <style:style style:name="P8" style:family="paragraph" style:parent-style-name="Text_20_body" style:list-style-name="L2">
      <style:paragraph-properties fo:margin-top="0in" fo:margin-bottom="0in"/>
      <style:text-properties fo:font-size="11pt" style:font-size-asian="11pt" style:font-size-complex="11pt"/>
    </style:style>
    <style:style style:name="P9" style:family="paragraph" style:parent-style-name="Text_20_body" style:list-style-name="L2">
      <style:text-properties fo:font-size="11pt" style:font-size-asian="11pt" style:font-size-complex="11pt"/>
    </style:style>
    <style:style style:name="P10" style:family="paragraph" style:parent-style-name="Standard">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style:font-size-asian="11pt" style:font-size-complex="11pt"/>
    </style:style>
    <style:style style:name="T3" style:family="text">
      <style:text-properties fo:font-weight="bold"/>
    </style:style>
    <style:style style:name="T4" style:family="text">
      <style:text-properties fo:font-style="italic"/>
    </style:style>
    <style:style style:name="Sect1" style:family="section">
      <style:section-properties fo:margin-left="0in" fo:margin-right="0in" style:editable="false">
        <style:columns fo:column-count="0"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Adoption Program Information</text:h>
      <text:h text:style-name="P2" text:outline-level="1" text:is-list-header="true"><text:bookmark text:name="siteSub"/>From FreekiWiki</text:h>
      <text:section text:style-name="Sect1" text:name="bodyContent">
        <text:section text:style-name="Sect1" text:name="contentSub">
          <text:p text:style-name="Text_20_body"/>
        </text:section>
        <text:section text:style-name="Sect1" text:name="jump-to-nav">
          <text:p text:style-name="Text_20_body"><text:span text:style-name="T1"><office:annotation><dc:date>2008-07-08T00:00:00</dc:date><text:p>start content</text:p></office:annotation></text:span><text:span text:style-name="T1">Welcome to the </text:span><text:a xlink:type="simple" xlink:href="http://wiki.freegeek.org/index.php/Adoption"><text:span text:style-name="T2">Adoption</text:span></text:a><text:span text:style-name="T1"> Program at Free Geek! The Adoption Program is our longest-standing program. Anyone may participate, as long as they can make it to our facility to volunteer. In exchange for 24 hours of service, our adopters receive a computer with monitor, speakers, keyboard, and mouse, a class on how to use the computer, and 1 year of free tech support. We also hope that you learn a bit about computers while you're volunteering. </text:span></text:p>
        </text:section>
        <text:h text:style-name="Heading_20_3" text:outline-level="3" text:is-list-header="true"><text:bookmark text:name="What_Tasks_Will_I_Do_While_I.27m_at_Free_Geek.3F"/>What Tasks Will I Do While I'm at Free Geek?</text:h>
        <text:p text:style-name="P3">The usual tasks for adopters include: </text:p>
        <text:list text:style-name="L1">
          <text:list-item>
            <text:p text:style-name="P4"><text:span text:style-name="T3">Receiving</text:span> where you'll take in equipment from donors, </text:p>
          </text:list-item>
          <text:list-item>
            <text:p text:style-name="P4"><text:span text:style-name="T3">Recycling</text:span> where you'll disassemble computers, </text:p>
          </text:list-item>
          <text:list-item>
            <text:p text:style-name="P4"><text:span text:style-name="T3">Basic Testing</text:span> where you'll test mice, keyboards, and speakers, </text:p>
          </text:list-item>
          <text:list-item>
            <text:p text:style-name="P4"><text:span text:style-name="T3">Monitor Testing</text:span> where you'll test monitors and earn double hours for all the heavy lifting </text:p>
          </text:list-item>
          <text:list-item>
            <text:p text:style-name="P5"><text:span text:style-name="T3">Cleaning</text:span> where you'll clean up the kitchens, bathrooms, and general areas (and earn double hours!) </text:p>
          </text:list-item>
        </text:list>
        <text:p text:style-name="P3">You also have the opportunity to do some special tasks, like help out in the Thrift Store as a <text:span text:style-name="T3">Store Helper</text:span>, <text:span text:style-name="T3">filing and other administrative work</text:span>, or do some <text:span text:style-name="T3">Printer testing</text:span>. If you're interested in doing one of these special tasks, just tell the person at the front desk. </text:p>
        <text:h text:style-name="Heading_20_3" text:outline-level="3" text:is-list-header="true"><text:bookmark text:name="What_Kind_of_Computer_Will_I_Receive.3F"/>What Kind of Computer Will I Receive?</text:h>
        <text:p text:style-name="P3">We've named the computers we give away to volunteers <text:span text:style-name="T3">FreekBoxes</text:span>. The current specifications are as follows: </text:p>
        <table:table table:name="Table1" table:style-name="Table1">
          <table:table-column table:style-name="Table1.A"/>
          <table:table-row>
            <table:table-cell table:style-name="Table1.A1" office:value-type="string">
              <text:p text:style-name="P6">Processor: 2000-2666 mHz </text:p>
              <text:p text:style-name="P6">512 MB of RAM </text:p>
              <text:p text:style-name="P6">Hard drive: 40 GB </text:p>
              <text:p text:style-name="P6">CD-RW, floppy drive, network card, sound card, video card </text:p>
              <text:p text:style-name="P6">Monitor: 17" </text:p>
              <text:p text:style-name="P7">Keyboard, mouse, speakers </text:p>
            </table:table-cell>
          </table:table-row>
        </table:table>
        <text:p text:style-name="P3">Adoption Policy, "Members of the adoption program can get their first computer after 24 hours of volunteer work. Subsequent computers can be obtained only once per year. Only the hours logged since the most recent computer adopted will count towards any subsequent computer." </text:p>
        <text:h text:style-name="Heading_20_3" text:outline-level="3" text:is-list-header="true"><text:bookmark text:name="What_About_This_Class_That_I_Keep_Hearing_About.3F"/>What About This Class That I Keep Hearing About?</text:h>
        <text:p text:style-name="P3">The <text:span text:style-name="T3">Getting Started Class</text:span> is an introduction to computers and to using Linux, the operating system we install on FreekBoxes. You'll receive your "new" computer at the conclusion of the class, so it's important to arrange for transportation. </text:p>
        <text:p text:style-name="P3">We require this class of all adopters receiving their computers. Even if you have some computer experience, Linux is a bit of a different ballgame, so we want to be sure you understand how to use it. If you do decide to opt out of the Getting Started Class, you won't receive any tech support from us. </text:p>
        <text:p text:style-name="P3">Please be aware that the classes are often booked far in advance, so it may take a while for you to get into one. Also, if you can't make it, please call us at least 24 hours in advance to cancel so another volunteer can take your place. We offer the class on Thursdays from 4 - 6pm and Saturdays from 3 - 6pm. </text:p>
        <text:h text:style-name="Heading_20_3" text:outline-level="3" text:is-list-header="true"><text:bookmark text:name="Recording_Hours_and_Parking_Your_Car"/>Recording Hours and Parking Your Car</text:h>
        <text:p text:style-name="P3">At the end of each of your volunteer shifts, you'll need to log your hours and sign up for your next shift at the front desk. If you won't be able to make it to Free Geek for your shift, please call us. As an additional thank-you for your service, after you've volunteered for 4 hours, you'll receive a 50% discount in our Thrift Store! It will expire after 90 days but you can always come back and volunteer to reinstate your discount. </text:p>
        <text:p text:style-name="P3">If you have a car, there are plenty of places for you to park it around Free Geek. However, we ask that you <text:span text:style-name="T3">don't park</text:span> in front of Free Geek, in front of the building across 10th from Free Geek, and in the spaces marked <text:span text:style-name="T4">Reserved</text:span> in our parking lot. These are not our parking spaces and your car might be towed! </text:p>
        <text:h text:style-name="Heading_20_3" text:outline-level="3" text:is-list-header="true"><text:bookmark text:name="Taking_breaks"/>Taking breaks</text:h>
        <text:p text:style-name="P3">For each volunteer work period of 6 to 8 hours you should take a half an hour break. During this break time you will earn hours toward adopting a computer. We also encourage you to take a 15 minute breaks in every 3 ½ to 4 hour shift, this time is also not deducted from your hours. Take Breaks! </text:p>
        <text:h text:style-name="Heading_20_3" text:outline-level="3" text:is-list-header="true"><text:bookmark text:name="Health_and_Safety.2C_Rah_Rah_Rah.21"/>Health and Safety, Rah Rah Rah!</text:h>
        <text:p text:style-name="P3">Please <text:span text:style-name="T3">stay safe</text:span>. There are lots of pointy things and tall piles of computer stuff at Free Geek. We ask the following of you while you're here: </text:p>
        <text:list text:style-name="L2">
          <text:list-item>
            <text:p text:style-name="P8">Be careful, wear shoes, dress appropriately for your task, and alert a staff member if you see an unsafe situation that needs attention. </text:p>
          </text:list-item>
          <text:list-item>
            <text:p text:style-name="P8">If your back or ankle or anything else starts hurting while you're volunteering, let us know and we'll have you do a different task. </text:p>
          </text:list-item>
          <text:list-item>
            <text:p text:style-name="P8">We highly suggest wearing gloves if you are disassembling computers. </text:p>
          </text:list-item>
          <text:list-item>
            <text:p text:style-name="P8">If you are living with a blood-borne disease (like Hepatitis C or HIV), you are welcome here, but, for everyone's safety, please let a staff member know. Also, if you are cut at Free Geek and spill blood, let the closest staff member know so that he or she may act and give directions to others accordingly. Although we are invested in guarding your privacy, we request that you allow us to inform other staff members of the situation. </text:p>
          </text:list-item>
          <text:list-item>
            <text:p text:style-name="P8">If you need any special consideration at all, let a staff member know so that we can work with you and help you get the most from your volunteer term. </text:p>
          </text:list-item>
          <text:list-item>
            <text:p text:style-name="P9">Free Geek is a safe, respectful place. We don't allow harassment, violence, theft, arson, or other destructive behaviors here. Help keep our organization fun and inviting for all! </text:p>
          </text:list-item>
        </text:list>
        <text:h text:style-name="Heading_20_3" text:outline-level="3" text:is-list-header="true"><text:bookmark text:name="Parting_Information"/>Parting Information</text:h>
        <text:p text:style-name="P3">For reference, here's Free Geek's contact info. Thanks for volunteering at Free Geek!</text:p>
        <text:p text:style-name="Text_20_body"><text:span text:style-name="T3">Free Geek Community Technology Center</text:span><text:line-break/><text:span text:style-name="T1">1731 SE 10th Avenue<text:line-break/>Portland, OR 97214 </text:span></text:p>
        <text:p text:style-name="P3"><text:line-break/>Tel (503)232-9350 </text:p>
        <text:p text:style-name="Text_20_body"><text:line-break/><text:span text:style-name="T1">Fax (503)230-8815<text:line-break/></text:span><text:a xlink:type="simple" xlink:href="http://freegeek.org/"><text:span text:style-name="T2">http://freegeek.org</text:span></text:a><text:span text:style-name="T1"><text:line-break/>If you need to reschedule your shift please call 503 232-9350. </text:span></text:p>
      </text:section>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3" style:display-name="Heading 3" style:family="paragraph" style:parent-style-name="Heading" style:next-style-name="Text_20_body" style:class="text" style:default-outline-level="3">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7-08T12:11:21</meta:creation-date>
    <dc:date>2008-07-08T12:34:35</dc:date>
    <meta:print-date>2008-07-08T12:28:07</meta:print-date>
    <dc:language>en-US</dc:language>
    <meta:editing-cycles>4</meta:editing-cycles>
    <meta:editing-duration>PT23M14S</meta:editing-duration>
    <meta:user-defined meta:name="Info 1"/>
    <meta:user-defined meta:name="Info 2"/>
    <meta:user-defined meta:name="Info 3"/>
    <meta:user-defined meta:name="Info 4"/>
    <meta:document-statistic meta:table-count="1" meta:image-count="0" meta:object-count="0" meta:page-count="2" meta:paragraph-count="42" meta:word-count="948" meta:character-count="5347"/>
  </office:meta>
</office:document-meta>
</file>