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4.4972in" table:align="left"/>
    </style:style>
    <style:style style:name="Table1.A" style:family="table-column">
      <style:table-column-properties style:column-width="4.4972in"/>
    </style:style>
    <style:style style:name="Table1.A1" style:family="table-cell">
      <style:table-cell-properties fo:padding="0.0194in" fo:border="none"/>
    </style:style>
    <style:style style:name="P1" style:family="paragraph" style:parent-style-name="Heading_20_1">
      <style:text-properties fo:font-size="24pt" style:font-size-asian="24pt" style:font-size-complex="24pt"/>
    </style:style>
    <style:style style:name="P2" style:family="paragraph" style:parent-style-name="Text_20_body">
      <style:text-properties fo:font-size="11pt" style:font-size-asian="11pt" style:font-size-complex="11pt"/>
    </style:style>
    <style:style style:name="P3" style:family="paragraph" style:parent-style-name="Text_20_body" style:list-style-name="L2">
      <style:paragraph-properties fo:margin-top="0in" fo:margin-bottom="0in"/>
      <style:text-properties fo:font-size="11pt" style:font-size-asian="11pt" style:font-size-complex="11pt"/>
    </style:style>
    <style:style style:name="P4" style:family="paragraph" style:parent-style-name="Text_20_body" style:list-style-name="L2">
      <style:paragraph-properties fo:margin-top="0in" fo:margin-bottom="0in"/>
      <style:text-properties fo:font-size="11pt" fo:font-weight="bold" style:font-size-asian="11pt" style:font-weight-asian="bold" style:font-size-complex="11pt" style:font-weight-complex="bold"/>
    </style:style>
    <style:style style:name="P5" style:family="paragraph" style:parent-style-name="Text_20_body">
      <style:paragraph-properties fo:margin-top="0in" fo:margin-bottom="0in"/>
      <style:text-properties fo:font-size="11pt" fo:font-weight="normal" style:font-size-asian="11pt" style:font-weight-asian="normal" style:font-size-complex="11pt" style:font-weight-complex="normal"/>
    </style:style>
    <style:style style:name="P6" style:family="paragraph" style:parent-style-name="List_20_Contents">
      <style:paragraph-properties fo:text-align="start" style:justify-single-word="false"/>
      <style:text-properties fo:font-size="11pt" style:font-size-asian="11pt" style:font-size-complex="11pt"/>
    </style:style>
    <style:style style:name="P7" style:family="paragraph" style:parent-style-name="List_20_Contents">
      <style:paragraph-properties fo:margin-top="0in" fo:margin-bottom="0.1965in" fo:text-align="start" style:justify-single-word="false"/>
      <style:text-properties fo:font-size="11pt" style:font-size-asian="11pt" style:font-size-complex="11pt"/>
    </style:style>
    <style:style style:name="P8" style:family="paragraph" style:parent-style-name="Text_20_body" style:list-style-name="L3">
      <style:paragraph-properties fo:margin-top="0in" fo:margin-bottom="0in"/>
      <style:text-properties fo:font-size="11pt" style:font-size-asian="11pt" style:font-size-complex="11pt"/>
    </style:style>
    <style:style style:name="P9" style:family="paragraph" style:parent-style-name="Text_20_body" style:list-style-name="L3">
      <style:text-properties fo:font-size="11pt" style:font-size-asian="11pt" style:font-size-complex="11pt"/>
    </style:style>
    <style:style style:name="P10" style:family="paragraph" style:parent-style-name="Heading_20_3">
      <style:text-properties fo:font-weight="bold" style:font-weight-asian="bold"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ize="11pt" style:font-size-asian="11pt" style:font-size-complex="11pt"/>
    </style:style>
    <style:style style:name="T2" style:family="text">
      <style:text-properties style:use-window-font-color="true" fo:font-size="11pt" style:text-underline-style="none" style:font-size-asian="11pt" style:font-size-complex="11pt"/>
    </style:style>
    <style:style style:name="T3" style:family="text">
      <style:text-properties fo:font-weight="bold" style:font-weight-asian="bold" style:font-weight-complex="bold"/>
    </style:style>
    <style:style style:name="T4" style:family="text">
      <style:text-properties fo:font-weight="bold"/>
    </style:style>
    <style:style style:name="T5" style:family="text">
      <style:text-properties fo:font-weight="normal" style:font-weight-asian="normal" style:font-weight-complex="normal"/>
    </style:style>
    <style:style style:name="T6" style:family="text">
      <style:text-properties fo:font-weight="bold" style:font-weight-asian="normal" style:font-weight-complex="normal"/>
    </style:style>
    <style:style style:name="T7" style:family="text">
      <style:text-properties style:text-position="super 58%"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style:use-window-font-color="true" fo:font-size="12pt" style:text-underline-style="none" style:font-size-asian="12pt" style:font-size-complex="12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graphics1" text:anchor-type="paragraph" svg:width="0.8354in" svg:height="0.8008in" draw:z-index="0"><draw:image xlink:href="Pictures/100000000000007A000000755FC748AC.gif" xlink:type="simple" xlink:show="embed" xlink:actuate="onLoad"/></draw:frame> Adoption Program Information</text:h>
      <text:section text:style-name="Sect1" text:name="bodyContent">
        <text:section text:style-name="Sect1" text:name="contentSub">
          <text:p text:style-name="Text_20_body"/>
        </text:section>
        <text:section text:style-name="Sect1" text:name="jump-to-nav">
          <text:p text:style-name="Text_20_body"><text:span text:style-name="T1">Welcome to the </text:span><text:a xlink:type="simple" xlink:href="" text:style-name="Internet_20_link" text:visited-style-name="Visited_20_Internet_20_Link"><text:span text:style-name="T2">Adoption</text:span></text:a><text:span text:style-name="T1"> Program at Free Geek!</text:span></text:p>
          <text:p text:style-name="P2">Anyone may participate in this program as long as they are able to make it to our facility to volunteer. Volunteers under the age of 16 must be accompanied by a parent or guardian. In exchange for 24 hours of service, adopters may receive a computer with monitor, speakers, keyboard, and mouse.</text:p>
          <text:p text:style-name="P2">When you have completed your 24 hours, please sign up for an <text:span text:style-name="T3">Adoption Class</text:span> (see below). The class teaches you how to set up and use your computer. Additionally, you will receive 1 year of tech support after completing the class.</text:p>
        </text:section>
        <text:h text:style-name="Heading_20_3" text:outline-level="3" text:is-list-header="true"><text:bookmark text:name="What_Tasks_Will_I_Do_While_I.27m_at_Free_Geek.3F"/>Where will I work in the adoption program?</text:h>
        <text:p text:style-name="P2">There are lifting, standing, and sitting jobs available in this program. Instructors will be made available to show you the ropes. <text:span text:style-name="T3">You may schedule shifts between the hours of 11:00 AM and 7:00 PM, Tuesday through Saturday.</text:span> Adopters may work in any of the following areas:</text:p>
        <text:list text:style-name="L2">
          <text:list-item>
            <text:p text:style-name="P3"><text:span text:style-name="T4">Receiving: </text:span><text:span text:style-name="T5">Carrying items into Free Geek and putting them away, sitting down and sorting items, <text:s/>sitting down and testing equipment.</text:span></text:p>
          </text:list-item>
          <text:list-item>
            <text:p text:style-name="P4">Recycling Bench:<text:span text:style-name="T5"> Standing up and disassembling PC systems.</text:span></text:p>
          </text:list-item>
          <text:list-item>
            <text:p text:style-name="P3"><text:span text:style-name="T3">Recycling Table: </text:span><text:span text:style-name="T5">Sitting down and disassembling smaller electronics.</text:span></text:p>
          </text:list-item>
          <text:list-item>
            <text:p text:style-name="P3"><text:span text:style-name="T6">Printerland: </text:span><text:span text:style-name="T5">Standing up and disassembling printers.</text:span></text:p>
          </text:list-item>
        </text:list>
        <text:p text:style-name="P5"/>
        <text:p text:style-name="P5">Occasionally we have different volunteer opportunities available. Please inquire at the front desk if interested!</text:p>
        <text:h text:style-name="Heading_20_3" text:outline-level="3" text:is-list-header="true"><text:bookmark text:name="What_Kind_of_Computer_Will_I_Receive.3F"/>What Kind of Computer Will I Receive?</text:h>
        <text:p text:style-name="P2">We've named the computers we give away to volunteers <text:span text:style-name="T4">FreekBoxes</text:span>. The current specifications are as follows: </text:p>
        <table:table table:name="Table1" table:style-name="Table1">
          <table:table-column table:style-name="Table1.A"/>
          <table:table-row>
            <table:table-cell table:style-name="Table1.A1" office:value-type="string">
              <text:p text:style-name="P6">Processor: 2000-2666 mHz </text:p>
              <text:p text:style-name="P6">512 MB of RAM </text:p>
              <text:p text:style-name="P6">Hard drive: 40 GB </text:p>
              <text:p text:style-name="P6">CD-RW, floppy drive, network card, sound card, video card </text:p>
              <text:p text:style-name="P6">Monitor: 17" </text:p>
              <text:p text:style-name="P7">Keyboard, mouse, speakers </text:p>
            </table:table-cell>
          </table:table-row>
        </table:table>
        <text:p text:style-name="P2">Members of the adoption program can get their first computer after 24 hours of volunteer work. Subsequent computers can be obtained only once per year.</text:p>
        <text:h text:style-name="Heading_20_3" text:outline-level="3" text:is-list-header="true"><text:bookmark text:name="What_About_This_Class_That_I_Keep_Hearing_About.3F"/>What About This Class That I Keep Hearing About?</text:h>
        <text:p text:style-name="P2">The <text:span text:style-name="T4">Adoption Class</text:span> is an introduction to computers and to using Ubuntu Linux, the operating system we install on your computer. You will receive your computer at the end of the class, so it's important to arrange for transportation.</text:p>
        <text:p text:style-name="P2">We strongly encourage you to take the class whether you are familiar with computers or not. Even if you have previous experience, taking the class will provide an opportunity to fix any errors that may be present and to ensure your year of free tech support. Occasional problems may occur as a result of using refurbished equipment. If you install another operating system on your computer, such as Windows, you will no longer be able to receive tech support.</text:p>
        <text:p text:style-name="P2">The classes are often booked far in advance, so it may take a while for you to get into one. Also, if you can't make it, please call us at least 24 hours in advance to cancel so another volunteer can take your place.</text:p>
        <text:h text:style-name="Heading_20_3" text:outline-level="3" text:is-list-header="true"><text:bookmark text:name="Recording_Hours_and_Parking_Your_Car"/>Recording Hours, Parking Your Car, and Checking Your Bags</text:h>
        <text:p text:style-name="P2">When you come in for your shift, you are required to check in and check your bag at the front desk. Please leave your valuables at home.</text:p>
        <text:p text:style-name="P2">At the end of each of your shifts, you'll need to log your hours and sign up for your next shift at the front desk. If you won't be able to make it to Free Geek for your shift, please call us ahead of time. As an additional thank-you, active volunteers receive a discount in our Thrift Store! Also, you are eligible to become a member of the First Tech Credit Union. For more information, visit http://firsttechcu.com/.</text:p>
        <text:p text:style-name="P2">If you have a car, there are plenty of places for you to park it around Free Geek. However, we ask that you <text:span text:style-name="T4">do </text:span><text:span text:style-name="T3">not</text:span><text:span text:style-name="T4"> park</text:span> <text:span text:style-name="T3">on 10</text:span><text:span text:style-name="T7">th</text:span><text:span text:style-name="T3"> Ave. </text:span><text:span text:style-name="T8">nor</text:span><text:span text:style-name="T3"> in the parking lot</text:span>. These are not our parking spaces and your car might be towed!</text:p>
        <text:h text:style-name="Heading_20_3" text:outline-level="3" text:is-list-header="true"><text:bookmark text:name="Taking_breaks"/>Taking breaks</text:h>
        <text:p text:style-name="P2">For each volunteer work period of 6 to 8 hours you should take a half an hour break. During this break time you will earn hours toward adopting a computer. We also encourage you to take a 15 minute break in every 3 ½ to 4 hour shift, this time is also not deducted from your hours.</text:p>
        <text:h text:style-name="Heading_20_3" text:outline-level="3" text:is-list-header="true"><text:bookmark text:name="Health_and_Safety.2C_Rah_Rah_Rah.21"/>Health and Safety, Rah Rah Rah!</text:h>
        <text:p text:style-name="P2">Please <text:span text:style-name="T4">stay safe</text:span>. There are lots of pointy things and tall piles of computer stuff at Free Geek. We ask the following of you while you're here: </text:p>
        <text:list text:style-name="L3">
          <text:list-item>
            <text:p text:style-name="P8">Be careful, wear shoes, dress appropriately for your task, and alert a staff member if you see an unsafe situation that needs attention. </text:p>
          </text:list-item>
          <text:list-item>
            <text:p text:style-name="P8">If anything starts hurting while you're volunteering, let us know and we'll have you do a different task.</text:p>
          </text:list-item>
          <text:list-item>
            <text:p text:style-name="P8">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8">If you need any special consideration at all, let a staff member know so that we can work with you and help you get the most from your volunteer experience.</text:p>
          </text:list-item>
          <text:list-item>
            <text:p text:style-name="P9">Free Geek is a safe, respectful place. We don't allow harassment, violence, theft, arson, or other destructive behaviors here. Sexist, racist, homophobic, or other threatening language, clothing, or behaviors will not be tolerated.</text:p>
          </text:list-item>
        </text:list>
        <text:h text:style-name="P10" text:outline-level="3" text:is-list-header="true">Contact Us</text:h>
        <text:p text:style-name="P2">For reference, here's Free Geek's contact info. Thanks for volunteering at Free Geek!</text:p>
        <text:p text:style-name="P11"><text:span text:style-name="T4">Free Geek Community Technology Center</text:span><text:line-break/><text:span text:style-name="T9">1731 SE 10th Avenue<text:line-break/>Portland, OR 97214 </text:span></text:p>
        <text:p text:style-name="P12">Open Tuesday through Saturday, 11:00 AM – 7:00 PM <text:line-break/></text:p>
        <text:p text:style-name="P11"><text:span text:style-name="T9">Tel (503)232-9350</text:span><text:span text:style-name="T1"><text:line-break/></text:span><text:a xlink:type="simple" xlink:href="http://freegeek.org/"><text:span text:style-name="T10">http://freegeek.org</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7-08T12:11:21</meta:creation-date>
    <dc:creator>oem</dc:creator>
    <dc:date>2008-12-23T13:12:57</dc:date>
    <meta:print-date>2008-07-08T12:28:07</meta:print-date>
    <dc:language>en-US</dc:language>
    <meta:editing-cycles>24</meta:editing-cycles>
    <meta:editing-duration>PT3H52M2S</meta:editing-duration>
    <meta:user-defined meta:name="Info 1"/>
    <meta:user-defined meta:name="Info 2"/>
    <meta:user-defined meta:name="Info 3"/>
    <meta:user-defined meta:name="Info 4"/>
    <meta:document-statistic meta:table-count="1" meta:image-count="1" meta:object-count="0" meta:page-count="2" meta:paragraph-count="42" meta:word-count="931" meta:character-count="5313"/>
  </office:meta>
</office:document-meta>
</file>