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list-style-name="L2">
      <style:paragraph-properties fo:margin-top="0in" fo:margin-bottom="0in"/>
      <style:text-properties fo:font-size="11pt" style:font-size-asian="11pt" style:font-size-complex="11pt"/>
    </style:style>
    <style:style style:name="P4" style:family="paragraph" style:parent-style-name="Text_20_body" style:list-style-name="L2">
      <style:paragraph-properties fo:margin-top="0in" fo:margin-bottom="0in"/>
      <style:text-properties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Text_20_body" style:list-style-name="L3">
      <style:paragraph-properties fo:margin-top="0in" fo:margin-bottom="0in"/>
      <style:text-properties fo:font-size="11pt" style:font-size-asian="11pt" style:font-size-complex="11pt"/>
    </style:style>
    <style:style style:name="P9" style:family="paragraph" style:parent-style-name="Text_20_body" style:list-style-name="L3">
      <style:text-properties fo:font-size="11pt" style:font-size-asian="11pt" style:font-size-complex="11pt"/>
    </style:style>
    <style:style style:name="P10" style:family="paragraph" style:parent-style-name="Heading_20_3">
      <style:text-properties fo:font-weight="bold"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1pt" style:font-size-asian="11pt" style:font-size-complex="11pt"/>
    </style:style>
    <style:style style:name="T2" style:family="text">
      <style:text-properties style:use-window-font-color="true" fo:font-size="11pt" style:text-underline-style="none"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bold" style:font-weight-asian="normal" style:font-weight-complex="normal"/>
    </style:style>
    <style:style style:name="T7" style:family="text">
      <style:text-properties style:text-position="super 58%"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use-window-font-color="true" fo:font-size="12pt" style:text-underline-style="none" style:font-size-asian="12pt" style:font-size-complex="12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2">Adoption</text:span></text:a><text:span text:style-name="T1"> Program at Free Geek!</text:span></text:p>
          <text:p text:style-name="P2">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2">When you have completed your 24 hours, please sign up for an <text:span text:style-name="T3">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2">There are lifting, standing, and sitting jobs available in this program. Instructors will be made available to show you the ropes. <text:span text:style-name="T3">You may schedule shifts between the hours of 11:00 AM and 7:00 PM, Tuesday through Saturday.</text:span> Adopters may work in any of the following areas:</text:p>
        <text:list text:style-name="L2">
          <text:list-item>
            <text:p text:style-name="P3"><text:span text:style-name="T4">Receiving: </text:span><text:span text:style-name="T5">Carrying items into Free Geek and putting them away, sitting down and sorting items, <text:s/>sitting down and testing equipment.</text:span></text:p>
          </text:list-item>
          <text:list-item>
            <text:p text:style-name="P4">Recycling Bench:<text:span text:style-name="T5"> Standing up and disassembling PC systems.</text:span></text:p>
          </text:list-item>
          <text:list-item>
            <text:p text:style-name="P3"><text:span text:style-name="T3">Recycling Table: </text:span><text:span text:style-name="T5">Sitting down and disassembling smaller electronics.</text:span></text:p>
          </text:list-item>
          <text:list-item>
            <text:p text:style-name="P3"><text:span text:style-name="T6">Printerland: </text:span><text:span text:style-name="T5">Standing up and disassembling printers.</text:span></text:p>
          </text:list-item>
        </text:list>
        <text:p text:style-name="P5"/>
        <text:p text:style-name="P5">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2">We've named the computers we give away to volunteers <text:span text:style-name="T4">FreekBoxes</text:span>. The current specifications are as follows: </text:p>
        <table:table table:name="Table1" table:style-name="Table1">
          <table:table-column table:style-name="Table1.A"/>
          <table:table-row>
            <table:table-cell table:style-name="Table1.A1" office:value-type="string">
              <text:p text:style-name="P6">Processor: 2200-3000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2">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2">The <text:span text:style-name="T4">Adoption Class</text:span> is an introduction to computers and to using Ubuntu Linux, the operating system we install on your computer. You will receive your computer at the end of the class, so it's important to arrange for transportatio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2">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2">When you come in for your shift, you are required to check in and check your bag at the front desk. Please leave your valuables at home.</text:p>
        <text:p text:style-name="P2">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2">If you have a car, there are plenty of places for you to park it around Free Geek. However, we ask that you <text:span text:style-name="T4">do </text:span><text:span text:style-name="T3">not</text:span><text:span text:style-name="T4"> park</text:span> <text:span text:style-name="T3">on 10</text:span><text:span text:style-name="T7">th</text:span><text:span text:style-name="T3"> Ave. </text:span><text:span text:style-name="T8">nor</text:span><text:span text:style-name="T3"> in the parking lot</text:span>. These are not our parking spaces and your car might be towed!</text:p>
        <text:h text:style-name="Heading_20_3" text:outline-level="3" text:is-list-header="true"><text:bookmark text:name="Taking_breaks"/>Taking breaks</text:h>
        <text:p text:style-name="P2">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2">Please <text:span text:style-name="T4">stay safe</text:span>. There are lots of pointy things and tall piles of computer stuff at Free Geek. We ask the following of you while you're here: </text:p>
        <text:list text:style-name="L3">
          <text:list-item>
            <text:p text:style-name="P8">Be careful, wear shoes, dress appropriately for your task, and alert a staff member if you see an unsafe situation that needs attention. </text:p>
          </text:list-item>
          <text:list-item>
            <text:p text:style-name="P8">If anything starts hurting while you're volunteering, let us know and we'll have you do a different task.</text:p>
          </text:list-item>
          <text:list-item>
            <text:p text:style-name="P8">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8">If you need any special consideration at all, let a staff member know so that we can work with you and help you get the most from your volunteer experience.</text:p>
          </text:list-item>
          <text:list-item>
            <text:p text:style-name="P9">Free Geek is a safe, respectful place. We don't allow harassment, violence, theft, arson, or other destructive behaviors here. Sexist, racist, homophobic, or other threatening language, clothing, or behaviors will not be tolerated.</text:p>
          </text:list-item>
        </text:list>
        <text:h text:style-name="P10" text:outline-level="3" text:is-list-header="true">Contact Us</text:h>
        <text:p text:style-name="P2">For reference, here's Free Geek's contact info. Thanks for volunteering at Free Geek!</text:p>
        <text:p text:style-name="P11"><text:span text:style-name="T4">Free Geek Community Technology Center</text:span><text:line-break/><text:span text:style-name="T9">1731 SE 10th Avenue<text:line-break/>Portland, OR 97214 </text:span></text:p>
        <text:p text:style-name="P12">Open Tuesday through Saturday, 11:00 AM – 7:00 PM <text:line-break/></text:p>
        <text:p text:style-name="P11"><text:span text:style-name="T9">Tel (503)232-9350</text:span><text:span text:style-name="T1"><text:line-break/></text:span><text:a xlink:type="simple" xlink:href="http://freegeek.org/"><text:span text:style-name="T10">http://freegeek.org</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2:11:21</meta:creation-date>
    <dc:date>2009-02-11T16:05:04</dc:date>
    <meta:print-date>2008-07-08T12:28:07</meta:print-date>
    <dc:language>en-US</dc:language>
    <meta:editing-cycles>24</meta:editing-cycles>
    <meta:editing-duration>PT3H52M2S</meta:editing-duration>
    <meta:user-defined meta:name="Info 1"/>
    <meta:user-defined meta:name="Info 2"/>
    <meta:user-defined meta:name="Info 3"/>
    <meta:user-defined meta:name="Info 4"/>
    <meta:document-statistic meta:table-count="1" meta:image-count="1" meta:object-count="0" meta:page-count="2" meta:paragraph-count="42" meta:word-count="931" meta:character-count="5313"/>
  </office:meta>
</office:document-meta>
</file>