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Arial Black" svg:font-family="'Arial Black'"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1" svg:font-family="'Arial Black'" style:font-family-generic="swiss" style:font-pitch="variable"/>
  </office:font-face-decls>
  <office:automatic-styles>
    <style:style style:name="P1" style:family="paragraph" style:parent-style-name="_5f_Normal">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2" style:family="paragraph" style:parent-style-name="Text_20_body">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_5f_Normal" style:list-style-name="L1">
      <style:paragraph-properties fo:margin-left="0in" fo:margin-right="0in" fo:text-align="justify" style:justify-single-word="false" fo:text-indent="0in" style:auto-text-indent="false"/>
      <style:text-properties style:use-window-font-color="true" style:font-name="Times New Roman" fo:font-size="11pt" fo:font-weight="normal" style:font-size-asian="11pt" style:font-weight-asian="normal" style:font-size-complex="11pt" style:font-weight-complex="normal"/>
    </style:style>
    <style:style style:name="P5" style:family="paragraph" style:parent-style-name="_5f_Normal">
      <style:paragraph-properties fo:text-align="center" style:justify-single-word="false"/>
      <style:text-properties style:use-window-font-color="true" style:font-name="Times New Roman" fo:font-size="11pt" fo:font-weight="normal" style:font-size-asian="11pt" style:font-weight-asian="normal" style:font-size-complex="11pt" style:font-weight-complex="normal"/>
    </style:style>
    <style:style style:name="P6" style:family="paragraph" style:parent-style-name="_5f_Normal">
      <style:paragraph-properties fo:text-align="justify" style:justify-single-word="false"/>
      <style:text-properties style:use-window-font-color="true" style:font-name="Times New Roman" fo:font-size="11pt" fo:font-weight="normal" style:font-size-asian="11pt" style:font-weight-asian="normal" style:font-size-complex="11pt" style:font-weight-complex="normal"/>
    </style:style>
    <style:style style:name="P7" style:family="paragraph" style:parent-style-name="_5f_Normal">
      <style:paragraph-properties fo:text-align="start" style:justify-single-word="false"/>
      <style:text-properties style:use-window-font-color="true" fo:font-size="11pt" fo:font-weight="bold" style:font-size-asian="11pt" style:font-weight-asian="bold" style:font-size-complex="11pt" style:font-weight-complex="bold"/>
    </style:style>
    <style:style style:name="P8" style:family="paragraph" style:parent-style-name="_5f_Normal">
      <style:paragraph-properties fo:text-align="center" style:justify-single-word="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9" style:family="paragraph" style:parent-style-name="_5f_Heading_20_3">
      <style:paragraph-properties fo:text-align="justify" style:justify-single-word="false"/>
      <style:text-properties style:use-window-font-color="true" fo:font-size="11pt" style:font-size-asian="11pt" style:font-size-complex="11pt"/>
    </style:style>
    <style:style style:name="P10" style:family="paragraph" style:parent-style-name="Standard">
      <style:paragraph-properties fo:line-height="100%" fo:text-align="center" style:justify-single-word="false"/>
      <style:text-properties style:use-window-font-color="true" fo:font-size="11pt" fo:font-weight="bold" style:font-size-asian="11pt" style:font-weight-asian="bold" style:font-size-complex="11pt" style:font-weight-complex="bold"/>
    </style:style>
    <style:style style:name="P11" style:family="paragraph" style:parent-style-name="Standard">
      <style:paragraph-properties fo:line-height="100%" fo:text-align="start" style:justify-single-word="false"/>
      <style:text-properties style:use-window-font-color="true" fo:font-size="11pt" style:font-size-asian="11pt" style:font-size-complex="11pt"/>
    </style:style>
    <style:style style:name="P12" style:family="paragraph" style:parent-style-name="Standard">
      <style:paragraph-properties fo:line-height="100%" fo:text-align="justify" style:justify-single-word="false"/>
      <style:text-properties style:use-window-font-color="true" fo:font-size="11pt" style:font-size-asian="11pt" style:font-size-complex="11pt"/>
    </style:style>
    <style:style style:name="P13" style:family="paragraph" style:parent-style-name="Standard">
      <style:paragraph-properties fo:line-height="100%" fo:text-align="justify"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list-style-name="L2">
      <style:paragraph-properties fo:line-height="100%" fo:text-align="justify"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_5f_Document_20_Label">
      <style:paragraph-properties fo:break-before="column"/>
      <style:text-properties style:use-window-font-color="true"/>
    </style:style>
    <style:style style:name="P16" style:family="paragraph" style:parent-style-name="_5f_Document_20_Label">
      <style:text-properties style:use-window-font-color="true"/>
    </style:style>
    <style:style style:name="P17" style:family="paragraph" style:parent-style-name="_5f_Document_20_Label">
      <style:text-properties style:use-window-font-color="true" style:font-name="Arial Black"/>
    </style:style>
    <style:style style:name="P18" style:family="paragraph" style:parent-style-name="_5f_Heading_20_3">
      <style:text-properties style:use-window-font-color="true"/>
    </style:style>
    <style:style style:name="P19" style:family="paragraph" style:parent-style-name="Standard">
      <style:paragraph-properties fo:text-align="center" style:justify-single-word="false"/>
      <style:text-properties style:use-window-font-color="true"/>
    </style:style>
    <style:style style:name="P20" style:family="paragraph" style:parent-style-name="Text_20_body">
      <style:paragraph-properties fo:text-align="center" style:justify-single-word="false" fo:break-before="page"/>
      <style:text-properties style:use-window-font-color="true" fo:font-size="11pt" style:text-underline-style="none" fo:font-weight="bold" style:font-size-asian="11pt" style:font-weight-asian="bold" style:font-size-complex="11pt" style:font-weight-complex="bold"/>
    </style:style>
    <style:style style:name="P21" style:family="paragraph" style:parent-style-name="Text_20_body">
      <style:paragraph-properties fo:line-height="100%" fo:text-align="justify" style:justify-single-word="false"/>
      <style:text-properties style:use-window-font-color="true" fo:font-size="11pt" style:font-size-asian="11pt" style:font-size-complex="11pt"/>
    </style:style>
    <style:style style:name="P22" style:family="paragraph" style:parent-style-name="Text_20_body" style:list-style-name="L3">
      <style:paragraph-properties fo:line-height="100%" fo:text-align="justify" style:justify-single-word="false"/>
      <style:text-properties style:use-window-font-color="true" fo:font-size="11pt" style:font-size-asian="11pt" style:font-size-complex="11pt"/>
    </style:style>
    <style:style style:name="P23" style:family="paragraph" style:parent-style-name="Text_20_body" style:list-style-name="L3">
      <style:paragraph-properties fo:margin-left="0.5in" fo:margin-right="0in" fo:line-height="100%" fo:text-align="justify" style:justify-single-word="false" fo:text-indent="0in" style:auto-text-indent="false"/>
      <style:text-properties style:use-window-font-color="true" fo:font-size="11pt" style:font-size-asian="11pt" style:font-size-complex="11pt"/>
    </style:style>
    <style:style style:name="P24" style:family="paragraph" style:parent-style-name="Text_20_body">
      <style:paragraph-properties fo:line-height="100%" fo:text-align="center" style:justify-single-word="false"/>
      <style:text-properties style:use-window-font-color="true" fo:font-size="11pt" fo:font-style="normal" style:text-underline-style="none" fo:font-weight="bold" style:font-size-asian="11pt" style:font-style-asian="normal" style:font-weight-asian="bold" style:font-size-complex="11pt" style:font-style-complex="normal" style:font-weight-complex="bold"/>
    </style:style>
    <style:style style:name="P25" style:family="paragraph" style:parent-style-name="Standard">
      <style:paragraph-properties fo:line-height="100%" fo:text-align="start"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line-height="100%" fo:text-align="center" style:justify-single-word="false"/>
      <style:text-properties style:use-window-font-color="true" fo:font-size="11pt" fo:font-style="normal" style:text-underline-style="none" fo:font-weight="bold" style:font-size-asian="11pt" style:font-style-asian="normal" style:font-weight-asian="bold" style:font-size-complex="11pt" style:font-style-complex="normal" style:font-weight-complex="bold"/>
    </style:style>
    <style:style style:name="P27" style:family="paragraph" style:parent-style-name="Text_20_body">
      <style:paragraph-properties fo:line-height="100%" fo:text-align="justify" style:justify-single-word="false"/>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style:text-underline-style="none"/>
    </style:style>
    <style:style style:name="T3"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space-before="0.0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Staying Safe at Free Geek</text:p>
        <text:p text:style-name="P1"/>
        <text:p text:style-name="P2">Your safety is the constant concern of Free Geek. Common sense and personal interest in safety are still the greatest guarantees of your safety at Free Geek. </text:p>
        <text:p text:style-name="P3">The cooperation of every employee and volunteer is necessary to make Free Geek a safe place in which to work and volunteer. Help yourself and others by reporting unsafe conditions or hazards immediately to a staff member. <text:s/>Begin right by always thinking of safety as you perform a task, or as you learn a new task. </text:p>
        <text:list text:style-name="L1">
          <text:list-item>
            <text:p text:style-name="P4">Running and horseplay are not cool,</text:p>
          </text:list-item>
          <text:list-item>
            <text:p text:style-name="P4">Wear the provided safety equipment, such as gloves, goggles, dust masks, and/or ear protection,</text:p>
          </text:list-item>
          <text:list-item>
            <text:p text:style-name="P4">Wear appropriate clothing for the task,</text:p>
          </text:list-item>
          <text:list-item>
            <text:p text:style-name="P4">Wear closed-toed shoes in the warehouse,</text:p>
          </text:list-item>
          <text:list-item>
            <text:p text:style-name="P4">No open containers in the recycling area,</text:p>
          </text:list-item>
          <text:list-item>
            <text:p text:style-name="P4">Do not block access to fire extinguishers and circuit breaker boxes.</text:p>
          </text:list-item>
          <text:list-item>
            <text:p text:style-name="P4">Report any UNSAFE condition to staff,</text:p>
          </text:list-item>
          <text:list-item>
            <text:p text:style-name="P4">Notify a staff person immediately if you spill anything or if you see a spill occur</text:p>
          </text:list-item>
          <text:list-item>
            <text:p text:style-name="P4">Smoke only in designated outdoor area.</text:p>
          </text:list-item>
          <text:list-item>
            <text:p text:style-name="P4">Pile gizmos, boxes, pallets, and other equipment so as not to block aisles, exits, fire fighting equipment, electric lighting or power panel, valves, etc. </text:p>
            <text:p text:style-name="P4"/>
          </text:list-item>
        </text:list>
        <text:p text:style-name="P5"/>
        <text:p text:style-name="P6">Any kind of injury while at Free Geek should be reported to a staff person. <text:s/>Serious conditions often arise from small injuries if they are not cared for at once. <text:s/></text:p>
        <text:p text:style-name="P7"/>
        <text:p text:style-name="P7"/>
        <text:p text:style-name="P7"/>
        <text:p text:style-name="P8">Free Geek's Mission Statement:</text:p>
        <text:p text:style-name="P9"><text:span text:style-name="T1">Free Geek is a 501(c)(3) not for profit community organization that recycles used technology to provide computers, education, internet access and job skills training to those in need in exchange for community service.</text:span></text:p>
        <text:p text:style-name="P10"/>
        <text:p text:style-name="P10"/>
        <text:p text:style-name="P10">General Conduct Guidelines</text:p>
        <text:p text:style-name="P11"/>
        <text:p text:style-name="P12">The Free Geek Commu<text:span text:style-name="T2">nity Technology Center is a </text:span>community organization that survives on volunteer service hours. <text:s/>Without these individuals, the program will not function. <text:s/>Many different people from many different backgrounds are partici<text:span text:style-name="T3">pating. <text:s/>For everyone to get along and for the experience to be rewarding for all involved, everyone needs to respect each other.</text:span></text:p>
        <text:p text:style-name="P13"/>
        <text:p text:style-name="P13">The following behaviors are considered unacceptable and will result in your dismissal from the program:</text:p>
        <text:p text:style-name="P13"/>
        <text:list text:style-name="L2">
          <text:list-item>
            <text:p text:style-name="P14">Taking parts and/or equipment that you have not earned through your service hours. This constitutes stealing and will not be tolerated.</text:p>
          </text:list-item>
          <text:list-item>
            <text:p text:style-name="P14">Entering hours into your account that you have not worked.</text:p>
          </text:list-item>
          <text:list-item>
            <text:p text:style-name="P14">Threatening, or otherwise verbally or physically intimidating staff, volunteers, customers or anyone else.</text:p>
          </text:list-item>
          <text:list-item>
            <text:p text:style-name="P14">Use of racist, sexist, homophobic or other discriminatory language.<text:bookmark-start text:name="FRAME3"/></text:p>
          </text:list-item>
        </text:list>
        <text:p text:style-name="P15"><draw:frame draw:style-name="fr1" draw:name="graphics1" text:anchor-type="paragraph" svg:x="0.7126in" svg:y="0.2516in" svg:width="1.2709in" svg:height="1.2189in" draw:z-index="0"><draw:image xlink:href="Pictures/100000000000007A000000755FC748AC.gif" xlink:type="simple" xlink:show="embed" xlink:actuate="onLoad"/></draw:frame></text:p>
        <text:p text:style-name="P16"><text:bookmark-end text:name="FRAME3"/><text:bookmark-start text:name="FRAME4"/></text:p>
        <text:p text:style-name="P17">free geek Volunteer Etiquette</text:p>
        <text:p text:style-name="P16"/>
        <text:p text:style-name="P18"/>
        <text:p text:style-name="P19"/>
        <text:p text:style-name="P19"><draw:frame draw:style-name="fr1" draw:name="graphics2" text:anchor-type="paragraph" svg:x="0.7752in" svg:y="0.1591in" svg:width="1.2709in" svg:height="1.2189in" draw:z-index="1"><draw:image xlink:href="Pictures/100000000000007A000000755FC748AC.gif" xlink:type="simple" xlink:show="embed" xlink:actuate="onLoad"/></draw:frame></text:p>
        <text:p text:style-name="P19"/>
        <text:p text:style-name="P19"/>
        <text:p text:style-name="P20">Using the Computers at Free Geek (Acceptable Use Policy)</text:p>
        <text:p text:style-name="P21">While Free Geek works to encourage creativity and free speech within our walls and on our networks, we also understand that, in order to keep a communications system that is safe and comfortable to use, and therefore encourages community, we need guidelines concerning the acceptable use of our networks. </text:p>
        <text:p text:style-name="P21">The following behaviors are not acceptable, and will warrant disciplinary measures: </text:p>
        <text:p text:style-name="P21">Using our network for malicious or illegal purposes, including but not limited to:</text:p>
        <text:list text:style-name="L3">
          <text:list-item>
            <text:p text:style-name="P22">Breaking into our network or others' networks with malicious intent. <text:s text:c="16"/></text:p>
          </text:list-item>
          <text:list-item>
            <text:p text:style-name="P22">Flaming or threatening emails to staff, volunteers, or our lists. <text:s text:c="29"/></text:p>
          </text:list-item>
          <text:list-item>
            <text:p text:style-name="P22">Goading, baiting, or bullying on our lists.</text:p>
          </text:list-item>
          <text:list-item>
            <text:p text:style-name="P22">Illegal activities. <text:s text:c="22"/></text:p>
          </text:list-item>
          <text:list-item>
            <text:p text:style-name="P22">Sending spam and/or threats to FG email accounts (that may happen to be lists). <text:s text:c="5"/></text:p>
          </text:list-item>
          <text:list-item>
            <text:p text:style-name="P22">Sending spam from our network, via email, chat room, irc, or other protocols. <text:s/></text:p>
          </text:list-item>
          <text:list-item>
            <text:p text:style-name="P22">Using our computers to deface web sites (e.g. wikipedia).</text:p>
          </text:list-item>
          <text:list-item>
            <text:p text:style-name="P22">Accessing materials considered by the Free Geek community to be inappropriate, including but not limited to: <text:s text:c="2"/></text:p>
          </text:list-item>
          <text:list-item>
            <text:p text:style-name="P23">Browsing porn sites (and/or printing them).</text:p>
          </text:list-item>
        </text:list>
        <text:p text:style-name="P24"><text:bookmark-end text:name="FRAME4"/>Leave Your Nunchucks at Home<text:line-break/>(Weapons Policy)</text:p>
        <text:p text:style-name="P13">If you are lawfully, openly carrying an item that can be classified as a 'deadly weapon' in the state of Oregon, and its presence makes other individuals at Free Geek uncomfortable, please keep in mind that you will probably be asked to check the item at the front desk or remove it from the premises. If you are unable to do so, you will be asked to leave for the day. If you are carrying an illegal weapon, you will be asked to leave for the day.</text:p>
        <text:p text:style-name="P25"/>
        <text:p text:style-name="P25"/>
        <text:p text:style-name="P26">How Many Computers Can I Earn in Exchange For Volunteering? <text:s text:c="6"/></text:p>
        <text:p text:style-name="P26">(Adoption Policy)</text:p>
        <text:p text:style-name="P25"/>
        <text:p text:style-name="P27">Volunteers of the Adoption Program can get their first computer after 24 hours of volunteer work (by then taking the Adoption class). Subsequent computers can be obtained only once per year. Only the hours logged since the most recent computer adopted will count towards any subsequent computer. </text:p>
        <text:p text:style-name="P21">Volunteers of the Build Program can get their first computer after successfully having built 6 computers. Subsequent computers can be obtained only once per year. Only the computers built since the most recent computer adopted will count towards any subsequent computer. </text:p>
        <text:p text:style-name="P21">Volunteers may only earn one computer per year. </text:p>
        <text:p text:style-name="P26"/>
        <text:p text:style-name="P26"/>
        <text:p text:style-name="P26"/>
        <text:p text:style-name="P26"/>
        <text:p text:style-name="P26"/>
        <text:p text:style-name="P26">Selling Your Personal Stuff </text:p>
        <text:p text:style-name="P26"/>
        <text:p text:style-name="P27">The sale of personal property on Free Geek's premises is not allowed. People with items for sale are encouraged to use the bulletin board in the store to advertise these items, but the transaction needs to actually happen away from Free Geek property. </text:p>
        <text:p text:style-name="P27">Free Geek staff and volunteers are not allowed to sell personal property while representing Free Geek, whether they are at Free Geek or elsewhere.</text:p>
        <text:p text:style-name="P27"/>
        <text:p text:style-name="P26">Wearing Perfume</text:p>
        <text:p text:style-name="P26"/>
        <text:p text:style-name="P13">There are many folks at Free Geek who experience nausea or headaches from scented products, such as perfumes and colognes. <text:s/>Please respect this by refraining from wearing such products while volunteering here. <text:s/>Thanks!</text:p>
        <text:p text:style-name="P11"><draw:frame draw:style-name="fr1" draw:name="graphics3" text:anchor-type="paragraph" svg:x="0.8165in" svg:y="0.6043in" svg:width="1.2709in" svg:height="1.2189in" draw:z-index="2"><draw:image xlink:href="Pictures/100000000000007A000000755FC748AC.gi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Arial Black" svg:font-family="'Arial Black'"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1"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1"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lison Briggs</meta:initial-creator>
    <meta:creation-date>2008-09-05T17:10:51</meta:creation-date>
    <dc:date>2009-04-16T12:57:15</dc:date>
    <meta:print-date>2009-04-16T12:53:10</meta:print-date>
    <dc:language>en-US</dc:language>
    <meta:editing-cycles>30</meta:editing-cycles>
    <meta:editing-duration>PT3H7M11S</meta:editing-duration>
    <meta:user-defined meta:name="Info 1"/>
    <meta:user-defined meta:name="Info 2"/>
    <meta:user-defined meta:name="Info 3"/>
    <meta:user-defined meta:name="Info 4"/>
    <meta:document-statistic meta:table-count="0" meta:image-count="3" meta:object-count="0" meta:page-count="2" meta:paragraph-count="49" meta:word-count="880" meta:character-count="5513"/>
  </office:meta>
</office:document-meta>
</file>