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text-properties fo:font-size="24pt" style:font-size-asian="24pt" style:font-size-complex="24pt"/>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margin-top="0in" fo:margin-bottom="0in"/>
      <style:text-properties fo:font-size="11pt" fo:font-weight="normal" style:font-size-asian="11pt" style:font-weight-asian="normal" style:font-size-complex="11pt" style:font-weight-complex="normal"/>
    </style:style>
    <style:style style:name="P4" style:family="paragraph" style:parent-style-name="Heading_20_3">
      <style:text-properties fo:font-size="11pt" style:font-size-asian="11pt" style:font-size-complex="11pt"/>
    </style:style>
    <style:style style:name="P5" style:family="paragraph" style:parent-style-name="Text_20_body" style:list-style-name="L1">
      <style:paragraph-properties fo:margin-top="0in" fo:margin-bottom="0in"/>
      <style:text-properties fo:font-size="11pt" style:font-size-asian="11pt" style:font-size-complex="11pt"/>
    </style:style>
    <style:style style:name="P6" style:family="paragraph" style:parent-style-name="Text_20_body" style:list-style-name="L1">
      <style:paragraph-properties fo:margin-top="0in" fo:margin-bottom="0in"/>
      <style:text-properties fo:font-size="11pt" fo:font-weight="bold" style:font-size-asian="11pt" style:font-weight-asian="bold" style:font-size-complex="11pt" style:font-weight-complex="bold"/>
    </style:style>
    <style:style style:name="P7" style:family="paragraph" style:parent-style-name="Heading_20_3">
      <style:text-properties style:use-window-font-color="true" fo:font-size="12pt" style:text-underline-style="none" style:font-size-asian="12pt" style:font-size-complex="12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use-window-font-color="true" fo:font-size="11pt" style:text-underline-style="none" style:font-size-asian="11pt" style:font-size-complex="11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font-name="DejaVu Sans" fo:font-size="11pt" style:font-size-asian="11pt" style:font-size-complex="11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graphics1" text:anchor-type="paragraph" svg:width="0.8354in" svg:height="0.8008in" draw:z-index="0"><draw:image xlink:href="Pictures/100000000000007A000000755FC748AC.gif" xlink:type="simple" xlink:show="embed" xlink:actuate="onLoad"/></draw:frame> Adoption Program Information</text:h>
      <text:section text:style-name="Sect1" text:name="bodyContent">
        <text:section text:style-name="Sect1" text:name="contentSub">
          <text:p text:style-name="Text_20_body"/>
        </text:section>
        <text:section text:style-name="Sect1" text:name="jump-to-nav">
          <text:p text:style-name="Text_20_body"><text:span text:style-name="T1">Welcome to the </text:span><text:a xlink:type="simple" xlink:href="" text:style-name="Internet_20_link" text:visited-style-name="Visited_20_Internet_20_Link"><text:span text:style-name="T3">Adoption</text:span></text:a><text:span text:style-name="T1"> Program at Free Geek! <text:s/>In exchange for </text:span><text:span text:style-name="T2">24 hours</text:span><text:span text:style-name="T1"> of service, adopters may receive a computer with a CRT monitor, keyboard, mouse, and speakers. You may obtain one computer </text:span><text:span text:style-name="T9">through our volunteer programs once every 12 months.</text:span></text:p>
          <text:p text:style-name="P2">When you have completed your 24 hours, please sign up for an <text:span text:style-name="T5">Adoption Class</text:span> (see reverse). The class teaches you how to set up and use your computer. Additionally, you will receive 1 year of free tech support after completing the class. <text:s/></text:p>
        </text:section>
        <text:h text:style-name="Heading_20_3" text:outline-level="3" text:is-list-header="true"><text:bookmark text:name="What_Tasks_Will_I_Do_While_I.27m_at_Free_Geek.3F"/>Adoption Program Jobs</text:h>
        <text:p text:style-name="P2">There are lifting, standing, and sitting jobs available in this program. <text:s/><text:span text:style-name="T5">You may schedule shifts between the hours of 11:00 AM and 7:00 PM, Tuesday through Saturday.</text:span> Adopters may work in any of the following areas:</text:p>
        <text:list text:style-name="L1">
          <text:list-item>
            <text:p text:style-name="P5"><text:span text:style-name="T4">Receiving: </text:span><text:span text:style-name="T7">Carrying items into Free Geek and putting them away, sitting down and sorting items, <text:s/>sitting down and testing equipment.</text:span></text:p>
          </text:list-item>
          <text:list-item>
            <text:p text:style-name="P6">Recycling Bench:<text:span text:style-name="T7"> Standing up and disassembling PC systems.</text:span></text:p>
          </text:list-item>
          <text:list-item>
            <text:p text:style-name="P5"><text:span text:style-name="T5">Recycling Table: </text:span><text:span text:style-name="T7">Sitting down and disassembling smaller electronics.</text:span></text:p>
          </text:list-item>
          <text:list-item>
            <text:p text:style-name="P5"><text:span text:style-name="T6">Printerland: </text:span><text:span text:style-name="T7">Standing up and disassembling printers.</text:span></text:p>
          </text:list-item>
        </text:list>
        <text:p text:style-name="P3"/>
        <text:p text:style-name="P3">We <text:span text:style-name="T8">sometimes</text:span> have different volunteer opportunities available. Please inquire at the front desk if interested. <text:s/></text:p>
        <text:p text:style-name="P3"/>
        <text:p text:style-name="P3"/>
        <text:p text:style-name="P3"/>
        <text:h text:style-name="P1" text:outline-level="1"><draw:frame draw:style-name="fr1" draw:name="graphics2" text:anchor-type="paragraph" svg:width="0.8354in" svg:height="0.8008in" draw:z-index="1"><draw:image xlink:href="Pictures/100000000000007A000000755FC748AC.gif" xlink:type="simple" xlink:show="embed" xlink:actuate="onLoad"/></draw:frame> Adoption Program Information</text:h>
        <text:section text:style-name="Sect1" text:name="Section1">
          <text:p text:style-name="Text_20_body"/>
        </text:section>
        <text:section text:style-name="Sect1" text:name="Section2">
          <text:p text:style-name="Text_20_body"><text:span text:style-name="T1">Welcome to the </text:span><text:a xlink:type="simple" xlink:href="" text:style-name="Internet_20_link" text:visited-style-name="Visited_20_Internet_20_Link"><text:span text:style-name="T3">Adoption</text:span></text:a><text:span text:style-name="T1"> Program at Free Geek! <text:s/>In exchange for </text:span><text:span text:style-name="T2">24 hours</text:span><text:span text:style-name="T1"> of service, adopters may receive a computer with a CRT monitor, keyboard, mouse, and speakers. </text:span><text:span text:style-name="T9">You may obtain one computer through our volunteer programs once every 12 months.</text:span></text:p>
          <text:p text:style-name="P2">When you have completed your 24 hours, please sign up for an <text:span text:style-name="T5">Adoption Class</text:span> (see reverse). The class teaches you how to set up and use your computer. Additionally, you will receive 1 year of free tech support after completing the class. <text:s/></text:p>
        </text:section>
        <text:h text:style-name="Heading_20_3" text:outline-level="3" text:is-list-header="true"><text:bookmark text:name="What_Tasks_Will_I_Do_While_I.27m_at_Free_Geek.3F1"/>Adoption Program Jobs</text:h>
        <text:p text:style-name="P2">There are lifting, standing, and sitting jobs available in this program. <text:s/><text:span text:style-name="T5">You may schedule shifts between the hours of 11:00 AM and 7:00 PM, Tuesday through Saturday.</text:span> Adopters may work in any of the following areas:</text:p>
        <text:list text:style-name="L1">
          <text:list-item text:start-value="1">
            <text:p text:style-name="P5"><text:span text:style-name="T4">Receiving: </text:span><text:span text:style-name="T7">Carrying items into Free Geek and putting them away, sitting down and sorting items, <text:s/>sitting down and testing equipment.</text:span></text:p>
          </text:list-item>
          <text:list-item>
            <text:p text:style-name="P6">Recycling Bench:<text:span text:style-name="T7"> Standing up and disassembling PC systems.</text:span></text:p>
          </text:list-item>
          <text:list-item>
            <text:p text:style-name="P5"><text:span text:style-name="T5">Recycling Table: </text:span><text:span text:style-name="T7">Sitting down and disassembling smaller electronics.</text:span></text:p>
          </text:list-item>
          <text:list-item>
            <text:p text:style-name="P5"><text:span text:style-name="T6">Printerland: </text:span><text:span text:style-name="T7">Standing up and disassembling printers.</text:span></text:p>
          </text:list-item>
        </text:list>
        <text:p text:style-name="P3"/>
        <text:p text:style-name="P3">We <text:span text:style-name="T8">sometimes</text:span> have different volunteer opportunities available. Please inquire at the front desk if interested. <text:s/></text:p>
        <text:h text:style-name="Heading_20_3" text:outline-level="3" text:is-list-header="true"><text:soft-page-break/>The Adoption Class</text:h>
        <text:p text:style-name="P2">The <text:span text:style-name="T7">Adoption Class</text:span> is an introduction to computers and to using Ubuntu Linux, the operating system we install on your computer. You will receive your computer at the end of the class, so it's important to <text:span text:style-name="T5">arrange for transportation</text:span>.</text:p>
        <text:p text:style-name="P2">We strongly encourage you to take the class whether you are familiar with computers or not. Even if you have previous experience, taking the class will provide an opportunity to fix any errors that may be present and to ensure your year of free tech support. <text:s/><text:span text:style-name="T8">If you chose not to take the class, or install another operating system on your computer, you will no longer be able to receive Free Geek's tech support.</text:span></text:p>
        <text:h text:style-name="P4" text:outline-level="3" text:is-list-header="true">The classes are often booked far in advance, so it may take a while for you to get into one. The class is about 3 hours long. If you can't make it, please cancel at least 24 hours in advance so another volunteer can take your place</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he Adoption Class</text:h>
        <text:p text:style-name="P2">The <text:span text:style-name="T7">Adoption Class</text:span> is an introduction to computers and to using Ubuntu Linux, the operating system we install on your computer. You will receive your computer at the end of the class, so it's important to <text:span text:style-name="T5">arrange for transportation</text:span>.</text:p>
        <text:p text:style-name="P2">We strongly encourage you to take the class whether you are familiar with computers or not. Even if you have previous experience, taking the class will provide an opportunity to fix any errors that may be present and to ensure your year of free tech support. <text:s/><text:span text:style-name="T8">If you chose not to take the class, or install another operating system on your computer, you will no longer be able to receive Free Geek's tech support.</text:span></text:p>
        <text:h text:style-name="P7" text:outline-level="3" text:is-list-header="true">The classes are often booked far in advance, so it may take a while for you to get into one. The class is about 3 hours long. If you can't make it, please cancel at least 24 hours in advance so another volunteer can take your plac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2:11:21</meta:creation-date>
    <dc:creator>Mary Kate</dc:creator>
    <dc:date>2009-09-29T11:50:24</dc:date>
    <meta:printed-by>caitlin</meta:printed-by>
    <meta:print-date>2009-09-22T12:22:06</meta:print-date>
    <dc:language>en-US</dc:language>
    <meta:editing-cycles>32</meta:editing-cycles>
    <meta:editing-duration>PT9H55M22S</meta:editing-duration>
    <meta:user-defined meta:name="Info 1"/>
    <meta:user-defined meta:name="Info 2"/>
    <meta:user-defined meta:name="Info 3"/>
    <meta:user-defined meta:name="Info 4"/>
    <meta:document-statistic meta:table-count="0" meta:image-count="2" meta:object-count="0" meta:page-count="2" meta:paragraph-count="28" meta:word-count="690" meta:character-count="4132"/>
  </office:meta>
</office:document-meta>
</file>