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3" style:family="paragraph" style:parent-style-name="Text_20_body">
      <style:paragraph-properties fo:margin-top="0in" fo:margin-bottom="0in"/>
      <style:text-properties fo:font-size="8pt" fo:font-weight="normal" style:font-size-asian="7pt" style:font-weight-asian="normal" style:font-size-complex="8pt" style:font-weight-complex="normal"/>
    </style:style>
    <style:style style:name="P4" style:family="paragraph" style:parent-style-name="Heading_20_3">
      <style:text-properties fo:font-size="11pt" style:font-size-asian="11pt" style:font-size-complex="11pt"/>
    </style:style>
    <style:style style:name="P5" style:family="paragraph" style:parent-style-name="Heading_20_3">
      <style:text-properties style:use-window-font-color="true" fo:font-size="12pt" style:text-underline-style="none" style:font-size-asian="12pt" style:font-size-complex="12pt"/>
    </style:style>
    <style:style style:name="P6" style:family="paragraph" style:parent-style-name="Heading_20_1">
      <style:text-properties fo:font-size="24pt" style:font-size-asian="24pt" style:font-size-complex="24pt"/>
    </style:style>
    <style:style style:name="P7" style:family="paragraph" style:parent-style-name="Text_20_body" style:list-style-name="L1">
      <style:paragraph-properties fo:margin-top="0in" fo:margin-bottom="0in"/>
      <style:text-properties fo:font-size="11pt" style:font-size-asian="11pt" style:font-size-complex="11pt"/>
    </style:style>
    <style:style style:name="P8"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fo:font-size="11pt" style:text-underline-style="none"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DejaVu Sans"/>
    </style:style>
    <style:style style:name="T10" style:family="text">
      <style:text-properties style:font-name="DejaVu Sans" fo:font-size="11pt" style:font-size-asian="11pt" style:font-size-complex="11pt"/>
    </style:style>
    <style:style style:name="T11" style:family="text">
      <style:text-properties style:font-name="DejaVu Sans" fo:font-weight="bold" style:font-weight-asian="bold"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 CRT monitor, keyboard, mouse, and speakers. You may accumulate a maximum of 24 points</text:span><text:span text:style-name="T10"> every 12 months.</text:span></text:p>
          <text:p text:style-name="P1">When you have accumulated your 24 points, please sign up for a <text:span text:style-name="T5">Getting Started Class</text:span> (see reverse). The class teaches you how to set up and use your computer. Additionally, you will receive 1 year of free tech support after completing the class. <text:s/></text:p>
        </text:section>
        <text:h text:style-name="Heading_20_3" text:outline-level="3" text:is-list-header="true"><text:bookmark text:name="What_Tasks_Will_I_Do_While_I.27m_at_Free_Geek.3F"/>Adoption Program Jobs</text:h>
        <text:p text:style-name="P1">There are lifting, standing, and sitting jobs available in this program. <text:s/><text:span text:style-name="T5">You may schedule shifts between the hours of 10:00 AM and 6:00 PM, Tuesday through Saturday.</text:span> Adopters may work in any of the following areas:</text:p>
        <text:list text:style-name="L1">
          <text:list-item>
            <text:p text:style-name="P7"><text:span text:style-name="T4">Receiving: </text:span><text:span text:style-name="T7">Carrying items into Free Geek and putting them away, sitting down and sorting items, <text:s/>sitting down and testing equipment.</text:span></text:p>
          </text:list-item>
          <text:list-item>
            <text:p text:style-name="P8">Recycling Bench:<text:span text:style-name="T7"> Standing up and disassembling PC systems.</text:span></text:p>
          </text:list-item>
          <text:list-item>
            <text:p text:style-name="P7"><text:span text:style-name="T5">Recycling Table: </text:span><text:span text:style-name="T7">Sitting down and disassembling smaller electronics.</text:span></text:p>
          </text:list-item>
          <text:list-item>
            <text:p text:style-name="P7"><text:span text:style-name="T6">Printerland: </text:span><text:span text:style-name="T7">Standing up and disassembling printers.</text:span></text:p>
          </text:list-item>
        </text:list>
        <text:p text:style-name="P3"/>
        <text:p text:style-name="P2">We <text:span text:style-name="T8">sometimes</text:span> have different volunteer opportunities available. Please inquire at the front desk if interested. <text:s/></text:p>
        <text:p text:style-name="P3"/>
        <text:p text:style-name="P3"/>
        <text:p text:style-name="P3"/>
        <text:h text:style-name="P6" text:outline-level="1"><draw:frame draw:style-name="fr1" draw:name="graphics2" text:anchor-type="paragraph" svg:width="0.8354in" svg:height="0.8008in" draw:z-index="1"><draw:image xlink:href="Pictures/100000000000007A000000755FC748AC.gif" xlink:type="simple" xlink:show="embed" xlink:actuate="onLoad"/></draw:frame> Adoption Program Information</text:h>
        <text:section text:style-name="Sect1" text:name="Section1">
          <text:p text:style-name="Text_20_body"/>
        </text:section>
        <text:section text:style-name="Sect1" text:name="Section2">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 CRT monitor, keyboard, mouse, and speakers. You may accumulate a maximum of 24 points</text:span><text:span text:style-name="T10"> every 12 months.</text:span></text:p>
          <text:p text:style-name="P1"><text:span text:style-name="T9">When you have accumulated your 24 points, please sign up for an </text:span><text:span text:style-name="T11">Getting Started Class</text:span><text:span text:style-name="T9"> (see reverse). The class teaches you how to set up and use your computer. Additionally, you will receive 1 year of free tech support after completing the class. <text:s/></text:span></text:p>
        </text:section>
        <text:h text:style-name="Heading_20_3" text:outline-level="3" text:is-list-header="true"><text:bookmark text:name="What_Tasks_Will_I_Do_While_I.27m_at_Free_Geek.3F1"/>Adoption Program Jobs</text:h>
        <text:p text:style-name="P1">There are lifting, standing, and sitting jobs available in this program. <text:s/><text:span text:style-name="T5">You may schedule shifts between the hours of 10:00 AM and 6:00 PM, Tuesday through Saturday.</text:span> Adopters may work in any of the following areas:</text:p>
        <text:list text:style-name="L1">
          <text:list-item text:start-value="1">
            <text:p text:style-name="P7"><text:span text:style-name="T4">Receiving: </text:span><text:span text:style-name="T7">Carrying items into Free Geek and putting them away, sitting down and sorting items, <text:s/>sitting down and testing equipment.</text:span></text:p>
          </text:list-item>
          <text:list-item>
            <text:p text:style-name="P8">Recycling Bench:<text:span text:style-name="T7"> Standing up and disassembling PC systems.</text:span></text:p>
          </text:list-item>
          <text:list-item>
            <text:p text:style-name="P7"><text:span text:style-name="T5">Recycling Table: </text:span><text:span text:style-name="T7">Sitting down and disassembling smaller electronics.</text:span></text:p>
          </text:list-item>
          <text:list-item>
            <text:p text:style-name="P7"><text:span text:style-name="T6">Printerland: </text:span><text:span text:style-name="T7">Standing up and disassembling printers.</text:span></text:p>
          </text:list-item>
        </text:list>
        <text:p text:style-name="P3"/>
        <text:p text:style-name="P2">We <text:span text:style-name="T8">sometimes</text:span> have different volunteer opportunities available. Please inquire at the front desk if interested. <text:s/></text:p>
        <text:h text:style-name="Heading_20_3" text:outline-level="3" text:is-list-header="true"><text:soft-page-break/>The Getting Started Class</text:h>
        <text:p text:style-name="P1">The Getting Started<text:span text:style-name="T7">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4" text:outline-level="3" text:is-list-header="true">The classes are often booked far in advance, so it may take a while for you to get into one. The class is about 3 hours long. If you can't make it, please cancel at least 24 hours in advance so another volunteer can take your plac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he Getting Started Class</text:h>
        <text:p text:style-name="P1">The Getting Started<text:span text:style-name="T7">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5" text:outline-level="3" text:is-list-header="true">The classes are often booked far in advance, so it may take a while for you to get into one. The class is about 3 hours long. If you can't make it, please cancel at least 24 hours in advance so another volunteer can take your plac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date>2011-06-11T13:03:44</dc:date>
    <meta:printed-by>Sarah Oberg</meta:printed-by>
    <meta:print-date>2011-06-10T17:07:15</meta:print-date>
    <dc:language>en-US</dc:language>
    <meta:editing-cycles>38</meta:editing-cycles>
    <meta:editing-duration>PT10H50M1S</meta:editing-duration>
    <meta:user-defined meta:name="Info 1"/>
    <meta:user-defined meta:name="Info 2"/>
    <meta:user-defined meta:name="Info 3"/>
    <meta:user-defined meta:name="Info 4"/>
    <meta:document-statistic meta:table-count="0" meta:image-count="2" meta:object-count="0" meta:page-count="2" meta:paragraph-count="28" meta:word-count="698" meta:character-count="4181"/>
  </office:meta>
</office:document-meta>
</file>