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25in" table:align="margins" style:shadow="none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Other Disks</text:p>
          </table:table-cell>
          <table:covered-table-cell/>
        </table:table-row>
        <table:table-row>
          <table:table-cell table:style-name="Table1.A1" office:value-type="string">
            <text:list text:style-name="L1">
              <text:list-header>
                <text:p text:style-name="P2">Plastic Data Cartridges (They Look Like Big Tapes)</text:p>
                <text:p text:style-name="P2"/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2">Metal Backed Data Cartridges</text:p>
              </text:list-header>
            </text:list>
          </table:table-cell>
        </table:table-row>
        <table:table-row>
          <table:table-cell table:style-name="Table1.A1" office:value-type="string">
            <text:list text:style-name="L1">
              <text:list-header>
                <text:p text:style-name="P3"><text:span text:style-name="T1">Other Strange And Evil Data Storage Devices</text:span></text:p>
              </text:list-header>
            </text:list>
          </table:table-cell>
          <table:table-cell table:style-name="Table1.A1" office:value-type="string">
            <text:list text:style-name="L1">
              <text:list-header>
                <text:p text:style-name="P2"/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8-17T16:14:07</meta:creation-date>
    <dc:date>2010-08-17T16:17:32</dc: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21" meta:character-count="132"/>
  </office:meta>
</office:document-meta>
</file>