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661in"/>
    </style:style>
    <style:style style:name="co2" style:family="table-column">
      <style:table-column-properties fo:break-before="auto" style:column-width="0.4043in"/>
    </style:style>
    <style:style style:name="co3" style:family="table-column">
      <style:table-column-properties fo:break-before="auto" style:column-width="1.878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52" table:default-cell-style-name="Default"/>
        <table:table-row table:style-name="ro1">
          <table:table-cell table:style-name="ce1" office:value-type="string">
            <text:p>Printer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5" table:number-columns-repeated="252"/>
        </table:table-row>
        <table:table-row table:style-name="ro1">
          <table:table-cell office:value-type="string">
            <text:p>Door to Pre-Build working &amp;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Gloves, glasses, aprons, available.</text:p>
          </table:table-cell>
          <table:table-cell table:number-columns-repeated="255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5" table:number-columns-repeated="252"/>
        </table:table-row>
        <table:table-row table:style-name="ro1">
          <table:table-cell office:value-type="string">
            <text:p>Small door to parking lot working &amp; clear.</text:p>
          </table:table-cell>
          <table:table-cell table:number-columns-repeated="255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 (nr rollup door).</text:p>
          </table:table-cell>
          <table:table-cell table:number-columns-repeated="255"/>
        </table:table-row>
        <table:table-row table:style-name="ro1">
          <table:table-cell office:value-type="string">
            <text:p>Circuit breakers inside panel are not very warm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255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 (nr Recycling desk).</text:p>
          </table:table-cell>
          <table:table-cell table:number-columns-repeated="255"/>
        </table:table-row>
        <table:table-row table:style-name="ro1">
          <table:table-cell office:value-type="string">
            <text:p>Circuit breakers inside panel are not very warm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255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255"/>
        </table:table-row>
        <table:table-row table:style-name="ro1">
          <table:table-cell office:value-type="string">
            <text:p>Furnace filter cleaned or replaced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Stair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255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255"/>
        </table:table-row>
        <table:table-row table:style-name="ro1">
          <table:table-cell office:value-type="string">
            <text:p>Vacuum cleared of debris, drum emptied if necess.</text:p>
          </table:table-cell>
          <table:table-cell table:number-columns-repeated="255"/>
        </table:table-row>
        <table:table-row table:style-name="ro1">
          <table:table-cell office:value-type="string">
            <text:p>Treehouse walkway clear.</text:p>
          </table:table-cell>
          <table:table-cell table:number-columns-repeated="255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255"/>
        </table:table-row>
        <table:table-row table:style-name="ro1">
          <table:table-cell office:value-type="string">
            <text:p>Furnace filter cleaned or replac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I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ARDI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Door &amp; lock functional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Items on floor safely placed or stacked.</text:p>
          </table:table-cell>
          <table:table-cell table:number-columns-repeated="255"/>
        </table:table-row>
        <table:table-row table:style-name="ro1">
          <table:table-cell office:value-type="string">
            <text:p>Online sales 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Advanced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.</text:p>
          </table:table-cell>
          <table:table-cell table:number-columns-repeated="255"/>
        </table:table-row>
        <table:table-row table:style-name="ro1">
          <table:table-cell office:value-type="string">
            <text:p>Circuit breakers inside panel are not very warm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1" office:value-type="string">
            <text:p>Restroom &amp; Cleaning Area (nr Pre-Build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255"/>
        </table:table-row>
        <table:table-row table:style-name="ro1">
          <table:table-cell office:value-type="string">
            <text:p>Cleaning room ligh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Pre Buil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Eval cart stowed (if not in use).</text:p>
          </table:table-cell>
          <table:table-cell table:number-columns-repeated="255"/>
        </table:table-row>
        <table:table-row table:style-name="ro1">
          <table:table-cell office:value-type="string">
            <text:p>Vacuum functional.</text:p>
          </table:table-cell>
          <table:table-cell table:number-columns-repeated="255"/>
        </table:table-row>
        <table:table-row table:style-name="ro1">
          <table:table-cell office:value-type="string">
            <text:p>Basic Test floor clear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Tables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255"/>
        </table:table-row>
        <table:table-row table:style-name="ro1">
          <table:table-cell office:value-type="string">
            <text:p>Carts functional &amp; stowed (fix/replace bent wheels).</text:p>
          </table:table-cell>
          <table:table-cell table:number-columns-repeated="255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255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255"/>
        </table:table-row>
        <table:table-row table:style-name="ro1">
          <table:table-cell office:value-type="string">
            <text:p>Clean or replace ceiling filter for HVAC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255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A/V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Hallway clear near A/V cart.</text:p>
          </table:table-cell>
          <table:table-cell table:number-columns-repeated="255"/>
        </table:table-row>
        <table:table-row table:style-name="ro1">
          <table:table-cell office:value-type="string">
            <text:p>A/V stuff in hallway safely stack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Doors are functional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1" office:value-type="string">
            <text:p>Tan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Rolling carts functional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Door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Lights, fan are functional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No trip hazards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A/C working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Eval / Incoming area's floor is clear, clean &amp; dry.</text:p>
          </table:table-cell>
          <table:table-cell table:style-name="ce3" table:number-columns-repeated="3"/>
          <table:table-cell table:style-name="ce6" table:number-columns-repeated="252"/>
        </table:table-row>
        <table:table-row table:style-name="ro1">
          <table:table-cell table:style-name="ce3" office:value-type="string">
            <text:p>Eval lighting is functional.</text:p>
          </table:table-cell>
          <table:table-cell table:style-name="ce3" table:number-columns-repeated="3"/>
          <table:table-cell table:style-name="ce6" table:number-columns-repeated="252"/>
        </table:table-row>
        <table:table-row table:style-name="ro1">
          <table:table-cell office:value-type="string">
            <text:p>Floor of Mac Build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or Mac Build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.</text:p>
          </table:table-cell>
          <table:table-cell table:number-columns-repeated="255"/>
        </table:table-row>
        <table:table-row table:style-name="ro1">
          <table:table-cell office:value-type="string">
            <text:p>Circuit breakers inside panel are not very warm.</text:p>
          </table:table-cell>
          <table:table-cell table:number-columns-repeated="255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llway between Classroom &amp; 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255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.</text:p>
          </table:table-cell>
          <table:table-cell table:number-columns-repeated="255"/>
        </table:table-row>
        <table:table-row table:style-name="ro1">
          <table:table-cell office:value-type="string">
            <text:p>Circuit breakers inside panel are not very warm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Double Restrooms (nr Laptops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Lights, fans are functional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Electrical panel accessible.</text:p>
          </table:table-cell>
          <table:table-cell table:number-columns-repeated="255"/>
        </table:table-row>
        <table:table-row table:style-name="ro1">
          <table:table-cell office:value-type="string">
            <text:p>Circuit breakers inside panel are not very warm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Hallway to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255"/>
        </table:table-row>
        <table:table-row table:style-name="ro1">
          <table:table-cell office:value-type="string">
            <text:p>PLUG cabinet lock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Garbage not overflowing</text:p>
          </table:table-cell>
          <table:table-cell table:number-columns-repeated="255"/>
        </table:table-row>
        <table:table-row table:style-name="ro1">
          <table:table-cell office:value-type="string">
            <text:p>Refrigerators working.</text:p>
          </table:table-cell>
          <table:table-cell table:number-columns-repeated="255"/>
        </table:table-row>
        <table:table-row table:style-name="ro1">
          <table:table-cell office:value-type="string">
            <text:p>Microwave working.</text:p>
          </table:table-cell>
          <table:table-cell table:number-columns-repeated="255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255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255"/>
        </table:table-row>
        <table:table-row table:style-name="ro1">
          <table:table-cell office:value-type="string">
            <text:p>Free food is ed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255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oung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Work table uncluttered.</text:p>
          </table:table-cell>
          <table:table-cell table:number-columns-repeated="255"/>
        </table:table-row>
        <table:table-row table:style-name="ro1">
          <table:table-cell office:value-type="string">
            <text:p>Supplies on shelves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opy machine, safe, file cabinets access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around perimeter of room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255"/>
        </table:table-row>
        <table:table-row table:style-name="ro1">
          <table:table-cell office:value-type="string">
            <text:p>Door to hall near meeting room lock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No electrical hazard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New Office Spa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of is clear of debris.</text:p>
          </table:table-cell>
          <table:table-cell table:number-columns-repeated="255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255"/>
        </table:table-row>
        <table:table-row table:style-name="ro1">
          <table:table-cell office:value-type="string">
            <text:p>Roof is well sealed.</text:p>
          </table:table-cell>
          <table:table-cell table:number-columns-repeated="255"/>
        </table:table-row>
        <table:table-row table:style-name="ro1">
          <table:table-cell office:value-type="string">
            <text:p>HVAC filter for Admin/Mac cleaned or replaced.*</text:p>
          </table:table-cell>
          <table:table-cell table:number-columns-repeated="255"/>
        </table:table-row>
        <table:table-row table:style-name="ro1">
          <table:table-cell office:value-type="string">
            <text:p>HVAC filter for store cleaned or replaced.**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*Admin/Mac HVAC unit is straight ahead from hatch door. <text:s/>Bring a 5/16” nut driver.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4" office:value-type="string">
            <text:p>**Store HVAC unit is to the right of Admin/Mac HVAC unit. <text:s/>Need same 5/16” nut driver.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Walkway clear, clean &amp; dry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3" office:value-type="string">
            <text:p>Floor unclutter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3" office:value-type="string">
            <text:p>Lighting functional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3" office:value-type="string">
            <text:p>Furnace filter unclogg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5" table:number-columns-repeated="4"/>
          <table:table-cell table:number-columns-repeated="25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6in" fo:margin-bottom="0.6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T1" style:family="text">
      <style:text-properties fo:font-size="16pt"/>
    </style:style>
    <style:style style:name="T2" style:family="text">
      <style:text-properties fo:font-size="12pt"/>
    </style:style>
  </office:automatic-styles>
  <office:master-styles>
    <style:master-page style:name="Default" style:page-layout-name="pm1">
      <style:header>
        <style:region-center>
          <text:p><text:span text:style-name="T1">Monthly Facility Inspection Checklist</text:span></text:p>
        </style:region-center>
        <style:region-right>
          <text:p><text:span text:style-name="T2"><text:date style:data-style-name="N2" text:date-value="2011-01-27">01/27/2011</text:date>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7">01/27/2011</text:date>, <text:time>13:0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11-19T12:06:23</meta:creation-date>
    <dc:date>2011-01-27T13:09:02</dc:date>
    <meta:print-date>2009-11-21T19:06:41</meta:print-date>
    <meta:editing-cycles>31</meta:editing-cycles>
    <meta:editing-duration>P3DT7H7M22S</meta:editing-duration>
    <meta:user-defined meta:name="Info 1"/>
    <meta:user-defined meta:name="Info 2"/>
    <meta:user-defined meta:name="Info 3"/>
    <meta:user-defined meta:name="Info 4"/>
    <meta:document-statistic meta:table-count="3" meta:cell-count="323"/>
  </office:meta>
</office:document-meta>
</file>