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661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drum empti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Bathroom light/fan/sink/toilet/paper towels/lock OK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255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/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A/V cart.</text:p>
          </table:table-cell>
          <table:table-cell table:number-columns-repeated="255"/>
        </table:table-row>
        <table:table-row table:style-name="ro1">
          <table:table-cell office:value-type="string">
            <text:p>A/V stuff in hallway safely sta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Library to 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Printer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Door to hall near meeting room loc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New Office Spa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urnace filter not clogg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6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1-06-02">06/02/2011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6/02/2011</text:date>, <text:time>14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11-19T12:06:23</meta:creation-date>
    <dc:date>2011-06-02T14:03:23</dc:date>
    <meta:print-date>2011-06-02T12:23:42</meta:print-date>
    <meta:editing-cycles>28</meta:editing-cycles>
    <meta:editing-duration>PT80H19M29S</meta:editing-duration>
    <meta:document-statistic meta:table-count="3" meta:cell-count="313" meta:object-count="0"/>
    <meta:user-defined meta:name="Info 1"/>
    <meta:user-defined meta:name="Info 2"/>
    <meta:user-defined meta:name="Info 3"/>
    <meta:user-defined meta:name="Info 4"/>
  </office:meta>
</office:document-meta>
</file>