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291in"/>
        </style:tab-stops>
      </style:paragraph-properties>
      <style:text-properties style:font-name="DejaVu San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wer Supplies</text:p>
      <text:p text:style-name="P3"/>
      <text:list text:style-name="L1">
        <text:list-item>
          <text:p text:style-name="P2">Power Supplies from Computer Systems</text:p>
        </text:list-item>
      </text:list>
      <text:p text:style-name="P1"><draw:frame draw:style-name="fr1" draw:name="graphics8" text:anchor-type="as-char" svg:width="3.75in" svg:height="3.75in" draw:z-index="0"><draw:image xlink:href="http://www.lakewoodconferences.com/direct/dbimage/50273552/PC_Power_Supply.jpg" xlink:type="simple" xlink:show="embed" xlink:actuate="onLoad"/><svg:desc>http://www.lakewoodconferences.com/direct/dbimage/50273552/PC_Power_Supply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1T13:58:11</meta:creation-date>
    <dc:date>2010-06-11T13:58:42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7" meta:character-count="51"/>
  </office:meta>
</office:document-meta>
</file>