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A00000017DA34DA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paragraph-properties fo:margin-top="0.111in" fo:margin-bottom="0.1965in"/>
      <style:text-properties fo:font-size="15pt" style:font-size-asian="15pt" style:font-size-complex="15pt"/>
    </style:style>
    <style:style style:name="P3" style:family="paragraph" style:parent-style-name="Text_20_body">
      <style:paragraph-properties fo:margin-top="0.111in" fo:margin-bottom="0.1965in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Helvetica"/>
    </style:style>
    <style:style style:name="P5" style:family="paragraph" style:parent-style-name="WW-Body_20_Text_20_3">
      <style:paragraph-properties fo:margin-top="0in" fo:margin-bottom="0in" fo:text-align="start" style:justify-single-word="false"/>
      <style:text-properties style:font-name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Thank you</text:p>
      <text:p text:style-name="P3"/>
      <text:p text:style-name="P3"/>
      <text:p text:style-name="P3"/>
      <text:p text:style-name="P3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11in" fo:margin-bottom="0in"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list-style-name="WW8Num1" style:class="text" style:default-outline-level="1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1" style:class="text" style:default-outline-level="2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1" style:class="text" style:default-outline-level="3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1" style:class="text" style:default-outline-level="4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list-style-name="WW8Num1" style:class="text" style:default-outline-level="5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list-style-name="WW8Num1" style:class="text" style:default-outline-level="6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list-style-name="WW8Num1" style:class="text" style:default-outline-level="7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list-style-name="WW8Num1" style:class="text" style:default-outline-level="8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list-style-name="WW8Num1" style:class="text" style:default-outline-level="9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Body_20_Text_20_3" style:display-name="WW-Body Text 3" style:family="paragraph" style:parent-style-name="Standard">
      <style:paragraph-properties fo:margin-top="0.111in" fo:margin-bottom="0in"/>
      <style:text-properties style:font-name="Arial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WW-Body_20_Text_20_3">
      <style:paragraph-properties fo:margin-top="0in" fo:margin-bottom="0in" fo:text-align="center" style:justify-single-word="false"/>
      <style:text-properties style:font-name="Helvetica" fo:font-size="8pt" style:font-size-asian="8pt"/>
    </style:style>
    <style:style style:name="fr1" style:family="graphic" style:parent-style-name="Graphics">
      <style:graphic-properties style:wrap="none" style:vertical-pos="from-top" style:vertical-rel="paragraph-content" style:horizontal-pos="from-left" style:horizontal-rel="paragraph-content" fo:padding="0.0102in" fo:border="none" style:mirror="none" fo:clip="rect(0in 0in 0in 0in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299in" fo:margin-left="0in" fo:margin-right="0in" fo:margin-bottom="0in"/>
      </style:header-style>
      <style:footer-style>
        <style:header-footer-properties fo:min-height="0in" fo:margin-left="0in" fo:margin-right="0in" fo:margin-top="0.0764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1" text:anchor-type="paragraph" svg:x="0in" svg:y="0in" svg:width="6.4929in" svg:height="1.2634in" draw:z-index="0"><draw:image xlink:href="Pictures/10000000000007A00000017DA34DA5AD.png" xlink:type="simple" xlink:show="embed" xlink:actuate="onLoad"/></draw:frame></text:p>
      </style:header>
      <style:footer>
        <text:p text:style-name="P1">FREE GEEK is a 501(c)(3) Non-profit Organization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0-03-24T08:50:00</meta:creation-date>
    <dc:date>2007-10-17T12:36:20</dc:date>
    <meta:print-date>2007-10-17T12:35:07</meta:print-date>
    <dc:language>de-DE</dc:language>
    <meta:editing-cycles>72</meta:editing-cycles>
    <meta:editing-duration>PT18H0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2" meta:character-count="57"/>
  </office:meta>
</office:document-meta>
</file>