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ext-properties fo:color="#000000" style:font-name="DejaVu Sans" fo:font-size="14pt" fo:font-weight="bold" style:font-size-asian="14pt" style:font-weight-asian="bold" style:font-name-complex="Arial" style:font-size-complex="14pt"/>
    </style:style>
    <style:style style:name="P2" style:family="paragraph" style:parent-style-name="Standard">
      <style:paragraph-properties fo:orphans="2" fo:widows="2"/>
      <style:text-properties fo:color="#000000" style:font-name="DejaVu Sans" fo:font-size="14pt" fo:font-weight="bold" style:font-size-asian="12.25pt" style:font-weight-asian="bold" style:font-name-complex="Arial" style:font-size-complex="14pt" style:font-weight-complex="bold"/>
    </style:style>
    <style:style style:name="P3" style:family="paragraph" style:parent-style-name="Standard">
      <style:paragraph-properties fo:orphans="2" fo:widows="2"/>
      <style:text-properties fo:color="#000000" style:font-name="DejaVu Sans" style:font-name-complex="Arial"/>
    </style:style>
    <style:style style:name="P4" style:family="paragraph" style:parent-style-name="Standard">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5" style:family="paragraph" style:parent-style-name="Standard">
      <style:paragraph-properties fo:orphans="2" fo:widows="2"/>
      <style:text-properties fo:color="#000000" style:font-name="DejaVu Sans" fo:font-size="12pt" fo:font-weight="bold" style:font-size-asian="10.5pt" style:font-weight-asian="bold" style:font-name-complex="Arial" style:font-size-complex="12pt" style:font-weight-complex="bold"/>
    </style:style>
    <style:style style:name="P6" style:family="paragraph" style:parent-style-name="Standard">
      <style:text-properties style:font-name="DejaVu Sans" style:text-underline-style="solid" style:text-underline-width="auto" style:text-underline-color="font-color" style:font-name-complex="Arial"/>
    </style:style>
    <style:style style:name="P7" style:family="paragraph" style:parent-style-name="Standard">
      <style:text-properties style:font-name="DejaVu Sans" style:font-name-complex="Arial"/>
    </style:style>
    <style:style style:name="P8" style:family="paragraph" style:parent-style-name="Standard">
      <style:paragraph-properties fo:orphans="2" fo:widows="2" style:text-autospace="ideograph-alpha"/>
      <style:text-properties style:font-name="DejaVu Sans" style:font-name-complex="Arial"/>
    </style:style>
    <style:style style:name="P9" style:family="paragraph" style:parent-style-name="Standard">
      <style:text-properties style:font-name="DejaVu Sans" fo:font-size="14pt" fo:font-weight="bold" style:font-size-asian="14pt" style:font-weight-asian="bold" style:font-name-complex="Arial" style:font-size-complex="14pt"/>
    </style:style>
    <style:style style:name="P10" style:family="paragraph" style:parent-style-name="Standard">
      <style:text-properties style:font-name="DejaVu Sans" fo:font-size="14pt" fo:font-weight="bold" style:font-size-asian="14pt" style:font-weight-asian="bold" style:font-name-complex="Arial" style:font-size-complex="14pt" style:font-weight-complex="bold"/>
    </style:style>
    <style:style style:name="P11" style:family="paragraph" style:parent-style-name="Standard">
      <style:text-properties style:font-name="DejaVu Sans" fo:font-size="14pt" fo:font-weight="bold" style:font-size-asian="12.25pt" style:font-weight-asian="bold" style:font-name-complex="Arial" style:font-size-complex="14pt" style:font-weight-complex="bold"/>
    </style:style>
    <style:style style:name="P12" style:family="paragraph" style:parent-style-name="Standard">
      <style:text-properties style:font-name="DejaVu Sans" fo:font-size="12pt" fo:font-weight="normal" style:font-size-asian="12pt" style:font-weight-asian="normal" style:font-name-complex="Arial" style:font-size-complex="12pt" style:font-weight-complex="normal"/>
    </style:style>
    <style:style style:name="P13" style:family="paragraph" style:parent-style-name="Standard">
      <style:text-properties style:font-name="DejaVu Sans" fo:font-size="12pt" fo:font-weight="bold" style:font-size-asian="12pt" style:font-weight-asian="bold" style:font-name-complex="Arial" style:font-size-complex="12pt"/>
    </style:style>
    <style:style style:name="P14" style:family="paragraph" style:parent-style-name="Standard">
      <style:text-properties style:font-name="DejaVu Sans" style:text-underline-style="none"/>
    </style:style>
    <style:style style:name="P15" style:family="paragraph" style:parent-style-name="Standard">
      <style:paragraph-properties fo:orphans="2" fo:widows="2"/>
    </style:style>
    <style:style style:name="P16" style:family="paragraph" style:parent-style-name="Text_20_body">
      <style:paragraph-properties fo:orphans="2" fo:widows="2"/>
      <style:text-properties fo:color="#000000" style:font-name="DejaVu Sans" fo:font-size="12pt" fo:font-weight="normal" style:font-size-asian="12pt" style:font-weight-asian="normal" style:font-name-complex="Arial" style:font-size-complex="12pt" style:font-weight-complex="normal"/>
    </style:style>
    <style:style style:name="P17" style:family="paragraph" style:parent-style-name="Text_20_body">
      <style:paragraph-properties fo:text-align="center" style:justify-single-word="false"/>
      <style:text-properties style:font-name="DejaVu Sans"/>
    </style:style>
    <style:style style:name="P18" style:family="paragraph" style:parent-style-name="Text_20_body">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19" style:family="paragraph" style:parent-style-name="Text_20_body">
      <style:paragraph-properties fo:text-align="center" style:justify-single-word="false"/>
      <style:text-properties style:font-name="DejaVu Sans" fo:font-weight="bold"/>
    </style:style>
    <style:style style:name="P20" style:family="paragraph" style:parent-style-name="Text_20_body">
      <style:paragraph-properties fo:text-align="center" style:justify-single-word="false"/>
    </style:style>
    <style:style style:name="P21" style:family="paragraph" style:parent-style-name="Standard" style:list-style-name="WW8Num1">
      <style:paragraph-properties fo:orphans="2" fo:widows="2"/>
      <style:text-properties fo:color="#000000" style:font-name="DejaVu Sans" style:font-name-complex="Arial"/>
    </style:style>
    <style:style style:name="P22" style:family="paragraph" style:parent-style-name="Standard" style:list-style-name="L6">
      <style:paragraph-properties fo:orphans="2" fo:widows="2"/>
      <style:text-properties fo:color="#000000" style:font-name="DejaVu Sans" style:font-name-complex="Arial"/>
    </style:style>
    <style:style style:name="P23" style:family="paragraph" style:parent-style-name="Standard" style:list-style-name="WW8Num5">
      <style:paragraph-properties fo:orphans="2" fo:widows="2"/>
      <style:text-properties fo:color="#000000" style:font-name="DejaVu Sans" style:font-name-complex="Arial"/>
    </style:style>
    <style:style style:name="P24" style:family="paragraph" style:parent-style-name="Standard" style:list-style-name="L1">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25" style:family="paragraph" style:parent-style-name="Standard" style:list-style-name="L2">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26" style:family="paragraph" style:parent-style-name="Standard" style:list-style-name="WW8Num9">
      <style:paragraph-properties fo:orphans="2" fo:widows="2" style:text-autospace="ideograph-alpha"/>
      <style:text-properties style:font-name="DejaVu Sans" style:font-name-complex="Arial"/>
    </style:style>
    <style:style style:name="P27" style:family="paragraph" style:parent-style-name="Standard" style:list-style-name="WW8Num10">
      <style:paragraph-properties fo:orphans="2" fo:widows="2" style:text-autospace="ideograph-alpha"/>
      <style:text-properties style:font-name="DejaVu Sans" style:font-name-complex="Arial"/>
    </style:style>
    <style:style style:name="P28" style:family="paragraph" style:parent-style-name="Standard" style:list-style-name="L3">
      <style:text-properties style:font-name="DejaVu Sans" style:font-name-complex="Arial"/>
    </style:style>
    <style:style style:name="P29" style:family="paragraph" style:parent-style-name="Standard" style:list-style-name="L3">
      <style:text-properties style:font-name="DejaVu Sans" fo:font-size="12pt" style:font-size-asian="12pt" style:font-name-complex="Arial" style:font-size-complex="12pt"/>
    </style:style>
    <style:style style:name="P30" style:family="paragraph" style:parent-style-name="Standard" style:list-style-name="L4">
      <style:text-properties style:font-name="DejaVu Sans" fo:font-size="12pt" fo:font-weight="normal" style:font-size-asian="10.5pt" style:font-weight-asian="normal" style:font-name-complex="Arial" style:font-size-complex="12pt" style:font-weight-complex="normal"/>
    </style:style>
    <style:style style:name="P31" style:family="paragraph" style:parent-style-name="Standard" style:list-style-name="L5">
      <style:text-properties style:font-name="DejaVu Sans" fo:font-size="12pt" fo:font-weight="normal" style:font-size-asian="12pt" style:font-weight-asian="normal" style:font-name-complex="Arial" style:font-size-complex="12pt" style:font-weight-complex="normal"/>
    </style:style>
    <style:style style:name="P32" style:family="paragraph" style:parent-style-name="Text_20_body" style:master-page-name="Standard">
      <style:paragraph-properties fo:orphans="2" fo:widows="2" style:page-number="1"/>
      <style:text-properties fo:color="#000000" style:font-name="DejaVu Sans" fo:font-size="22pt" fo:font-weight="bold" style:font-size-asian="22pt" style:font-weight-asian="bold" style:font-name-complex="Arial" style:font-size-complex="22pt" style:font-weight-complex="bold"/>
    </style:style>
    <style:style style:name="P33" style:family="paragraph" style:parent-style-name="Text_20_body" style:list-style-name="L3">
      <style:text-properties style:font-name="DejaVu Sans" fo:font-size="12pt" style:font-size-asian="12pt" style:font-name-complex="Arial" style:font-size-complex="12pt"/>
    </style:style>
    <style:style style:name="P34" style:family="paragraph" style:parent-style-name="Text_20_body" style:list-style-name="L3">
      <style:paragraph-properties fo:margin-top="0in" fo:margin-bottom="0in"/>
      <style:text-properties style:font-name="DejaVu Sans" fo:font-size="12pt" style:font-size-asian="12pt" style:font-name-complex="Arial" style:font-size-complex="12pt"/>
    </style:style>
    <style:style style:name="T1" style:family="text">
      <style:text-properties fo:font-weight="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position="super 58%"/>
    </style:style>
    <style:style style:name="T5" style:family="text">
      <style:text-properties style:font-name="DejaVu Sans" fo:font-size="12pt" fo:font-weight="bold" style:font-size-asian="12pt" style:font-weight-asian="bold" style:font-size-complex="12pt" style:font-weight-complex="bold"/>
    </style:style>
    <style:style style:name="T6" style:family="text">
      <style:text-properties style:font-name="DejaVu Sans" fo:font-size="11pt" style:font-size-asian="11pt" style:font-size-complex="11pt"/>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000080" style:font-name="DejaVu Sans" fo:font-size="12pt" style:text-underline-style="solid" style:text-underline-width="auto" style:text-underline-color="font-color" style:font-size-asian="12pt" style:font-size-complex="12pt"/>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0000" style:font-name="DejaVu Sans" fo:font-size="12pt" fo:font-weight="normal" style:font-size-asian="12pt" style:font-weight-asian="normal" style:font-name-complex="Ari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46in" svg:y="0.0228in" svg:width="0.8354in" svg:height="0.8008in" draw:z-index="0"><draw:image xlink:href="Pictures/100000000000007A000000755FC748AC.gif" xlink:type="simple" xlink:show="embed" xlink:actuate="onLoad"/></draw:frame> Volunteer Orientation Packet</text:p>
      <text:p text:style-name="P16"/>
      <text:p text:style-name="P16"/>
      <text:p text:style-name="P16">Thank you for deciding to volunteer at Free Geek! <text:span text:style-name="T10"><text:s/></text:span><text:span text:style-name="T9">The following policies were created to maintain the safety and well being of Free Geek's mission, staff and volunteers. <text:s/>Please read them carefully before signing the Volunteer Application Form.</text:span></text:p>
      <text:p text:style-name="P1">Free Geek commits to: </text:p>
      <text:list text:style-name="WW8Num1">
        <text:list-item>
          <text:p text:style-name="P21">providing adequate information, training and assistance to volunteers in order to meet the responsibilities of their position.</text:p>
        </text:list-item>
        <text:list-item>
          <text:p text:style-name="P21">ensuring supervisory aid to volunteers and providing feedback on performance.</text:p>
        </text:list-item>
        <text:list-item>
          <text:p text:style-name="P21">respecting the skills, dignity and individual needs of all volunteers.</text:p>
        </text:list-item>
        <text:list-item>
          <text:p text:style-name="P21">being receptive to volunteer feedback regarding ways in which we might mutually better accomplish our respective tasks.</text:p>
        </text:list-item>
        <text:list-item>
          <text:p text:style-name="P21">treating volunteers as partners, jointly responsible for carrying out our mission. <text:s/></text:p>
        </text:list-item>
      </text:list>
      <text:p text:style-name="P1"/>
      <text:p text:style-name="P1">Safety</text:p>
      <text:p text:style-name="P4">Your safety is very important to us.</text:p>
      <text:p text:style-name="P5"><text:s text:c="2"/>Please:</text:p>
      <text:list text:style-name="L1">
        <text:list-item>
          <text:p text:style-name="P24">wear the provided safety equipment, such as gloves, goggles, dust masks and ear protection as needed</text:p>
        </text:list-item>
        <text:list-item>
          <text:p text:style-name="P24">wear appropriate clothing for your task, including closed-toe shoes in any work area</text:p>
        </text:list-item>
        <text:list-item>
          <text:p text:style-name="P24">utilize proper lifting techniques</text:p>
        </text:list-item>
        <text:list-item>
          <text:p text:style-name="P24">safely stack computers, printers and boxes without blocking aisles, exits or safety features</text:p>
        </text:list-item>
        <text:list-item>
          <text:p text:style-name="P24">wash hands thoroughly after handling computer components </text:p>
        </text:list-item>
        <text:list-item>
          <text:p text:style-name="P24">report any unsafe conditions to staff</text:p>
        </text:list-item>
        <text:list-item>
          <text:p text:style-name="P24"><text:span text:style-name="T11">report any injury to a staff member right away</text:span>.</text:p>
        </text:list-item>
      </text:list>
      <text:p text:style-name="P5"><text:s text:c="2"/>Please don't:</text:p>
      <text:list text:style-name="L2">
        <text:list-item>
          <text:p text:style-name="P25">bring food or open beverage containers into the work areas</text:p>
        </text:list-item>
        <text:list-item>
          <text:p text:style-name="P25">block access to fire extinguishers or circuit breaker boxes</text:p>
        </text:list-item>
        <text:list-item>
          <text:p text:style-name="P25">run or engage in horseplay</text:p>
        </text:list-item>
        <text:list-item>
          <text:p text:style-name="P25">lift more than is safe for you.</text:p>
        </text:list-item>
      </text:list>
      <text:p text:style-name="P1"/>
      <text:p text:style-name="P1">Respect </text:p>
      <text:p text:style-name="P6">Everyone must be treated with respect in order for Free Geek to be a safe and comfortable environment for all volunteers and staff.</text:p>
      <text:p text:style-name="P14"><text:span text:style-name="T3">The following are </text:span><text:span text:style-name="T2">not</text:span><text:span text:style-name="T3"> </text:span><text:span text:style-name="T2">acceptable</text:span><text:span text:style-name="T3"> behaviors at Free Geek</text:span></text:p>
      <text:list text:style-name="WW8Num9">
        <text:list-item>
          <text:p text:style-name="P26">acts or threats of violence, including intimidation, harassment, and/or coercion</text:p>
        </text:list-item>
        <text:list-item>
          <text:p text:style-name="P26">sexual harassment </text:p>
        </text:list-item>
        <text:list-item>
          <text:p text:style-name="P26"><text:soft-page-break/>theft <text:s/></text:p>
        </text:list-item>
        <text:list-item>
          <text:p text:style-name="P26">attitudes, judgments, jokes and language that are discriminatory or demeaning on the basis of race, class, gender, sex, age, spoken language, nationality, culture, physical appearance, sexual orientation, or ability/disability.</text:p>
        </text:list-item>
      </text:list>
      <text:p text:style-name="P8"/>
      <text:p text:style-name="P9">Volunteering</text:p>
      <text:list text:style-name="L3">
        <text:list-item>
          <text:p text:style-name="P28">Volunteers must complete &amp; sign the Volunteer Application.</text:p>
        </text:list-item>
        <text:list-item>
          <text:p text:style-name="P28">Volunteers must follow sign-in and sign-up procedures. Misrepresentation of volunteer hours could result in your dismissal from your volunteer program. </text:p>
        </text:list-item>
        <text:list-item>
          <text:p text:style-name="P29">Volunteers must check their bags at the front desk. Please leave your valuables at home.</text:p>
        </text:list-item>
        <text:list-item>
          <text:p text:style-name="P28">We count on our Free Geek volunteers! <text:s/>Please let us know if you are going to be absent or late.</text:p>
        </text:list-item>
        <text:list-item>
          <text:p text:style-name="P34">For each volunteer shift of 6 to 8 hours you should take a half hour break. We also encourage you to take a 15 minute break in every 3 ½ - 4 hour shift. <text:s/>These breaks are not deducted from your hours.</text:p>
        </text:list-item>
        <text:list-item>
          <text:p text:style-name="P34">Please make sure to clean up after yourselves in our public areas, including the kitchens and the volunteer lounge area.</text:p>
        </text:list-item>
        <text:list-item>
          <text:p text:style-name="P33">Volunteers under the age of 16 must be accompanied by a responsible adult. </text:p>
        </text:list-item>
      </text:list>
      <text:p text:style-name="P13"/>
      <text:p text:style-name="P9">Alcohol, Drug and Smoking Policy</text:p>
      <text:list text:style-name="WW8Num10">
        <text:list-item>
          <text:p text:style-name="P27">Any volunteer under the influence of alcohol or drugs will be asked to leave for the day.</text:p>
        </text:list-item>
      </text:list>
      <text:list text:style-name="WW8Num10">
        <text:list-item text:start-value="1">
          <text:p text:style-name="P27">Smoking is only permitted in the designated smoking area outside.</text:p>
        </text:list-item>
      </text:list>
      <text:list text:style-name="WW8Num10">
        <text:list-item text:start-value="1">
          <text:p text:style-name="P27">Volunteers are also prohibited from working under the influence of any prescription drugs that may impair the ability to work in a safe and effective manner. <text:s/></text:p>
        </text:list-item>
      </text:list>
      <text:p text:style-name="P9"/>
      <text:p text:style-name="P9">Weapons Policy</text:p>
      <text:list text:style-name="L4">
        <text:list-header>
          <text:p text:style-name="P30">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list-header>
      </text:list>
      <text:p text:style-name="P7"/>
      <text:p text:style-name="P10">Getting stuff from Free Geek</text:p>
      <text:p text:style-name="P12"><text:tab/>Volunteers can earn free computers by participating in our Adoption <text:tab/>and Build Programs. Additionally, active volunteers may purchase <text:tab/>items from Free Geek's Thrift Store and receive a discount on our <text:tab/>already low prices. Please do not shop while you are on a shift at Free <text:tab/>Geek.</text:p>
      <text:p text:style-name="P12"/>
      <text:p text:style-name="P10"><text:soft-page-break/></text:p>
      <text:p text:style-name="P10">Using Free Geek's Public Terminals</text:p>
      <text:list text:style-name="L5">
        <text:list-header>
          <text:p text:style-name="P31">Free Geek loves to provide free internet access to all its volunteers. Please make sure you pick up after yourself in these areas and follow the Acceptable Use Policy posted on the wall by the computer terminals.</text:p>
        </text:list-header>
      </text:list>
      <text:p text:style-name="P12"/>
      <text:p text:style-name="P11">Wearing Perfume</text:p>
      <text:p text:style-name="P11"><text:span text:style-name="T12"><text:tab/></text:span><text:span text:style-name="T13">There are many folks at Free Geek who experience nausea or <text:tab/>headaches <text:tab/>from scented products, such as perfumes and colognes. <text:s/><text:tab/>Please respect this by refraining from wearing such products while <text:tab/>volunteering here. <text:s/>Thanks!</text:span></text:p>
      <text:p text:style-name="P12"/>
      <text:p text:style-name="P9">Parking </text:p>
      <text:list text:style-name="L6">
        <text:list-header>
          <text:p text:style-name="P22">There is plenty of street parking available on SE 11<text:span text:style-name="T4">th</text:span>, south of SE Mill Street. <text:s/>However, we ask that you <text:s/>do not park on 10<text:span text:style-name="T4">th</text:span> Avenue between Market and Mill, or in the parking lot. These are not our parking spaces and your car may be towed. Also, be aware of enforced time limits on parking around our building. </text:p>
        </text:list-header>
      </text:list>
      <text:p text:style-name="P3"/>
      <text:p text:style-name="P1">Discipline Procedures</text:p>
      <text:list text:style-name="WW8Num5">
        <text:list-item text:start-value="1">
          <text:p text:style-name="P23">Any violation of Free Geek policy by a volunteer will result in a verbal review of the policy being violated. <text:s/></text:p>
        </text:list-item>
        <text:list-item>
          <text:p text:style-name="P23">If a policy is violated after the verbal review, a written warning will be issued.</text:p>
        </text:list-item>
        <text:list-item>
          <text:p text:style-name="P23">If the verbal review and written warning are ignored, the volunteer will be asked to leave and can no longer volunteer with Free Geek.</text:p>
        </text:list-item>
        <text:list-item>
          <text:p text:style-name="P23">Free Geek reserves the right to terminate a volunteer position at any time if necessary to ensure the mental and physical safety of volunteers and staff. This may be temporary or permanent.</text:p>
        </text:list-item>
      </text:list>
      <text:p text:style-name="P3"/>
      <text:p text:style-name="P2">Volunteer Benefits</text:p>
      <text:p text:style-name="P15"><text:span text:style-name="T14"><text:tab/>Free Geek needs volunteers like you. As a Free Geek volunteer, you <text:tab/>may enjoy benefits such as access to computers, free classes, First <text:tab/>Tech Credit Union membership (for more info call 1.</text:span>800.637.0852)<text:span text:style-name="T14">, <text:tab/>social events, a Thrift Store discount and more.</text:span></text:p>
      <text:p text:style-name="P1"/>
      <text:p text:style-name="P19"/>
      <text:p text:style-name="P17"><text:span text:style-name="T1">Free Geek Community Technology Center</text:span><text:line-break/><text:span text:style-name="T7">1731 SE 10th Avenue<text:line-break/>Portland, OR 97214 </text:span></text:p>
      <text:p text:style-name="P18">Open Tuesday through Saturday, 11:00 AM – 7:00 PM</text:p>
      <text:p text:style-name="P20"><text:span text:style-name="T5"><text:line-break/>Telephone (503)232-9350</text:span><text:span text:style-name="T6"><text:line-break/></text:span><text:a xlink:type="simple" xlink:href="http://freegeek.org/"><text:span text:style-name="T8">http://freegeek.org</text:span></text:a></text:p>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o">
        <style:list-level-properties text:space-before="0.25in" text:min-label-width="0.25in"/>
        <style:text-properties style:font-name="Courier New1"/>
      </text:list-level-style-bullet>
      <text:list-level-style-bullet text:level="2" text:style-name="WW8Num2z0"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0"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0"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o">
        <style:list-level-properties text:space-before="0.25in" text:min-label-width="0.25in"/>
        <style:text-properties style:font-name="Courier New1"/>
      </text:list-level-style-bullet>
      <text:list-level-style-bullet text:level="2" text:style-name="WW8Num3z0"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0"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0"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o">
        <style:list-level-properties text:space-before="0.25in" text:min-label-width="0.25in"/>
        <style:text-properties style:font-name="Courier New1"/>
      </text:list-level-style-bullet>
      <text:list-level-style-bullet text:level="2" text:style-name="WW8Num4z0"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0"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0"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5z0"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0"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0"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6z0"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0"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0"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
        <style:list-level-properties text:space-before="0.75in" text:min-label-width="0.25in"/>
        <style:text-properties style:font-name="Wingdings"/>
      </text:list-level-style-bullet>
      <text:list-level-style-bullet text:level="3" text:style-name="WW8Num8z1"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4" style:num-suffix="." text:bullet-char="o">
        <style:list-level-properties text:space-before="2.25in" text:min-label-width="0.25in"/>
        <style:text-properties style:font-name="Courier New1"/>
      </text:list-level-style-bullet>
      <text:list-level-style-bullet text:level="6" text:style-name="WW8Num8z1"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4" style:num-suffix="." text:bullet-char="o">
        <style:list-level-properties text:space-before="3.75in" text:min-label-width="0.25in"/>
        <style:text-properties style:font-name="Courier New1"/>
      </text:list-level-style-bullet>
      <text:list-level-style-bullet text:level="9" text:style-name="WW8Num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9z0"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0"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0"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0z0"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0"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0"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75in" text:min-label-width="0.25in"/>
        <style:text-properties style:font-name="Symbol"/>
      </text:list-level-style-bullet>
      <text:list-level-style-bullet text:level="2" text:style-name="WW8Num11z1" style:num-suffix="." text:bullet-char="o">
        <style:list-level-properties text:space-before="1.25in" text:min-label-width="0.25in"/>
        <style:text-properties style:font-name="Courier New1"/>
      </text:list-level-style-bullet>
      <text:list-level-style-bullet text:level="3" text:style-name="WW8Num11z2" style:num-suffix="." text:bullet-char="">
        <style:list-level-properties text:space-before="1.75in" text:min-label-width="0.25in"/>
        <style:text-properties style:font-name="Wingdings"/>
      </text:list-level-style-bullet>
      <text:list-level-style-bullet text:level="4" text:style-name="WW8Num11z0" style:num-suffix="." text:bullet-char="">
        <style:list-level-properties text:space-before="2.25in" text:min-label-width="0.25in"/>
        <style:text-properties style:font-name="Symbol"/>
      </text:list-level-style-bullet>
      <text:list-level-style-bullet text:level="5" text:style-name="WW8Num11z1" style:num-suffix="." text:bullet-char="o">
        <style:list-level-properties text:space-before="2.75in" text:min-label-width="0.25in"/>
        <style:text-properties style:font-name="Courier New1"/>
      </text:list-level-style-bullet>
      <text:list-level-style-bullet text:level="6" text:style-name="WW8Num11z2" style:num-suffix="." text:bullet-char="">
        <style:list-level-properties text:space-before="3.25in" text:min-label-width="0.25in"/>
        <style:text-properties style:font-name="Wingdings"/>
      </text:list-level-style-bullet>
      <text:list-level-style-bullet text:level="7" text:style-name="WW8Num11z0" style:num-suffix="." text:bullet-char="">
        <style:list-level-properties text:space-before="3.75in" text:min-label-width="0.25in"/>
        <style:text-properties style:font-name="Symbol"/>
      </text:list-level-style-bullet>
      <text:list-level-style-bullet text:level="8" text:style-name="WW8Num11z1" style:num-suffix="." text:bullet-char="o">
        <style:list-level-properties text:space-before="4.25in" text:min-label-width="0.25in"/>
        <style:text-properties style:font-name="Courier New1"/>
      </text:list-level-style-bullet>
      <text:list-level-style-bullet text:level="9" text:style-name="WW8Num1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8in" fo:margin-bottom="0.8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General Guidelines for Volunteers</dc:title>
    <meta:initial-creator>Anne Holcomb</meta:initial-creator>
    <meta:creation-date>2007-10-12T15:19:00</meta:creation-date>
    <dc:date>2009-10-27T14:08:27</dc:date>
    <meta:printed-by>caitlin</meta:printed-by>
    <meta:print-date>2009-09-16T16:08:45</meta:print-date>
    <meta:editing-cycles>21</meta:editing-cycles>
    <meta:editing-duration>PT17H33M23S</meta:editing-duration>
    <meta:user-defined meta:name="Info 1"/>
    <meta:user-defined meta:name="Info 2"/>
    <meta:user-defined meta:name="Info 3"/>
    <meta:user-defined meta:name="Info 4"/>
    <meta:document-statistic meta:table-count="0" meta:image-count="1" meta:object-count="0" meta:page-count="4" meta:paragraph-count="62" meta:word-count="927" meta:character-count="5664"/>
  </office:meta>
</office:document-meta>
</file>