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305cm" draw:marker-start-width="0.381cm" draw:marker-end-width="0.381cm" draw:textarea-horizontal-align="center" draw:textarea-vertical-align="middle" fo:padding-top="0.152cm" fo:padding-bottom="0.152cm" fo:padding-left="0.152cm" fo:padding-right="0.152cm" draw:shadow="hidden"/>
    </style:style>
    <style:style style:name="gr2" style:family="graphic" style:parent-style-name="standard">
      <style:graphic-properties svg:stroke-width="0.305cm" draw:marker-start-width="0.152cm" draw:marker-end-width="0.152cm" draw:textarea-horizontal-align="center" draw:textarea-vertical-align="middle" fo:padding-top="0.152cm" fo:padding-bottom="0.152cm" fo:padding-left="0.152cm" fo:padding-right="0.152cm" draw:shadow="hidden"/>
    </style:style>
    <style:style style:name="gr3" style:family="graphic" style:parent-style-name="standard">
      <style:graphic-properties svg:stroke-width="0.305cm" draw:textarea-horizontal-align="center" draw:textarea-vertical-align="middle" fo:padding-top="0.152cm" fo:padding-bottom="0.152cm" fo:padding-left="0.152cm" fo:padding-right="0.152cm" draw:shadow="hidden"/>
    </style:style>
    <style:style style:name="gr4" style:family="graphic" style:parent-style-name="standard">
      <style:graphic-properties svg:stroke-width="0cm" draw:marker-start-width="0cm" draw:marker-end-width="0cm" draw:fill="solid" draw:fill-color="#000000" draw:textarea-horizontal-align="center" draw:textarea-vertical-align="middle" draw:shadow="hidden" style:protect="size"/>
    </style:style>
    <style:style style:name="gr5" style:family="graphic" style:parent-style-name="standard">
      <style:graphic-properties svg:stroke-width="0.305cm" draw:marker-start-width="0.457cm" draw:marker-end-width="0.457cm" draw:fill="solid" draw:fill-color="#000000" draw:textarea-horizontal-align="center" draw:textarea-vertical-align="middle" fo:padding-top="0.152cm" fo:padding-bottom="0.152cm" fo:padding-left="0.152cm" fo:padding-right="0.152cm" draw:shadow="hidden"/>
    </style:style>
    <style:style style:name="gr6" style:family="graphic" style:parent-style-name="standard">
      <style:graphic-properties svg:stroke-width="0.152cm" draw:marker-start-width="0cm" draw:marker-end-width="0cm" draw:textarea-horizontal-align="center" draw:textarea-vertical-align="middle" fo:padding-top="0.076cm" fo:padding-bottom="0.076cm" fo:padding-left="0.076cm" fo:padding-right="0.076cm" draw:shadow="hidden"/>
    </style:style>
    <style:style style:name="gr7" style:family="graphic" style:parent-style-name="standard">
      <style:graphic-properties svg:stroke-width="0cm" draw:marker-start-width="0cm" draw:marker-end-width="0cm" draw:fill="solid" draw:fill-color="#000000" draw:textarea-horizontal-align="center" draw:textarea-vertical-align="middle" draw:shadow="hidden"/>
    </style:style>
    <style:style style:name="gr8" style:family="graphic" style:parent-style-name="standard">
      <style:graphic-properties svg:stroke-width="0.508cm" draw:textarea-horizontal-align="center" draw:textarea-vertical-align="middle" fo:padding-top="0.254cm" fo:padding-bottom="0.254cm" fo:padding-left="0.254cm" fo:padding-right="0.254cm" draw:shadow="hidden"/>
    </style:style>
    <style:style style:name="gr9" style:family="graphic" style:parent-style-name="standard">
      <style:graphic-properties svg:stroke-width="0.305cm" draw:marker-start-width="0.2cm" draw:marker-end-width="0.2cm" draw:textarea-horizontal-align="center" draw:textarea-vertical-align="middle" fo:padding-top="0.152cm" fo:padding-bottom="0.152cm" fo:padding-left="0.152cm" fo:padding-right="0.152cm" draw:shadow="hidden"/>
    </style:style>
    <style:style style:name="gr10" style:family="graphic" style:parent-style-name="standard">
      <style:graphic-properties svg:stroke-width="0cm" draw:marker-start-width="0cm" draw:marker-end-width="0cm" draw:textarea-horizontal-align="center" draw:textarea-vertical-align="middle" draw:shadow="hidden"/>
    </style:style>
    <style:style style:name="gr11" style:family="graphic" style:parent-style-name="standard">
      <style:graphic-properties svg:stroke-width="0.203cm" draw:textarea-horizontal-align="center" draw:textarea-vertical-align="middle" fo:padding-top="0.101cm" fo:padding-bottom="0.101cm" fo:padding-left="0.101cm" fo:padding-right="0.101cm" draw:shadow="hidden"/>
    </style:style>
    <style:style style:name="gr12" style:family="graphic" style:parent-style-name="standard">
      <style:graphic-properties svg:stroke-width="0cm" draw:textarea-horizontal-align="center" draw:textarea-vertical-align="middle" draw:shadow="hidden"/>
    </style:style>
    <style:style style:name="gr13" style:family="graphic" style:parent-style-name="standard">
      <style:graphic-properties draw:stroke="dash" draw:stroke-dash="Fine_20_Dashed" svg:stroke-width="0cm" draw:textarea-horizontal-align="center" draw:textarea-vertical-align="middle" draw:shadow="hidden"/>
    </style:style>
    <style:style style:name="gr14" style:family="graphic" style:parent-style-name="standard">
      <style:graphic-properties draw:stroke="solid" draw:stroke-dash="Fine_20_Dashed" svg:stroke-width="0.305cm" draw:textarea-horizontal-align="center" draw:textarea-vertical-align="middle" fo:padding-top="0.152cm" fo:padding-bottom="0.152cm" fo:padding-left="0.152cm" fo:padding-right="0.152cm" draw:shadow="hidden"/>
    </style:style>
    <style:style style:name="gr15" style:family="graphic" style:parent-style-name="standard">
      <style:graphic-properties draw:stroke="solid" draw:stroke-dash="Fine_20_Dashed" svg:stroke-width="0cm" draw:fill="solid" draw:fill-color="#000000" draw:textarea-horizontal-align="center" draw:textarea-vertical-align="middle" draw:shadow="hidden"/>
    </style:style>
    <style:style style:name="gr16" style:family="graphic" style:parent-style-name="standard">
      <style:graphic-properties svg:stroke-width="0.305cm" draw:marker-start-width="0.762cm" draw:marker-end-width="0.762cm" draw:textarea-horizontal-align="center" draw:textarea-vertical-align="middle" fo:padding-top="0.152cm" fo:padding-bottom="0.152cm" fo:padding-left="0.152cm" fo:padding-right="0.152cm"/>
    </style:style>
    <style:style style:name="gr17" style:family="graphic" style:parent-style-name="standard">
      <style:graphic-properties draw:textarea-horizontal-align="center" draw:textarea-vertical-align="middle"/>
    </style:style>
    <style:style style:name="gr18" style:family="graphic" style:parent-style-name="standard">
      <style:graphic-properties svg:stroke-width="0.305cm" draw:textarea-horizontal-align="center" draw:textarea-vertical-align="middle" fo:padding-top="0.152cm" fo:padding-bottom="0.152cm" fo:padding-left="0.152cm" fo:padding-right="0.152cm"/>
    </style:style>
    <style:style style:name="gr19" style:family="graphic" style:parent-style-name="standard">
      <style:graphic-properties svg:stroke-width="0.305cm" draw:marker-start-width="0.2cm" draw:marker-end-width="0.2cm" draw:textarea-horizontal-align="center" draw:textarea-vertical-align="middle" fo:padding-top="0.152cm" fo:padding-bottom="0.152cm" fo:padding-left="0.152cm" fo:padding-right="0.152cm"/>
    </style:style>
    <style:style style:name="gr20" style:family="graphic" style:parent-style-name="standard">
      <style:graphic-properties svg:stroke-width="0cm" draw:textarea-horizontal-align="center" draw:textarea-vertical-align="middle"/>
    </style:style>
    <style:style style:name="gr21" style:family="graphic" style:parent-style-name="standard">
      <style:graphic-properties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144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7.86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5.264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0.637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144cm"/>
    </style:style>
    <style:style style:name="gr27" style:family="graphic" style:parent-style-name="standard">
      <style:graphic-properties svg:stroke-width="0.305cm" draw:marker-start-width="0.655cm" draw:marker-end-width="0.655cm" draw:textarea-horizontal-align="center" draw:textarea-vertical-align="middle" fo:padding-top="0.152cm" fo:padding-bottom="0.152cm" fo:padding-left="0.152cm" fo:padding-right="0.152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9" style:family="graphic" style:parent-style-name="standard">
      <style:graphic-properties draw:stroke="dash" draw:stroke-dash="Ultrafine_20_2_20_Dots_20_3_20_Dashes" svg:stroke-width="0.152cm" svg:stroke-color="#000080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30" style:family="graphic" style:parent-style-name="standard">
      <style:graphic-properties draw:stroke="dash" draw:stroke-dash="Ultrafine_20_2_20_Dots_20_3_20_Dashes"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31" style:family="graphic" style:parent-style-name="standard">
      <style:graphic-properties draw:stroke="dash" draw:stroke-dash="Ultrafine_20_2_20_Dots_20_3_20_Dashes" svg:stroke-width="0.152cm" svg:stroke-color="#800000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32" style:family="graphic" style:parent-style-name="standard">
      <style:graphic-properties draw:stroke="dash" draw:stroke-dash="Ultrafine_20_2_20_Dots_20_3_20_Dashes" svg:stroke-width="0.152cm" svg:stroke-color="#008000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33" style:family="graphic" style:parent-style-name="standard">
      <style:graphic-properties draw:stroke="dash" draw:stroke-dash="Fine_20_Dashed" svg:stroke-width="0.203cm" draw:marker-start-width="0.61cm" draw:marker-end="Arrow" draw:marker-end-width="0.61cm" draw:textarea-horizontal-align="center" draw:textarea-vertical-align="middle" fo:padding-top="0.101cm" fo:padding-bottom="0.101cm" fo:padding-left="0.101cm" fo:padding-right="0.101cm"/>
    </style:style>
    <style:style style:name="gr34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5" style:family="graphic" style:parent-style-name="standard">
      <style:graphic-properties draw:stroke="dash" draw:stroke-dash="Fine_20_Dashed" svg:stroke-width="0.152cm" draw:marker-start-width="0.533cm" draw:marker-end="Arrow" draw:marker-end-width="0.533cm" draw:textarea-horizontal-align="center" draw:textarea-vertical-align="middle" fo:padding-top="0.076cm" fo:padding-bottom="0.076cm" fo:padding-left="0.076cm" fo:padding-right="0.076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3cm" fo:min-width="2.832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69cm" fo:min-width="3.88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4.921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69cm" fo:min-width="4.921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69cm" fo:min-width="3.249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601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3.82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953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69cm" fo:min-width="3.99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7.173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69cm" fo:min-width="2.665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69cm" fo:min-width="5.035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69cm" fo:min-width="4.98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1.033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1.188cm"/>
    </style:style>
    <style:style style:name="gr51" style:family="graphic" style:parent-style-name="standard">
      <style:graphic-properties draw:stroke="none" svg:stroke-color="#000000" draw:fill="none" draw:fill-color="#ffffff" fo:min-height="1.588cm"/>
    </style:style>
    <style:style style:name="gr52" style:family="graphic" style:parent-style-name="standard">
      <style:graphic-properties draw:fill-color="#ffffff" draw:textarea-horizontal-align="justify" draw:textarea-vertical-align="middle" draw:auto-grow-height="false" fo:min-height="0cm" fo:min-width="0cm" fo:wrap-option="no-wrap"/>
    </style:style>
    <style:style style:name="gr53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54" style:family="graphic" style:parent-style-name="standard">
      <style:graphic-properties draw:fill="solid" draw:fill-color="#00b8ff" draw:textarea-horizontal-align="justify" draw:textarea-vertical-align="middle" draw:auto-grow-height="false"/>
    </style:style>
    <style:style style:name="gr55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56" style:family="graphic" style:parent-style-name="standard">
      <style:graphic-properties draw:textarea-horizontal-align="justify" draw:textarea-vertical-align="middle" draw:auto-grow-height="false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681cm" fo:min-width="20.53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08cm"/>
    </style:style>
    <style:style style:name="gr59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60" style:family="graphic" style:parent-style-name="standard">
      <style:graphic-properties draw:fill-color="#ffff66" draw:fill-image-width="0cm" draw:fill-image-height="0cm" draw:textarea-horizontal-align="justify" draw:textarea-vertical-align="middle" draw:auto-grow-height="false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0.81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0.548cm"/>
    </style:style>
    <style:style style:name="gr63" style:family="graphic" style:parent-style-name="standard">
      <style:graphic-properties draw:fill="solid" draw:fill-color="#ff3333" draw:fill-image-width="0cm" draw:fill-image-height="0cm" draw:textarea-horizontal-align="justify" draw:textarea-vertical-align="middle" draw:auto-grow-height="false"/>
    </style:style>
    <style:style style:name="gr64" style:family="graphic" style:parent-style-name="standard">
      <style:graphic-properties draw:stroke="none" svg:stroke-color="#000000" draw:fill="none" draw:fill-color="#ffffff" draw:fill-image-width="0cm" draw:fill-image-height="0cm" fo:min-height="6.668cm"/>
    </style:style>
    <style:style style:name="gr65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/>
    </style:style>
    <style:style style:name="gr66" style:family="graphic" style:parent-style-name="standard">
      <style:graphic-properties draw:fill="solid" draw:fill-color="#ffff66" draw:fill-image-width="0cm" draw:fill-image-height="0cm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font-family="Helvetica" style:font-family-generic="swiss" style:font-pitch="variable" fo:font-size="26pt" fo:font-weight="bold" style:font-size-asian="26pt" style:font-size-complex="26pt"/>
    </style:style>
    <style:style style:name="P4" style:family="paragraph">
      <style:paragraph-properties fo:text-align="center"/>
      <style:text-properties fo:font-family="Helvetica" style:font-family-generic="swiss" style:font-pitch="variable" fo:font-size="28pt" fo:font-weight="bold" style:font-size-asian="28pt" style:font-size-complex="28pt"/>
    </style:style>
    <style:style style:name="P5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/>
    </style:style>
    <style:style style:name="P6" style:family="paragraph">
      <style:paragraph-properties fo:text-align="center"/>
      <style:text-properties fo:font-family="Helvetica" style:font-family-generic="swiss" style:font-pitch="variable" fo:font-size="36pt" fo:font-weight="bold"/>
    </style:style>
    <style:style style:name="P7" style:family="paragraph">
      <style:paragraph-properties fo:margin-left="0cm" fo:margin-right="0cm" fo:text-indent="0cm"/>
    </style:style>
    <style:style style:name="P8" style:family="paragraph">
      <style:text-properties fo:font-size="96pt" style:font-size-asian="96pt" style:font-size-complex="96pt"/>
    </style:style>
    <style:style style:name="P9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10" style:family="paragraph">
      <style:text-properties fo:font-size="26pt" fo:font-weight="bold" style:font-size-asian="26pt" style:font-weight-asian="bold" style:font-size-complex="26pt" style:font-weight-complex="bold"/>
    </style:style>
    <style:style style:name="P11" style:family="paragraph">
      <style:text-properties fo:font-family="ae_AlMothnna" style:font-pitch="variable" fo:font-weight="bold"/>
    </style:style>
    <style:style style:name="P12" style:family="paragraph">
      <style:paragraph-properties fo:margin-left="0cm" fo:margin-right="0cm" fo:text-indent="0cm"/>
      <style:text-properties fo:font-size="36pt" fo:font-weight="bold"/>
    </style:style>
    <style:style style:name="P13" style:family="paragraph">
      <style:paragraph-properties fo:margin-left="0cm" fo:margin-right="0cm" fo:text-indent="0cm"/>
      <style:text-properties fo:font-size="32pt" fo:font-weight="bold"/>
    </style:style>
    <style:style style:name="P14" style:family="paragraph">
      <style:text-properties fo:font-size="32pt" fo:font-weight="bold"/>
    </style:style>
    <style:style style:name="P15" style:family="paragraph">
      <style:paragraph-properties fo:margin-left="0cm" fo:margin-right="0cm" fo:text-indent="0cm"/>
      <style:text-properties fo:font-weight="bold"/>
    </style:style>
    <style:style style:name="P16" style:family="paragraph">
      <style:text-properties fo:font-size="48pt" fo:font-weight="bold"/>
    </style:style>
    <style:style style:name="T1" style:family="text">
      <style:text-properties fo:font-family="Helvetica" style:font-family-generic="swiss" style:font-pitch="variable" fo:font-size="26pt" fo:font-weight="bold" style:font-size-asian="26pt" style:font-size-complex="26pt"/>
    </style:style>
    <style:style style:name="T2" style:family="text">
      <style:text-properties fo:font-family="Helvetica" style:font-family-generic="swiss" style:font-pitch="variable" fo:font-size="28pt" fo:font-weight="bold" style:font-size-asian="28pt" style:font-size-complex="28pt"/>
    </style:style>
    <style:style style:name="T3" style:family="text">
      <style:text-properties fo:font-family="Helvetica" style:font-family-generic="swiss" style:font-pitch="variable" fo:font-size="36pt" fo:font-weight="bold"/>
    </style:style>
    <style:style style:name="T4" style:family="text">
      <style:text-properties fo:font-size="96pt" style:font-size-asian="96pt" style:font-size-complex="96pt"/>
    </style:style>
    <style:style style:name="T5" style:family="text">
      <style:text-properties style:text-position="super 58%" fo:font-size="96pt" style:font-size-asian="96pt" style:font-size-complex="96pt"/>
    </style:style>
    <style:style style:name="T6" style:family="text">
      <style:text-properties fo:font-size="48pt" style:font-size-asian="48pt" style:font-size-complex="48pt"/>
    </style:style>
    <style:style style:name="T7" style:family="text">
      <style:text-properties fo:font-size="26pt" fo:font-weight="bold" style:font-size-asian="26pt" style:font-weight-asian="bold" style:font-size-complex="26pt" style:font-weight-complex="bold"/>
    </style:style>
    <style:style style:name="T8" style:family="text">
      <style:text-properties fo:font-family="ae_AlMothnna" style:font-pitch="variable" fo:font-weight="bold"/>
    </style:style>
    <style:style style:name="T9" style:family="text">
      <style:text-properties fo:font-size="36pt" fo:font-weight="bold"/>
    </style:style>
    <style:style style:name="T10" style:family="text">
      <style:text-properties fo:font-size="32pt" fo:font-weight="bold"/>
    </style:style>
    <style:style style:name="T11" style:family="text">
      <style:text-properties fo:font-size="48pt" fo:font-weight="bold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8.255cm" svg:y1="14.605cm" svg:x2="8.255cm" svg:y2="59.69cm">
          <text:p text:style-name="P7"/>
        </draw:line>
        <draw:line draw:style-name="gr2" draw:text-style-name="P1" draw:layer="layout" svg:x1="8.255cm" svg:y1="8.89cm" svg:x2="109.855cm" svg:y2="8.89cm">
          <text:p text:style-name="P7"/>
        </draw:line>
        <draw:line draw:style-name="gr1" draw:text-style-name="P1" draw:layer="layout" svg:x1="36.233cm" svg:y1="52.426cm" svg:x2="36.192cm" svg:y2="69.748cm">
          <text:p text:style-name="P7"/>
        </draw:line>
        <draw:line draw:style-name="gr3" draw:text-style-name="P1" draw:layer="layout" svg:x1="51.435cm" svg:y1="23.478cm" svg:x2="51.435cm" svg:y2="65.006cm">
          <text:p text:style-name="P7"/>
        </draw:line>
        <draw:line draw:style-name="gr3" draw:text-style-name="P1" draw:layer="layout" svg:x1="66.675cm" svg:y1="8.89cm" svg:x2="66.675cm" svg:y2="33.496cm">
          <text:p text:style-name="P7"/>
        </draw:line>
        <draw:line draw:style-name="gr3" draw:text-style-name="P1" draw:layer="layout" svg:x1="97.155cm" svg:y1="8.89cm" svg:x2="97.155cm" svg:y2="20.32cm">
          <text:p text:style-name="P7"/>
        </draw:line>
        <draw:line draw:style-name="gr3" draw:text-style-name="P1" draw:layer="layout" svg:x1="109.855cm" svg:y1="9.048cm" svg:x2="109.855cm" svg:y2="5.715cm">
          <text:p text:style-name="P7"/>
        </draw:line>
        <draw:line draw:style-name="gr3" draw:text-style-name="P1" draw:layer="layout" svg:x1="66.675cm" svg:y1="19.05cm" svg:x2="81.915cm" svg:y2="19.05cm">
          <text:p text:style-name="P7"/>
        </draw:line>
        <draw:line draw:style-name="gr3" draw:text-style-name="P1" draw:layer="layout" svg:x1="66.675cm" svg:y1="14.649cm" svg:x2="59.093cm" svg:y2="14.649cm">
          <text:p text:style-name="P7"/>
        </draw:line>
        <draw:line draw:style-name="gr3" draw:text-style-name="P1" draw:layer="layout" svg:x1="58.925cm" svg:y1="14.551cm" svg:x2="58.925cm" svg:y2="22.898cm">
          <text:p text:style-name="P7"/>
        </draw:line>
        <draw:line draw:style-name="gr3" draw:text-style-name="P1" draw:layer="layout" svg:x1="97.155cm" svg:y1="26.035cm" svg:x2="97.155cm" svg:y2="26.67cm">
          <text:p text:style-name="P7"/>
        </draw:line>
        <draw:line draw:style-name="gr3" draw:text-style-name="P1" draw:layer="layout" svg:x1="97.154cm" svg:y1="28.558cm" svg:x2="97.154cm" svg:y2="69.849cm">
          <text:p text:style-name="P7"/>
        </draw:line>
        <draw:rect draw:style-name="gr4" draw:text-style-name="P1" draw:layer="layout" svg:width="0.737cm" svg:height="0.737cm" svg:x="81.513cm" svg:y="28.805cm">
          <text:p text:style-name="P7"/>
        </draw:rect>
        <draw:rect draw:style-name="gr4" draw:text-style-name="P1" draw:layer="layout" svg:width="0.737cm" svg:height="0.737cm" svg:x="81.514cm" svg:y="39.006cm">
          <text:p text:style-name="P7"/>
        </draw:rect>
        <draw:rect draw:style-name="gr4" draw:text-style-name="P1" draw:layer="layout" svg:width="0.737cm" svg:height="0.737cm" svg:x="81.597cm" svg:y="49.109cm">
          <text:p text:style-name="P7"/>
        </draw:rect>
        <draw:line draw:style-name="gr3" draw:text-style-name="P1" draw:layer="layout" svg:x1="46.672cm" svg:y1="25.403cm" svg:x2="51.435cm" svg:y2="25.403cm">
          <text:p text:style-name="P7"/>
        </draw:line>
        <draw:line draw:style-name="gr3" draw:text-style-name="P1" draw:layer="layout" svg:x1="47.307cm" svg:y1="43.858cm" svg:x2="51.435cm" svg:y2="43.858cm">
          <text:p text:style-name="P7"/>
        </draw:line>
        <draw:line draw:style-name="gr5" draw:text-style-name="P1" draw:layer="layout" svg:x1="50.8cm" svg:y1="69.85cm" svg:x2="50.8cm" svg:y2="67.31cm">
          <text:p text:style-name="P7"/>
        </draw:line>
        <draw:line draw:style-name="gr3" draw:text-style-name="P1" draw:layer="layout" svg:x1="52.07cm" svg:y1="69.85cm" svg:x2="52.07cm" svg:y2="67.31cm">
          <text:p text:style-name="P7"/>
        </draw:line>
        <draw:line draw:style-name="gr3" draw:text-style-name="P1" draw:layer="layout" svg:x1="50.8cm" svg:y1="69.85cm" svg:x2="52.07cm" svg:y2="69.85cm">
          <text:p text:style-name="P7"/>
        </draw:line>
        <draw:line draw:style-name="gr3" draw:text-style-name="P1" draw:layer="layout" svg:x1="50.8cm" svg:y1="67.31cm" svg:x2="52.07cm" svg:y2="67.31cm">
          <text:p text:style-name="P7"/>
        </draw:line>
        <draw:line draw:style-name="gr3" draw:text-style-name="P1" draw:layer="layout" svg:x1="51.435cm" svg:y1="67.31cm" svg:x2="51.435cm" svg:y2="66.992cm">
          <text:p text:style-name="P7"/>
        </draw:line>
        <draw:line draw:style-name="gr3" draw:text-style-name="P1" draw:layer="layout" svg:x1="46.037cm" svg:y1="63.539cm" svg:x2="46.037cm" svg:y2="62.269cm">
          <text:p text:style-name="P7"/>
        </draw:line>
        <draw:line draw:style-name="gr6" draw:text-style-name="P1" draw:layer="layout" svg:x1="50.165cm" svg:y1="67.31cm" svg:x2="50.8cm" svg:y2="67.31cm">
          <text:p text:style-name="P7"/>
        </draw:line>
        <draw:line draw:style-name="gr6" draw:text-style-name="P1" draw:layer="layout" svg:x1="46.037cm" svg:y1="67.31cm" svg:x2="46.037cm" svg:y2="69.85cm">
          <text:p text:style-name="P7"/>
        </draw:line>
        <draw:line draw:style-name="gr6" draw:text-style-name="P1" draw:layer="layout" svg:x1="36.195cm" svg:y1="69.85cm" svg:x2="46.037cm" svg:y2="69.85cm">
          <text:p text:style-name="P7"/>
        </draw:line>
        <draw:line draw:style-name="gr6" draw:text-style-name="P1" draw:layer="layout" svg:x1="46.037cm" svg:y1="67.31cm" svg:x2="46.355cm" svg:y2="67.31cm">
          <text:p text:style-name="P7"/>
        </draw:line>
        <draw:line draw:style-name="gr6" draw:text-style-name="P1" draw:layer="layout" svg:x1="51.752cm" svg:y1="67.31cm" svg:x2="52.705cm" svg:y2="67.31cm">
          <text:p text:style-name="P7"/>
        </draw:line>
        <draw:line draw:style-name="gr6" draw:text-style-name="P1" draw:layer="layout" svg:x1="56.771cm" svg:y1="67.335cm" svg:x2="56.771cm" svg:y2="69.875cm">
          <text:p text:style-name="P7"/>
        </draw:line>
        <draw:line draw:style-name="gr6" draw:text-style-name="P1" draw:layer="layout" svg:x1="56.515cm" svg:y1="67.31cm" svg:x2="56.806cm" svg:y2="67.31cm">
          <text:p text:style-name="P7"/>
        </draw:line>
        <draw:line draw:style-name="gr6" draw:text-style-name="P1" draw:layer="layout" svg:x1="56.695cm" svg:y1="69.85cm" svg:x2="66.675cm" svg:y2="69.85cm">
          <text:p text:style-name="P7"/>
        </draw:line>
        <draw:rect draw:style-name="gr7" draw:text-style-name="P1" draw:layer="layout" svg:width="1.27cm" svg:height="2.54cm" svg:x="50.8cm" svg:y="67.31cm">
          <text:p text:style-name="P7"/>
        </draw:rect>
        <draw:line draw:style-name="gr8" draw:text-style-name="P1" draw:layer="layout" svg:x1="65.405cm" svg:y1="69.85cm" svg:x2="67.945cm" svg:y2="69.85cm">
          <text:p text:style-name="P7"/>
        </draw:line>
        <draw:line draw:style-name="gr8" draw:text-style-name="P1" draw:layer="layout" svg:x1="34.905cm" svg:y1="69.85cm" svg:x2="37.445cm" svg:y2="69.85cm">
          <text:p text:style-name="P7"/>
        </draw:line>
        <draw:line draw:style-name="gr3" draw:text-style-name="P1" draw:layer="layout" svg:x1="43.162cm" svg:y1="63.539cm" svg:x2="43.162cm" svg:y2="58.12cm">
          <text:p text:style-name="P7"/>
        </draw:line>
        <draw:line draw:style-name="gr3" draw:text-style-name="P1" draw:layer="layout" svg:x1="43.18cm" svg:y1="63.539cm" svg:x2="36.195cm" svg:y2="63.539cm">
          <text:p text:style-name="P7"/>
        </draw:line>
        <draw:line draw:style-name="gr3" draw:text-style-name="P1" draw:layer="layout" svg:x1="51.435cm" svg:y1="57.15cm" svg:x2="46.037cm" svg:y2="57.15cm">
          <text:p text:style-name="P7"/>
        </draw:line>
        <draw:line draw:style-name="gr3" draw:text-style-name="P1" draw:layer="layout" svg:x1="46.037cm" svg:y1="56.515cm" svg:x2="46.038cm" svg:y2="57.802cm">
          <text:p text:style-name="P7"/>
        </draw:line>
        <draw:line draw:style-name="gr3" draw:text-style-name="P1" draw:layer="layout" svg:x1="46.015cm" svg:y1="59.707cm" svg:x2="46.038cm" svg:y2="63.675cm">
          <text:p text:style-name="P7"/>
        </draw:line>
        <draw:line draw:style-name="gr3" draw:text-style-name="P1" draw:layer="layout" svg:x1="43.18cm" svg:y1="55.865cm" svg:x2="36.233cm" svg:y2="55.918cm">
          <text:p text:style-name="P7"/>
        </draw:line>
        <draw:line draw:style-name="gr3" draw:text-style-name="P1" draw:layer="layout" svg:x1="43.173cm" svg:y1="52.404cm" svg:x2="43.162cm" svg:y2="56.27cm">
          <text:p text:style-name="P7"/>
        </draw:line>
        <draw:line draw:style-name="gr3" draw:text-style-name="P1" draw:layer="layout" svg:x1="46.039cm" svg:y1="54.61cm" svg:x2="46.041cm" svg:y2="50.726cm">
          <text:p text:style-name="P7"/>
        </draw:line>
        <draw:line draw:style-name="gr3" draw:text-style-name="P1" draw:layer="layout" svg:x1="43.169cm" svg:y1="50.496cm" svg:x2="43.174cm" svg:y2="44.741cm">
          <text:p text:style-name="P7"/>
        </draw:line>
        <draw:line draw:style-name="gr3" draw:text-style-name="P1" draw:layer="layout" svg:x1="43.173cm" svg:y1="50.182cm" svg:x2="36.188cm" svg:y2="50.182cm">
          <text:p text:style-name="P7"/>
        </draw:line>
        <draw:line draw:style-name="gr9" draw:text-style-name="P1" draw:layer="layout" svg:x1="53.819cm" svg:y1="46.439cm" svg:x2="49.216cm" svg:y2="46.439cm">
          <text:p text:style-name="P7"/>
        </draw:line>
        <draw:line draw:style-name="gr3" draw:text-style-name="P1" draw:layer="layout" svg:x1="47.148cm" svg:y1="50.684cm" svg:x2="47.179cm" svg:y2="45.727cm">
          <text:p text:style-name="P7"/>
        </draw:line>
        <draw:line draw:style-name="gr3" draw:text-style-name="P1" draw:layer="layout" svg:x1="47.149cm" svg:y1="43.514cm" svg:x2="47.149cm" svg:y2="44.308cm">
          <text:p text:style-name="P7"/>
        </draw:line>
        <draw:line draw:style-name="gr3" draw:text-style-name="P1" draw:layer="layout" svg:x1="47.149cm" svg:y1="39.387cm" svg:x2="47.149cm" svg:y2="41.609cm">
          <text:p text:style-name="P7"/>
        </draw:line>
        <draw:line draw:style-name="gr3" draw:text-style-name="P1" draw:layer="layout" svg:x1="47.15cm" svg:y1="39.545cm" svg:x2="55.88cm" svg:y2="39.545cm">
          <text:p text:style-name="P7"/>
        </draw:line>
        <draw:line draw:style-name="gr3" draw:text-style-name="P1" draw:layer="layout" svg:x1="43.173cm" svg:y1="42.552cm" svg:x2="36.204cm" svg:y2="42.544cm">
          <text:p text:style-name="P7"/>
        </draw:line>
        <draw:line draw:style-name="gr3" draw:text-style-name="P1" draw:layer="layout" svg:x1="43.174cm" svg:y1="42.844cm" svg:x2="43.174cm" svg:y2="42.43cm">
          <text:p text:style-name="P7"/>
        </draw:line>
        <draw:line draw:style-name="gr3" draw:text-style-name="P1" draw:layer="layout" svg:x1="36.136cm" svg:y1="50.265cm" svg:x2="20.896cm" svg:y2="50.265cm">
          <text:p text:style-name="P7"/>
        </draw:line>
        <draw:line draw:style-name="gr3" draw:text-style-name="P1" draw:layer="layout" svg:x1="51.435cm" svg:y1="20.636cm" svg:x2="51.435cm" svg:y2="8.89cm">
          <text:p text:style-name="P7"/>
        </draw:line>
        <draw:line draw:style-name="gr10" draw:text-style-name="P1" draw:layer="layout" svg:x1="46.355cm" svg:y1="10.477cm" svg:x2="37.782cm" svg:y2="10.477cm">
          <text:p text:style-name="P7"/>
        </draw:line>
        <draw:line draw:style-name="gr11" draw:text-style-name="P1" draw:layer="layout" svg:x1="46.831cm" svg:y1="35.877cm" svg:x2="47.162cm" svg:y2="39.387cm">
          <text:p text:style-name="P7"/>
        </draw:line>
        <draw:line draw:style-name="gr3" draw:text-style-name="P1" draw:layer="layout" svg:x1="43.495cm" svg:y1="25.285cm" svg:x2="36.033cm" svg:y2="25.285cm">
          <text:p text:style-name="P7"/>
        </draw:line>
        <draw:line draw:style-name="gr12" draw:text-style-name="P1" draw:layer="layout" svg:x1="37.782cm" svg:y1="23.807cm" svg:x2="43.18cm" svg:y2="23.807cm">
          <text:p text:style-name="P7"/>
        </draw:line>
        <draw:line draw:style-name="gr12" draw:text-style-name="P1" draw:layer="layout" svg:x1="43.18cm" svg:y1="23.807cm" svg:x2="43.18cm" svg:y2="25.295cm">
          <text:p text:style-name="P7"/>
        </draw:line>
        <draw:line draw:style-name="gr12" draw:text-style-name="P1" draw:layer="layout" svg:x1="37.782cm" svg:y1="10.477cm" svg:x2="37.821cm" svg:y2="23.851cm">
          <text:p text:style-name="P7"/>
        </draw:line>
        <draw:line draw:style-name="gr12" draw:text-style-name="P1" draw:layer="layout" svg:x1="46.355cm" svg:y1="10.477cm" svg:x2="46.355cm" svg:y2="8.89cm">
          <text:p text:style-name="P7"/>
        </draw:line>
        <draw:circle draw:style-name="gr12" draw:text-style-name="P1" draw:layer="layout" svg:width="3.493cm" svg:height="3.493cm" draw:transform="rotate (1.5707963267946) translate (48.263cm 69.215cm)" draw:kind="arc" draw:start-angle="87.54" draw:end-angle="185.02">
          <text:p text:style-name="P7"/>
        </draw:circle>
        <draw:ellipse draw:style-name="gr12" draw:text-style-name="P1" draw:layer="layout" svg:width="3.398cm" svg:height="3.492cm" draw:transform="rotate (-1.57079632679579) translate (48.263cm 65.817cm)" draw:kind="arc" draw:start-angle="354.97" draw:end-angle="92.45">
          <text:p text:style-name="P7"/>
        </draw:ellipse>
        <draw:line draw:style-name="gr12" draw:text-style-name="P1" draw:layer="layout" svg:x1="46.358cm" svg:y1="67.31cm" svg:x2="46.358cm" svg:y2="69.215cm">
          <text:p text:style-name="P7"/>
        </draw:line>
        <draw:line draw:style-name="gr12" draw:text-style-name="P1" draw:layer="layout" svg:x1="50.168cm" svg:y1="67.31cm" svg:x2="50.168cm" svg:y2="69.215cm">
          <text:p text:style-name="P7"/>
        </draw:line>
        <draw:circle draw:style-name="gr12" draw:text-style-name="P1" draw:layer="layout" svg:width="3.493cm" svg:height="3.493cm" draw:transform="rotate (1.5707963267946) translate (54.61cm 69.214cm)" draw:kind="arc" draw:start-angle="87.54" draw:end-angle="185.02">
          <text:p text:style-name="P7"/>
        </draw:circle>
        <draw:ellipse draw:style-name="gr12" draw:text-style-name="P1" draw:layer="layout" svg:width="3.398cm" svg:height="3.492cm" draw:transform="rotate (-1.57079632679579) translate (54.61cm 65.816cm)" draw:kind="arc" draw:start-angle="354.97" draw:end-angle="92.45">
          <text:p text:style-name="P7"/>
        </draw:ellipse>
        <draw:line draw:style-name="gr12" draw:text-style-name="P1" draw:layer="layout" svg:x1="52.705cm" svg:y1="67.309cm" svg:x2="52.705cm" svg:y2="69.214cm">
          <text:p text:style-name="P7"/>
        </draw:line>
        <draw:line draw:style-name="gr12" draw:text-style-name="P1" draw:layer="layout" svg:x1="56.515cm" svg:y1="67.309cm" svg:x2="56.515cm" svg:y2="69.214cm">
          <text:p text:style-name="P7"/>
        </draw:line>
        <draw:line draw:style-name="gr13" draw:text-style-name="P1" draw:layer="layout" svg:x1="46.355cm" svg:y1="9.525cm" svg:x2="36.83cm" svg:y2="9.525cm">
          <text:p text:style-name="P7"/>
        </draw:line>
        <draw:line draw:style-name="gr13" draw:text-style-name="P1" draw:layer="layout" svg:x1="36.83cm" svg:y1="9.525cm" svg:x2="36.83cm" svg:y2="24.76cm">
          <text:p text:style-name="P7"/>
        </draw:line>
        <draw:line draw:style-name="gr13" draw:text-style-name="P1" draw:layer="layout" svg:x1="36.83cm" svg:y1="24.76cm" svg:x2="43.18cm" svg:y2="24.76cm">
          <text:p text:style-name="P7"/>
        </draw:line>
        <draw:line draw:style-name="gr8" draw:text-style-name="P1" draw:layer="layout" svg:x1="80.645cm" svg:y1="69.85cm" svg:x2="83.185cm" svg:y2="69.85cm">
          <text:p text:style-name="P7"/>
        </draw:line>
        <draw:line draw:style-name="gr6" draw:text-style-name="P1" draw:layer="layout" svg:x1="66.675cm" svg:y1="69.85cm" svg:x2="80.645cm" svg:y2="69.85cm">
          <text:p text:style-name="P7"/>
        </draw:line>
        <draw:line draw:style-name="gr14" draw:text-style-name="P1" draw:layer="layout" svg:x1="33.972cm" svg:y1="18.998cm" svg:x2="24.765cm" svg:y2="18.998cm">
          <text:p text:style-name="P7"/>
        </draw:line>
        <draw:line draw:style-name="gr14" draw:text-style-name="P1" draw:layer="layout" svg:x1="35.877cm" svg:y1="18.998cm" svg:x2="36.195cm" svg:y2="18.998cm">
          <text:p text:style-name="P7"/>
        </draw:line>
        <draw:line draw:style-name="gr14" draw:text-style-name="P1" draw:layer="layout" svg:x1="20.955cm" svg:y1="8.89cm" svg:x2="20.993cm" svg:y2="17.183cm">
          <text:p text:style-name="P7"/>
        </draw:line>
        <draw:line draw:style-name="gr14" draw:text-style-name="P1" draw:layer="layout" svg:x1="25.082cm" svg:y1="18.998cm" svg:x2="25.082cm" svg:y2="23.602cm">
          <text:p text:style-name="P7"/>
        </draw:line>
        <draw:line draw:style-name="gr14" draw:text-style-name="P1" draw:layer="layout" svg:x1="16.826cm" svg:y1="18.998cm" svg:x2="16.826cm" svg:y2="23.443cm">
          <text:p text:style-name="P7"/>
        </draw:line>
        <draw:line draw:style-name="gr14" draw:text-style-name="P1" draw:layer="layout" svg:x1="23.177cm" svg:y1="18.998cm" svg:x2="18.732cm" svg:y2="18.998cm">
          <text:p text:style-name="P7"/>
        </draw:line>
        <draw:line draw:style-name="gr14" draw:text-style-name="P1" draw:layer="layout" svg:x1="17.145cm" svg:y1="18.998cm" svg:x2="16.668cm" svg:y2="18.998cm">
          <text:p text:style-name="P7"/>
        </draw:line>
        <draw:line draw:style-name="gr14" draw:text-style-name="P1" draw:layer="layout" svg:x1="25.082cm" svg:y1="23.443cm" svg:x2="16.463cm" svg:y2="23.443cm">
          <text:p text:style-name="P7"/>
        </draw:line>
        <draw:g>
          <draw:ellipse draw:style-name="gr12" draw:text-style-name="P1" draw:layer="layout" svg:width="3.494cm" svg:height="3.183cm" draw:transform="rotate (3.1415926535892) translate (48.894cm 45.726cm)" draw:kind="arc" draw:start-angle="89.56" draw:end-angle="180.52">
            <text:p text:style-name="P7"/>
          </draw:ellipse>
          <draw:line draw:style-name="gr12" draw:text-style-name="P1" draw:layer="layout" svg:x1="47.148cm" svg:y1="44.135cm" svg:x2="48.895cm" svg:y2="44.135cm">
            <text:p text:style-name="P7"/>
          </draw:line>
        </draw:g>
        <draw:g>
          <draw:ellipse draw:style-name="gr12" draw:text-style-name="P1" draw:layer="layout" svg:width="3.773cm" svg:height="3.813cm" draw:transform="rotate (3.1415926535892) translate (45.049cm 44.753cm)" draw:kind="arc" draw:start-angle="359.49" draw:end-angle="90.39">
            <text:p text:style-name="P7"/>
          </draw:ellipse>
          <draw:line draw:style-name="gr12" draw:text-style-name="P1" draw:layer="layout" svg:x1="43.162cm" svg:y1="42.846cm" svg:x2="41.275cm" svg:y2="42.846cm">
            <text:p text:style-name="P7"/>
          </draw:line>
        </draw:g>
        <draw:g>
          <draw:ellipse draw:style-name="gr12" draw:text-style-name="P1" draw:layer="layout" svg:width="3.773cm" svg:height="3.813cm" draw:transform="rotate (3.1415926535892) translate (45.056cm 52.403cm)" draw:kind="arc" draw:start-angle="359.49" draw:end-angle="90.39">
            <text:p text:style-name="P7"/>
          </draw:ellipse>
          <draw:line draw:style-name="gr12" draw:text-style-name="P1" draw:layer="layout" svg:x1="43.169cm" svg:y1="50.496cm" svg:x2="41.282cm" svg:y2="50.496cm">
            <text:p text:style-name="P7"/>
          </draw:line>
        </draw:g>
        <draw:g>
          <draw:ellipse draw:style-name="gr12" draw:text-style-name="P1" draw:layer="layout" svg:width="3.809cm" svg:height="3.775cm" draw:transform="rotate (3.1415926535892) translate (47.959cm 59.706cm)" draw:kind="arc" draw:start-angle="89.56" draw:end-angle="180.52">
            <text:p text:style-name="P7"/>
          </draw:ellipse>
          <draw:line draw:style-name="gr12" draw:text-style-name="P1" draw:layer="layout" svg:x1="46.056cm" svg:y1="57.819cm" svg:x2="47.96cm" svg:y2="57.819cm">
            <text:p text:style-name="P7"/>
          </draw:line>
        </draw:g>
        <draw:g>
          <draw:ellipse draw:style-name="gr12" draw:text-style-name="P1" draw:layer="layout" svg:width="3.775cm" svg:height="3.771cm" svg:x="44.166cm" svg:y="54.61cm" draw:kind="arc" draw:start-angle="359.47" draw:end-angle="90.42">
            <text:p text:style-name="P7"/>
          </draw:ellipse>
          <draw:line draw:style-name="gr12" draw:text-style-name="P1" draw:layer="layout" svg:x1="46.054cm" svg:y1="56.495cm" svg:x2="47.942cm" svg:y2="56.495cm">
            <text:p text:style-name="P7"/>
          </draw:line>
        </draw:g>
        <draw:rect draw:style-name="gr15" draw:text-style-name="P1" draw:layer="layout" svg:width="1.587cm" svg:height="1.587cm" svg:x="20.955cm" svg:y="23.443cm">
          <text:p text:style-name="P7"/>
        </draw:rect>
        <draw:line draw:style-name="gr14" draw:text-style-name="P1" draw:layer="layout" svg:x1="14.558cm" svg:y1="23.443cm" svg:x2="10.16cm" svg:y2="23.443cm">
          <text:p text:style-name="P7"/>
        </draw:line>
        <draw:g>
          <draw:ellipse draw:style-name="gr12" draw:text-style-name="P1" draw:layer="layout" svg:width="3.181cm" svg:height="3.147cm" draw:transform="rotate (1.5707963267946) translate (23.178cm 20.585cm)" draw:kind="arc" draw:start-angle="89.56" draw:end-angle="180.52">
            <text:p text:style-name="P7"/>
          </draw:ellipse>
          <draw:line draw:style-name="gr12" draw:text-style-name="P1" draw:layer="layout" svg:x1="24.751cm" svg:y1="18.996cm" svg:x2="24.751cm" svg:y2="20.586cm">
            <text:p text:style-name="P7"/>
          </draw:line>
        </draw:g>
        <draw:g>
          <draw:ellipse draw:style-name="gr12" draw:text-style-name="P1" draw:layer="layout" svg:width="3.15cm" svg:height="3.142cm" draw:transform="rotate (-1.57079632679579) translate (18.733cm 17.435cm)" draw:kind="arc" draw:start-angle="359.47" draw:end-angle="90.42">
            <text:p text:style-name="P7"/>
          </draw:ellipse>
          <draw:line draw:style-name="gr12" draw:text-style-name="P1" draw:layer="layout" svg:x1="17.163cm" svg:y1="19.011cm" svg:x2="17.163cm" svg:y2="20.586cm">
            <text:p text:style-name="P7"/>
          </draw:line>
        </draw:g>
        <draw:g>
          <draw:ellipse draw:style-name="gr12" draw:text-style-name="P1" draw:layer="layout" svg:width="3.779cm" svg:height="3.769cm" draw:transform="rotate (1.5707963267946) translate (33.972cm 20.873cm)" draw:kind="arc" draw:start-angle="359.47" draw:end-angle="90.42">
            <text:p text:style-name="P7"/>
          </draw:ellipse>
          <draw:line draw:style-name="gr12" draw:text-style-name="P1" draw:layer="layout" svg:x1="35.855cm" svg:y1="18.982cm" svg:x2="35.855cm" svg:y2="17.093cm">
            <text:p text:style-name="P7"/>
          </draw:line>
        </draw:g>
        <draw:line draw:style-name="gr16" draw:text-style-name="P1" draw:layer="layout" svg:x1="8.572cm" svg:y1="23.443cm" svg:x2="8.255cm" svg:y2="23.443cm">
          <text:p text:style-name="P7"/>
        </draw:line>
        <draw:line draw:style-name="gr16" draw:text-style-name="P1" draw:layer="layout" svg:x1="10.477cm" svg:y1="23.443cm" svg:x2="10.477cm" svg:y2="16.934cm">
          <text:p text:style-name="P7"/>
        </draw:line>
        <draw:line draw:style-name="gr17" draw:text-style-name="P1" draw:layer="layout" svg:x1="10.477cm" svg:y1="17.093cm" svg:x2="8.255cm" svg:y2="17.093cm">
          <text:p text:style-name="P7"/>
        </draw:line>
        <draw:line draw:style-name="gr17" draw:text-style-name="P1" draw:layer="layout" svg:x1="10.477cm" svg:y1="17.593cm" svg:x2="8.255cm" svg:y2="17.593cm">
          <text:p text:style-name="P7"/>
        </draw:line>
        <draw:line draw:style-name="gr17" draw:text-style-name="P1" draw:layer="layout" svg:x1="10.477cm" svg:y1="18.093cm" svg:x2="8.255cm" svg:y2="18.093cm">
          <text:p text:style-name="P7"/>
        </draw:line>
        <draw:line draw:style-name="gr17" draw:text-style-name="P1" draw:layer="layout" svg:x1="10.477cm" svg:y1="18.593cm" svg:x2="8.255cm" svg:y2="18.593cm">
          <text:p text:style-name="P7"/>
        </draw:line>
        <draw:line draw:style-name="gr17" draw:text-style-name="P1" draw:layer="layout" svg:x1="10.477cm" svg:y1="19.093cm" svg:x2="8.255cm" svg:y2="19.093cm">
          <text:p text:style-name="P7"/>
        </draw:line>
        <draw:line draw:style-name="gr17" draw:text-style-name="P1" draw:layer="layout" svg:x1="10.477cm" svg:y1="19.593cm" svg:x2="8.255cm" svg:y2="19.593cm">
          <text:p text:style-name="P7"/>
        </draw:line>
        <draw:line draw:style-name="gr17" draw:text-style-name="P1" draw:layer="layout" svg:x1="10.477cm" svg:y1="20.093cm" svg:x2="8.255cm" svg:y2="20.093cm">
          <text:p text:style-name="P7"/>
        </draw:line>
        <draw:line draw:style-name="gr17" draw:text-style-name="P1" draw:layer="layout" svg:x1="10.477cm" svg:y1="20.593cm" svg:x2="8.255cm" svg:y2="20.593cm">
          <text:p text:style-name="P7"/>
        </draw:line>
        <draw:line draw:style-name="gr17" draw:text-style-name="P1" draw:layer="layout" svg:x1="10.477cm" svg:y1="21.093cm" svg:x2="8.255cm" svg:y2="21.093cm">
          <text:p text:style-name="P7"/>
        </draw:line>
        <draw:line draw:style-name="gr17" draw:text-style-name="P1" draw:layer="layout" svg:x1="7.937cm" svg:y1="21.697cm" svg:x2="11.112cm" svg:y2="20.902cm">
          <text:p text:style-name="P7"/>
        </draw:line>
        <draw:line draw:style-name="gr18" draw:text-style-name="P1" draw:layer="layout" svg:x1="8.255cm" svg:y1="9.683cm" svg:x2="8.255cm" svg:y2="5.715cm">
          <text:p text:style-name="P7"/>
        </draw:line>
        <draw:line draw:style-name="gr6" draw:text-style-name="P1" draw:layer="layout" svg:x1="20.981cm" svg:y1="67.285cm" svg:x2="21.934cm" svg:y2="67.285cm">
          <text:p text:style-name="P7"/>
        </draw:line>
        <draw:line draw:style-name="gr6" draw:text-style-name="P1" draw:layer="layout" svg:x1="26cm" svg:y1="67.31cm" svg:x2="26cm" svg:y2="69.85cm">
          <text:p text:style-name="P7"/>
        </draw:line>
        <draw:line draw:style-name="gr6" draw:text-style-name="P1" draw:layer="layout" svg:x1="25.744cm" svg:y1="67.285cm" svg:x2="26.035cm" svg:y2="67.285cm">
          <text:p text:style-name="P7"/>
        </draw:line>
        <draw:circle draw:style-name="gr12" draw:text-style-name="P1" draw:layer="layout" svg:width="3.493cm" svg:height="3.493cm" draw:transform="rotate (1.5707963267946) translate (23.839cm 69.189cm)" draw:kind="arc" draw:start-angle="87.54" draw:end-angle="185.02">
          <text:p text:style-name="P7"/>
        </draw:circle>
        <draw:ellipse draw:style-name="gr12" draw:text-style-name="P1" draw:layer="layout" svg:width="3.398cm" svg:height="3.492cm" draw:transform="rotate (-1.57079632679579) translate (23.839cm 65.791cm)" draw:kind="arc" draw:start-angle="354.97" draw:end-angle="92.45">
          <text:p text:style-name="P7"/>
        </draw:ellipse>
        <draw:line draw:style-name="gr12" draw:text-style-name="P1" draw:layer="layout" svg:x1="21.934cm" svg:y1="67.284cm" svg:x2="21.934cm" svg:y2="69.189cm">
          <text:p text:style-name="P7"/>
        </draw:line>
        <draw:line draw:style-name="gr12" draw:text-style-name="P1" draw:layer="layout" svg:x1="25.744cm" svg:y1="67.284cm" svg:x2="25.744cm" svg:y2="69.189cm">
          <text:p text:style-name="P7"/>
        </draw:line>
        <draw:line draw:style-name="gr6" draw:text-style-name="P1" draw:layer="layout" svg:x1="25.895cm" svg:y1="69.85cm" svg:x2="35.737cm" svg:y2="69.85cm">
          <text:p text:style-name="P7"/>
        </draw:line>
        <draw:line draw:style-name="gr8" draw:text-style-name="P1" draw:layer="layout" svg:x1="8.096cm" svg:y1="69.85cm" svg:x2="9.525cm" svg:y2="69.85cm">
          <text:p text:style-name="P7"/>
        </draw:line>
        <draw:line draw:style-name="gr8" draw:text-style-name="P1" draw:layer="layout" svg:x1="34.905cm" svg:y1="69.85cm" svg:x2="37.445cm" svg:y2="69.85cm">
          <text:p text:style-name="P7"/>
        </draw:line>
        <draw:line draw:style-name="gr8" draw:text-style-name="P1" draw:layer="layout" svg:x1="12.064cm" svg:y1="69.85cm" svg:x2="14.605cm" svg:y2="69.85cm">
          <text:p text:style-name="P7"/>
        </draw:line>
        <draw:line draw:style-name="gr8" draw:text-style-name="P1" draw:layer="layout" svg:x1="17.165cm" svg:y1="69.85cm" svg:x2="18.415cm" svg:y2="69.85cm">
          <text:p text:style-name="P7"/>
        </draw:line>
        <draw:line draw:style-name="gr6" draw:text-style-name="P1" draw:layer="layout" svg:x1="9.525cm" svg:y1="69.85cm" svg:x2="12.065cm" svg:y2="69.85cm">
          <text:p text:style-name="P7"/>
        </draw:line>
        <draw:line draw:style-name="gr6" draw:text-style-name="P1" draw:layer="layout" svg:x1="14.625cm" svg:y1="69.85cm" svg:x2="17.165cm" svg:y2="69.85cm">
          <text:p text:style-name="P7"/>
        </draw:line>
        <draw:line draw:style-name="gr8" draw:text-style-name="P1" draw:layer="layout" svg:x1="20.265cm" svg:y1="69.85cm" svg:x2="21.515cm" svg:y2="69.85cm">
          <text:p text:style-name="P7"/>
        </draw:line>
        <draw:line draw:style-name="gr14" draw:text-style-name="P1" draw:layer="layout" svg:x1="16.972cm" svg:y1="43.179cm" svg:x2="10.477cm" svg:y2="43.179cm">
          <text:p text:style-name="P7"/>
        </draw:line>
        <draw:line draw:style-name="gr14" draw:text-style-name="P1" draw:layer="layout" svg:x1="14.558cm" svg:y1="30.538cm" svg:x2="8.367cm" svg:y2="30.538cm">
          <text:p text:style-name="P7"/>
        </draw:line>
        <draw:line draw:style-name="gr19" draw:text-style-name="P1" draw:layer="layout" svg:x1="36.157cm" svg:y1="32.226cm" svg:x2="36.195cm" svg:y2="8.89cm">
          <text:p text:style-name="P7"/>
        </draw:line>
        <draw:line draw:style-name="gr1" draw:text-style-name="P1" draw:layer="layout" svg:x1="8.255cm" svg:y1="14.606cm" svg:x2="8.255cm" svg:y2="69.875cm">
          <text:p text:style-name="P7"/>
        </draw:line>
        <draw:line draw:style-name="gr16" draw:text-style-name="P1" draw:layer="layout" svg:x1="14.565cm" svg:y1="43.176cm" svg:x2="14.533cm" svg:y2="49.164cm">
          <text:p text:style-name="P7"/>
        </draw:line>
        <draw:line draw:style-name="gr16" draw:text-style-name="P1" draw:layer="layout" svg:x1="8.293cm" svg:y1="56.871cm" svg:x2="17.501cm" svg:y2="56.871cm">
          <text:p text:style-name="P7"/>
        </draw:line>
        <draw:g>
          <draw:ellipse draw:style-name="gr12" draw:text-style-name="P1" draw:layer="layout" svg:width="3.155cm" svg:height="3.184cm" svg:x="34.617cm" svg:y="33.842cm" draw:kind="arc" draw:start-angle="359.5" draw:end-angle="90.4">
            <text:p text:style-name="P7"/>
          </draw:ellipse>
          <draw:line draw:style-name="gr12" draw:text-style-name="P1" draw:layer="layout" svg:x1="36.195cm" svg:y1="35.434cm" svg:x2="37.773cm" svg:y2="35.434cm">
            <text:p text:style-name="P7"/>
          </draw:line>
        </draw:g>
        <draw:g>
          <draw:ellipse draw:style-name="gr12" draw:text-style-name="P1" draw:layer="layout" svg:width="3.155cm" svg:height="3.184cm" draw:transform="rotate (3.1415926535892) translate (37.772cm 33.863cm)" draw:kind="arc" draw:start-angle="89.56" draw:end-angle="180.5">
            <text:p text:style-name="P7"/>
          </draw:ellipse>
          <draw:line draw:style-name="gr12" draw:text-style-name="P1" draw:layer="layout" svg:x1="36.195cm" svg:y1="32.271cm" svg:x2="37.773cm" svg:y2="32.271cm">
            <text:p text:style-name="P7"/>
          </draw:line>
        </draw:g>
        <draw:line draw:style-name="gr18" draw:text-style-name="P1" draw:layer="Text" svg:x1="20.941cm" svg:y1="32.226cm" svg:x2="20.955cm" svg:y2="18.68cm">
          <text:p text:style-name="P7"/>
        </draw:line>
        <draw:line draw:style-name="gr18" draw:text-style-name="P1" draw:layer="Text" svg:x1="16.442cm" svg:y1="30.538cm" svg:x2="20.908cm" svg:y2="30.538cm">
          <text:p text:style-name="P7"/>
        </draw:line>
        <draw:line draw:style-name="gr14" draw:text-style-name="P1" draw:layer="Text" svg:x1="10.966cm" svg:y1="19.94cm" svg:x2="10.476cm" svg:y2="19.954cm">
          <text:p text:style-name="P7"/>
        </draw:line>
        <draw:line draw:style-name="gr18" draw:text-style-name="P1" draw:layer="Text" svg:x1="14.128cm" svg:y1="23.443cm" svg:x2="14.113cm" svg:y2="17.76cm">
          <text:p text:style-name="P7"/>
        </draw:line>
        <draw:line draw:style-name="gr18" draw:text-style-name="P1" draw:layer="Text" svg:x1="14.128cm" svg:y1="10.001cm" svg:x2="14.128cm" svg:y2="8.89cm">
          <text:p text:style-name="P7"/>
        </draw:line>
        <draw:line draw:style-name="gr20" draw:text-style-name="P1" draw:layer="Text" svg:x1="8.096cm" svg:y1="9.683cm" svg:x2="8.096cm" svg:y2="14.605cm">
          <text:p text:style-name="P7"/>
        </draw:line>
        <draw:line draw:style-name="gr21" draw:text-style-name="P1" draw:layer="Text" svg:x1="14.411cm" svg:y1="9.877cm" svg:x2="14.411cm" svg:y2="14.322cm">
          <text:p text:style-name="P7"/>
        </draw:line>
        <draw:line draw:style-name="gr16" draw:text-style-name="P1" draw:layer="Text" svg:x1="14.128cm" svg:y1="14.287cm" svg:x2="14.128cm" svg:y2="15.875cm">
          <text:p text:style-name="P7"/>
        </draw:line>
        <draw:g>
          <draw:ellipse draw:style-name="gr12" draw:text-style-name="P1" draw:layer="Text" svg:width="3.779cm" svg:height="3.769cm" svg:x="12.224cm" svg:y="15.876cm" draw:kind="arc" draw:start-angle="89.54" draw:end-angle="180.52">
            <text:p text:style-name="P7"/>
          </draw:ellipse>
          <draw:line draw:style-name="gr12" draw:text-style-name="P1" draw:layer="Text" svg:x1="14.112cm" svg:y1="17.759cm" svg:x2="12.223cm" svg:y2="17.759cm">
            <text:p text:style-name="P7"/>
          </draw:line>
        </draw:g>
        <draw:rect draw:style-name="gr4" draw:text-style-name="P1" draw:layer="layout" svg:width="0.737cm" svg:height="0.737cm" svg:x="81.516cm" svg:y="59.308cm">
          <text:p text:style-name="P7"/>
        </draw:rect>
        <draw:line draw:style-name="gr3" draw:text-style-name="P1" draw:layer="layout" svg:x1="63.856cm" svg:y1="25.438cm" svg:x2="66.675cm" svg:y2="25.395cm">
          <text:p text:style-name="P7"/>
        </draw:line>
        <draw:frame draw:style-name="gr22" draw:text-style-name="P3" draw:layer="Text" svg:width="2.144cm" svg:height="1.635cm" svg:x="32.866cm" svg:y="9.251cm">
          <draw:text-box>
            <text:p text:style-name="P2"><text:span text:style-name="T1">Elec</text:span></text:p>
          </draw:text-box>
        </draw:frame>
        <draw:frame draw:style-name="gr23" draw:text-style-name="P4" draw:layer="Text" svg:width="7.863cm" svg:height="1.635cm" svg:x="10.273cm" svg:y="26.978cm">
          <draw:text-box>
            <text:p text:style-name="P2"><text:span text:style-name="T2">Kitchen/Lounge</text:span></text:p>
          </draw:text-box>
        </draw:frame>
        <draw:frame draw:style-name="gr24" draw:text-style-name="P5" draw:layer="Text" svg:width="5.264cm" svg:height="3.837cm" svg:x="9.697cm" svg:y="62.799cm">
          <draw:text-box>
            <text:p text:style-name="P2"><text:span text:style-name="T3">Meeting</text:span></text:p>
            <text:p text:style-name="P2"><text:span text:style-name="T3">Room</text:span></text:p>
          </draw:text-box>
        </draw:frame>
        <draw:frame draw:style-name="gr25" draw:text-style-name="P6" draw:layer="Text" svg:width="0.777cm" svg:height="1.919cm" svg:x="18.566cm" svg:y="20.403cm">
          <draw:text-box>
            <text:p text:style-name="P2"><text:span text:style-name="T3">T</text:span></text:p>
          </draw:text-box>
        </draw:frame>
        <draw:frame draw:style-name="gr25" draw:text-style-name="P6" draw:layer="Text" svg:width="0.777cm" svg:height="1.919cm" svg:x="22.667cm" svg:y="20.404cm">
          <draw:text-box>
            <text:p text:style-name="P2"><text:span text:style-name="T3">T</text:span></text:p>
          </draw:text-box>
        </draw:frame>
        <draw:line draw:style-name="gr16" draw:text-style-name="P1" draw:layer="Text" svg:x1="10.437cm" svg:y1="39.049cm" svg:x2="10.437cm" svg:y2="47.621cm">
          <text:p text:style-name="P7"/>
        </draw:line>
        <draw:line draw:style-name="gr14" draw:text-style-name="P1" draw:layer="Text" svg:x1="8.568cm" svg:y1="47.644cm" svg:x2="8.251cm" svg:y2="47.644cm">
          <text:p text:style-name="P7"/>
        </draw:line>
        <draw:line draw:style-name="gr11" draw:text-style-name="P1" draw:layer="layout" svg:x1="46.831cm" svg:y1="25.368cm" svg:x2="46.831cm" svg:y2="33.813cm">
          <text:p text:style-name="P7"/>
        </draw:line>
        <draw:line draw:style-name="gr17" draw:text-style-name="P1" draw:layer="layout" svg:x1="10.477cm" svg:y1="39.293cm" svg:x2="8.255cm" svg:y2="39.293cm">
          <text:p text:style-name="P7"/>
        </draw:line>
        <draw:line draw:style-name="gr17" draw:text-style-name="P1" draw:layer="layout" svg:x1="10.477cm" svg:y1="39.793cm" svg:x2="8.255cm" svg:y2="39.793cm">
          <text:p text:style-name="P7"/>
        </draw:line>
        <draw:line draw:style-name="gr17" draw:text-style-name="P1" draw:layer="layout" svg:x1="10.477cm" svg:y1="40.293cm" svg:x2="8.255cm" svg:y2="40.293cm">
          <text:p text:style-name="P7"/>
        </draw:line>
        <draw:line draw:style-name="gr17" draw:text-style-name="P1" draw:layer="layout" svg:x1="10.477cm" svg:y1="40.793cm" svg:x2="8.255cm" svg:y2="40.793cm">
          <text:p text:style-name="P7"/>
        </draw:line>
        <draw:line draw:style-name="gr17" draw:text-style-name="P1" draw:layer="layout" svg:x1="10.477cm" svg:y1="41.293cm" svg:x2="8.255cm" svg:y2="41.293cm">
          <text:p text:style-name="P7"/>
        </draw:line>
        <draw:line draw:style-name="gr17" draw:text-style-name="P1" draw:layer="layout" svg:x1="10.477cm" svg:y1="41.793cm" svg:x2="8.255cm" svg:y2="41.793cm">
          <text:p text:style-name="P7"/>
        </draw:line>
        <draw:line draw:style-name="gr17" draw:text-style-name="P1" draw:layer="layout" svg:x1="10.477cm" svg:y1="42.293cm" svg:x2="8.255cm" svg:y2="42.293cm">
          <text:p text:style-name="P7"/>
        </draw:line>
        <draw:line draw:style-name="gr17" draw:text-style-name="P1" draw:layer="layout" svg:x1="10.477cm" svg:y1="42.793cm" svg:x2="8.255cm" svg:y2="42.793cm">
          <text:p text:style-name="P7"/>
        </draw:line>
        <draw:line draw:style-name="gr17" draw:text-style-name="P1" draw:layer="layout" svg:x1="10.477cm" svg:y1="43.293cm" svg:x2="8.255cm" svg:y2="43.293cm">
          <text:p text:style-name="P7"/>
        </draw:line>
        <draw:line draw:style-name="gr17" draw:text-style-name="P1" draw:layer="layout" svg:x1="7.938cm" svg:y1="43.898cm" svg:x2="11.113cm" svg:y2="43.103cm">
          <text:p text:style-name="P7"/>
        </draw:line>
        <draw:frame draw:style-name="gr26" draw:text-style-name="P6" draw:layer="layout" svg:width="2.144cm" svg:height="1.635cm" svg:x="47.108cm" svg:y="29.686cm">
          <draw:text-box>
            <text:p text:style-name="P7"/>
          </draw:text-box>
        </draw:frame>
        <draw:line draw:style-name="gr3" draw:text-style-name="P1" draw:layer="layout" svg:x1="58.776cm" svg:y1="31.75cm" svg:x2="66.735cm" svg:y2="31.75cm">
          <text:p text:style-name="P7"/>
        </draw:line>
        <draw:line draw:style-name="gr3" draw:text-style-name="P1" draw:layer="layout" svg:x1="53.34cm" svg:y1="62.071cm" svg:x2="51.435cm" svg:y2="62.071cm">
          <text:p text:style-name="P7"/>
        </draw:line>
        <draw:line draw:style-name="gr3" draw:text-style-name="P1" draw:layer="layout" svg:x1="56.871cm" svg:y1="55.601cm" svg:x2="56.871cm" svg:y2="62.586cm">
          <text:p text:style-name="P7"/>
        </draw:line>
        <draw:line draw:style-name="gr3" draw:text-style-name="P1" draw:layer="layout" svg:x1="55.724cm" svg:y1="46.281cm" svg:x2="55.724cm" svg:y2="50.726cm">
          <text:p text:style-name="P7"/>
        </draw:line>
        <draw:line draw:style-name="gr18" draw:text-style-name="P1" draw:layer="layout" svg:x1="46.041cm" svg:y1="50.726cm" svg:x2="55.883cm" svg:y2="50.726cm">
          <text:p text:style-name="P7"/>
        </draw:line>
        <draw:line draw:style-name="gr18" draw:text-style-name="P1" draw:layer="layout" svg:x1="46.041cm" svg:y1="50.726cm" svg:x2="55.883cm" svg:y2="50.726cm">
          <text:p text:style-name="P7"/>
        </draw:line>
        <draw:line draw:style-name="gr3" draw:text-style-name="P1" draw:layer="layout" svg:x1="66.713cm" svg:y1="61.951cm" svg:x2="63.221cm" svg:y2="61.951cm">
          <text:p text:style-name="P7"/>
        </draw:line>
        <draw:line draw:style-name="gr3" draw:text-style-name="P1" draw:layer="layout" svg:x1="56.832cm" svg:y1="66.373cm" svg:x2="56.832cm" svg:y2="67.342cm">
          <text:p text:style-name="P7"/>
        </draw:line>
        <draw:line draw:style-name="gr3" draw:text-style-name="P1" draw:layer="layout" svg:x1="53.341cm" svg:y1="62.071cm" svg:x2="51.436cm" svg:y2="62.071cm">
          <text:p text:style-name="P7"/>
        </draw:line>
        <draw:line draw:style-name="gr3" draw:text-style-name="P1" draw:layer="layout" svg:x1="58.141cm" svg:y1="62.268cm" svg:x2="56.871cm" svg:y2="62.268cm">
          <text:p text:style-name="P7"/>
        </draw:line>
        <draw:line draw:style-name="gr3" draw:text-style-name="P1" draw:layer="layout" svg:x1="61.951cm" svg:y1="55.601cm" svg:x2="56.871cm" svg:y2="55.601cm">
          <text:p text:style-name="P7"/>
        </draw:line>
        <draw:line draw:style-name="gr3" draw:text-style-name="P1" draw:layer="layout" svg:x1="55.724cm" svg:y1="46.282cm" svg:x2="55.724cm" svg:y2="50.727cm">
          <text:p text:style-name="P7"/>
        </draw:line>
        <draw:line draw:style-name="gr3" draw:text-style-name="P1" draw:layer="layout" svg:x1="55.724cm" svg:y1="39.455cm" svg:x2="55.724cm" svg:y2="43.9cm">
          <text:p text:style-name="P7"/>
        </draw:line>
        <draw:line draw:style-name="gr3" draw:text-style-name="P1" draw:layer="layout" svg:x1="59.093cm" svg:y1="39.408cm" svg:x2="59.093cm" svg:y2="55.601cm">
          <text:p text:style-name="P7"/>
        </draw:line>
        <draw:line draw:style-name="gr8" draw:text-style-name="P1" draw:layer="layout" svg:x1="90.17cm" svg:y1="69.85cm" svg:x2="92.868cm" svg:y2="69.85cm">
          <text:p text:style-name="P7"/>
        </draw:line>
        <draw:line draw:style-name="gr6" draw:text-style-name="P1" draw:layer="layout" svg:x1="77.628cm" svg:y1="69.85cm" svg:x2="90.487cm" svg:y2="69.85cm">
          <text:p text:style-name="P7"/>
        </draw:line>
        <draw:line draw:style-name="gr3" draw:text-style-name="P1" draw:layer="layout" svg:x1="90.646cm" svg:y1="63.976cm" svg:x2="90.646cm" svg:y2="69.85cm">
          <text:p text:style-name="P7"/>
        </draw:line>
        <draw:line draw:style-name="gr18" draw:text-style-name="P1" draw:layer="layout" svg:x1="90.487cm" svg:y1="63.976cm" svg:x2="91.122cm" svg:y2="63.976cm">
          <text:p text:style-name="P7"/>
        </draw:line>
        <draw:line draw:style-name="gr3" draw:text-style-name="P1" draw:layer="layout" svg:x1="93.503cm" svg:y1="59.69cm" svg:x2="93.503cm" svg:y2="63.976cm">
          <text:p text:style-name="P7"/>
        </draw:line>
        <draw:line draw:style-name="gr16" draw:text-style-name="P1" draw:layer="layout" svg:x1="14.551cm" svg:y1="51.072cm" svg:x2="14.551cm" svg:y2="56.99cm">
          <text:p text:style-name="P7"/>
        </draw:line>
        <draw:g>
          <draw:ellipse draw:style-name="gr12" draw:text-style-name="P1" draw:layer="layout" svg:width="3.773cm" svg:height="3.813cm" draw:transform="rotate (3.1415926535892) translate (19.37cm 59.093cm)" draw:kind="arc" draw:start-angle="359.49" draw:end-angle="90.39">
            <text:p text:style-name="P7"/>
          </draw:ellipse>
          <draw:line draw:style-name="gr12" draw:text-style-name="P1" draw:layer="layout" svg:x1="17.483cm" svg:y1="57.186cm" svg:x2="15.596cm" svg:y2="57.186cm">
            <text:p text:style-name="P7"/>
          </draw:line>
        </draw:g>
        <draw:line draw:style-name="gr18" draw:text-style-name="P1" draw:layer="layout" svg:x1="20.993cm" svg:y1="36.868cm" svg:x2="20.96cm" svg:y2="57.364cm">
          <text:p text:style-name="P7"/>
        </draw:line>
        <draw:g>
          <draw:ellipse draw:style-name="gr12" draw:text-style-name="P1" draw:layer="layout" svg:width="3.773cm" svg:height="3.813cm" draw:transform="rotate (3.1415926535892) translate (45.057cm 58.119cm)" draw:kind="arc" draw:start-angle="359.49" draw:end-angle="90.39">
            <text:p text:style-name="P7"/>
          </draw:ellipse>
          <draw:line draw:style-name="gr12" draw:text-style-name="P1" draw:layer="layout" svg:x1="43.17cm" svg:y1="56.212cm" svg:x2="41.283cm" svg:y2="56.212cm">
            <text:p text:style-name="P7"/>
          </draw:line>
        </draw:g>
        <draw:circle draw:style-name="gr12" draw:text-style-name="P1" draw:layer="layout" svg:width="3.493cm" svg:height="3.493cm" draw:transform="rotate (1.5707963267946) translate (23.84cm 69.189cm)" draw:kind="arc" draw:start-angle="87.54" draw:end-angle="185.02">
          <text:p text:style-name="P7"/>
        </draw:circle>
        <draw:g>
          <draw:ellipse draw:style-name="gr12" draw:text-style-name="P1" draw:layer="layout" svg:width="3.773cm" svg:height="3.813cm" draw:transform="rotate (1.5707963267946) translate (18.338cm 71.775cm)" draw:kind="arc" draw:start-angle="359.49" draw:end-angle="90.39">
            <text:p text:style-name="P7"/>
          </draw:ellipse>
          <draw:line draw:style-name="gr12" draw:text-style-name="P1" draw:layer="layout" svg:x1="20.245cm" svg:y1="69.888cm" svg:x2="20.245cm" svg:y2="68.001cm">
            <text:p text:style-name="P7"/>
          </draw:line>
        </draw:g>
        <draw:line draw:style-name="gr14" draw:text-style-name="P1" draw:layer="layout" svg:x1="10.437cm" svg:y1="47.621cm" svg:x2="10.156cm" svg:y2="47.644cm">
          <text:p text:style-name="P7"/>
        </draw:line>
        <draw:g>
          <draw:ellipse draw:style-name="gr12" draw:text-style-name="P1" draw:layer="layout" svg:width="3.199cm" svg:height="3.233cm" draw:transform="rotate (-1.57079632679579) translate (10.202cm 46.031cm)" draw:kind="arc" draw:start-angle="359.49" draw:end-angle="90.39">
            <text:p text:style-name="P7"/>
          </draw:ellipse>
          <draw:line draw:style-name="gr12" draw:text-style-name="P1" draw:layer="layout" svg:x1="8.585cm" svg:y1="47.631cm" svg:x2="8.585cm" svg:y2="49.231cm">
            <text:p text:style-name="P7"/>
          </draw:line>
        </draw:g>
        <draw:g>
          <draw:ellipse draw:style-name="gr12" draw:text-style-name="P1" draw:layer="layout" svg:width="3.199cm" svg:height="3.233cm" draw:transform="rotate (-1.57079632679579) translate (10.201cm 21.742cm)" draw:kind="arc" draw:start-angle="359.49" draw:end-angle="90.39">
            <text:p text:style-name="P7"/>
          </draw:ellipse>
          <draw:line draw:style-name="gr12" draw:text-style-name="P1" draw:layer="layout" svg:x1="8.584cm" svg:y1="23.342cm" svg:x2="8.584cm" svg:y2="24.942cm">
            <text:p text:style-name="P7"/>
          </draw:line>
        </draw:g>
        <draw:g>
          <draw:ellipse draw:style-name="gr12" draw:text-style-name="P1" draw:layer="layout" svg:width="3.779cm" svg:height="3.769cm" draw:transform="rotate (1.5707963267946) translate (14.559cm 32.413cm)" draw:kind="arc" draw:start-angle="359.47" draw:end-angle="90.42">
            <text:p text:style-name="P7"/>
          </draw:ellipse>
          <draw:line draw:style-name="gr12" draw:text-style-name="P1" draw:layer="layout" svg:x1="16.442cm" svg:y1="30.522cm" svg:x2="16.442cm" svg:y2="28.633cm">
            <text:p text:style-name="P7"/>
          </draw:line>
        </draw:g>
        <draw:g>
          <draw:ellipse draw:style-name="gr12" draw:text-style-name="P1" draw:layer="layout" svg:width="3.779cm" svg:height="3.769cm" draw:transform="rotate (1.5707963267946) translate (14.562cm 25.347cm)" draw:kind="arc" draw:start-angle="89.54" draw:end-angle="180.52">
            <text:p text:style-name="P7"/>
          </draw:ellipse>
          <draw:line draw:style-name="gr12" draw:text-style-name="P1" draw:layer="layout" svg:x1="16.445cm" svg:y1="23.459cm" svg:x2="16.445cm" svg:y2="25.348cm">
            <text:p text:style-name="P7"/>
          </draw:line>
        </draw:g>
        <draw:g>
          <draw:ellipse draw:style-name="gr12" draw:text-style-name="P1" draw:layer="layout" svg:width="2.516cm" svg:height="2.462cm" draw:transform="rotate (-1.57079632679579) translate (12.208cm 18.671cm)" draw:kind="arc" draw:start-angle="89.56" draw:end-angle="180.55">
            <text:p text:style-name="P7"/>
          </draw:ellipse>
          <draw:line draw:style-name="gr12" draw:text-style-name="P1" draw:layer="layout" svg:x1="10.978cm" svg:y1="19.928cm" svg:x2="10.978cm" svg:y2="18.67cm">
            <text:p text:style-name="P7"/>
          </draw:line>
        </draw:g>
        <draw:g>
          <draw:ellipse draw:style-name="gr12" draw:text-style-name="P1" draw:layer="layout" svg:width="2.52cm" svg:height="2.417cm" draw:transform="rotate (1.5707963267946) translate (12.209cm 21.163cm)" draw:kind="arc" draw:start-angle="359.43" draw:end-angle="90.43">
            <text:p text:style-name="P7"/>
          </draw:ellipse>
          <draw:line draw:style-name="gr12" draw:text-style-name="P1" draw:layer="layout" svg:x1="13.417cm" svg:y1="19.901cm" svg:x2="13.417cm" svg:y2="18.642cm">
            <text:p text:style-name="P7"/>
          </draw:line>
        </draw:g>
        <draw:line draw:style-name="gr14" draw:text-style-name="P1" draw:layer="layout" svg:x1="14.141cm" svg:y1="19.94cm" svg:x2="13.417cm" svg:y2="19.96cm">
          <text:p text:style-name="P7"/>
        </draw:line>
        <draw:line draw:style-name="gr3" draw:text-style-name="P1" draw:layer="layout" svg:x1="58.766cm" svg:y1="29.527cm" svg:x2="62.735cm" svg:y2="29.527cm">
          <text:p text:style-name="P7"/>
        </draw:line>
        <draw:line draw:style-name="gr17" draw:text-style-name="P1" draw:layer="layout" svg:x1="58.766cm" svg:y1="29.686cm" svg:x2="58.766cm" svg:y2="31.591cm">
          <text:p text:style-name="P7"/>
        </draw:line>
        <draw:line draw:style-name="gr17" draw:text-style-name="P1" draw:layer="layout" svg:x1="59.266cm" svg:y1="29.687cm" svg:x2="59.266cm" svg:y2="31.592cm">
          <text:p text:style-name="P7"/>
        </draw:line>
        <draw:line draw:style-name="gr17" draw:text-style-name="P1" draw:layer="layout" svg:x1="59.766cm" svg:y1="29.688cm" svg:x2="59.766cm" svg:y2="31.593cm">
          <text:p text:style-name="P7"/>
        </draw:line>
        <draw:line draw:style-name="gr17" draw:text-style-name="P1" draw:layer="layout" svg:x1="60.266cm" svg:y1="29.688cm" svg:x2="60.266cm" svg:y2="31.593cm">
          <text:p text:style-name="P7"/>
        </draw:line>
        <draw:line draw:style-name="gr17" draw:text-style-name="P1" draw:layer="layout" svg:x1="60.766cm" svg:y1="29.688cm" svg:x2="60.766cm" svg:y2="31.593cm">
          <text:p text:style-name="P7"/>
        </draw:line>
        <draw:line draw:style-name="gr17" draw:text-style-name="P1" draw:layer="layout" svg:x1="61.266cm" svg:y1="29.689cm" svg:x2="61.266cm" svg:y2="31.594cm">
          <text:p text:style-name="P7"/>
        </draw:line>
        <draw:line draw:style-name="gr17" draw:text-style-name="P1" draw:layer="layout" svg:x1="61.766cm" svg:y1="29.69cm" svg:x2="61.766cm" svg:y2="31.595cm">
          <text:p text:style-name="P7"/>
        </draw:line>
        <draw:line draw:style-name="gr17" draw:text-style-name="P1" draw:layer="layout" svg:x1="62.266cm" svg:y1="29.691cm" svg:x2="62.266cm" svg:y2="31.596cm">
          <text:p text:style-name="P7"/>
        </draw:line>
        <draw:line draw:style-name="gr17" draw:text-style-name="P1" draw:layer="layout" svg:x1="62.258cm" svg:y1="29.527cm" svg:x2="62.766cm" svg:y2="31.596cm">
          <text:p text:style-name="P7"/>
        </draw:line>
        <draw:line draw:style-name="gr16" draw:text-style-name="P1" draw:layer="layout" svg:x1="58.925cm" svg:y1="27.622cm" svg:x2="58.925cm" svg:y2="29.527cm">
          <text:p text:style-name="P7"/>
        </draw:line>
        <draw:line draw:style-name="gr11" draw:text-style-name="P1" draw:layer="layout" svg:x1="46.84cm" svg:y1="35.386cm" svg:x2="46.831cm" svg:y2="35.876cm">
          <text:p text:style-name="P7"/>
        </draw:line>
        <draw:g>
          <draw:ellipse draw:style-name="gr12" draw:text-style-name="P1" draw:layer="layout" svg:width="3.155cm" svg:height="3.184cm" svg:x="45.262cm" svg:y="33.794cm" draw:kind="arc" draw:start-angle="359.5" draw:end-angle="90.4">
            <text:p text:style-name="P7"/>
          </draw:ellipse>
          <draw:line draw:style-name="gr12" draw:text-style-name="P1" draw:layer="layout" svg:x1="46.84cm" svg:y1="35.386cm" svg:x2="48.418cm" svg:y2="35.386cm">
            <text:p text:style-name="P7"/>
          </draw:line>
        </draw:g>
        <draw:line draw:style-name="gr16" draw:text-style-name="P1" draw:layer="layout" svg:x1="55.724cm" svg:y1="46.441cm" svg:x2="55.406cm" svg:y2="46.439cm">
          <text:p text:style-name="P7"/>
        </draw:line>
        <draw:g>
          <draw:ellipse draw:style-name="gr12" draw:text-style-name="P1" draw:layer="layout" svg:width="3.494cm" svg:height="3.183cm" draw:transform="rotate (1.5707963267946) translate (53.801cm 48.184cm)" draw:kind="arc" draw:start-angle="89.56" draw:end-angle="180.52">
            <text:p text:style-name="P7"/>
          </draw:ellipse>
          <draw:line draw:style-name="gr12" draw:text-style-name="P1" draw:layer="layout" svg:x1="55.392cm" svg:y1="46.438cm" svg:x2="55.392cm" svg:y2="48.185cm">
            <text:p text:style-name="P7"/>
          </draw:line>
        </draw:g>
        <draw:line draw:style-name="gr17" draw:text-style-name="P1" draw:layer="layout" svg:x1="49.415cm" svg:y1="46.28cm" svg:x2="49.415cm" svg:y2="43.899cm">
          <text:p text:style-name="P7"/>
        </draw:line>
        <draw:line draw:style-name="gr17" draw:text-style-name="P1" draw:layer="layout" svg:x1="49.415cm" svg:y1="43.899cm" svg:x2="51.279cm" svg:y2="46.28cm">
          <text:p text:style-name="P7"/>
        </draw:line>
        <draw:line draw:style-name="gr17" draw:text-style-name="P1" draw:layer="layout" svg:x1="49.415cm" svg:y1="46.28cm" svg:x2="51.435cm" svg:y2="43.858cm">
          <text:p text:style-name="P7"/>
        </draw:line>
        <draw:line draw:style-name="gr17" draw:text-style-name="P1" draw:layer="layout" svg:x1="49.215cm" svg:y1="46.28cm" svg:x2="49.215cm" svg:y2="43.74cm">
          <text:p text:style-name="P7"/>
        </draw:line>
        <draw:line draw:style-name="gr3" draw:text-style-name="P1" draw:layer="layout" svg:x1="66.675cm" svg:y1="35.401cm" svg:x2="66.675cm" svg:y2="69.85cm">
          <text:p text:style-name="P7"/>
        </draw:line>
        <draw:g>
          <draw:ellipse draw:style-name="gr12" draw:text-style-name="P1" draw:layer="layout" svg:width="3.778cm" svg:height="3.812cm" svg:x="64.773cm" svg:y="33.496cm" draw:kind="arc" draw:start-angle="89.59" draw:end-angle="180.5">
            <text:p text:style-name="P7"/>
          </draw:ellipse>
          <draw:line draw:style-name="gr12" draw:text-style-name="P1" draw:layer="layout" svg:x1="66.661cm" svg:y1="35.402cm" svg:x2="64.772cm" svg:y2="35.402cm">
            <text:p text:style-name="P7"/>
          </draw:line>
        </draw:g>
        <draw:line draw:style-name="gr27" draw:text-style-name="P1" draw:layer="layout" svg:x1="93.01cm" svg:y1="63.994cm" svg:x2="93.662cm" svg:y2="63.976cm">
          <text:p text:style-name="P7"/>
        </draw:line>
        <draw:circle draw:style-name="gr12" draw:text-style-name="P1" draw:layer="layout" svg:width="3.493cm" svg:height="3.493cm" draw:transform="rotate (1.5707963267946) translate (54.611cm 69.214cm)" draw:kind="arc" draw:start-angle="87.54" draw:end-angle="185.02">
          <text:p text:style-name="P7"/>
        </draw:circle>
        <draw:g>
          <draw:ellipse draw:style-name="gr12" draw:text-style-name="P1" draw:layer="layout" svg:width="3.809cm" svg:height="3.775cm" draw:transform="rotate (1.5707963267946) translate (91.123cm 65.897cm)" draw:kind="arc" draw:start-angle="89.56" draw:end-angle="180.52">
            <text:p text:style-name="P7"/>
          </draw:ellipse>
          <draw:line draw:style-name="gr12" draw:text-style-name="P1" draw:layer="layout" svg:x1="93.01cm" svg:y1="63.994cm" svg:x2="93.01cm" svg:y2="65.898cm">
            <text:p text:style-name="P7"/>
          </draw:line>
        </draw:g>
        <draw:line draw:style-name="gr8" draw:text-style-name="P1" draw:layer="layout" svg:x1="94.756cm" svg:y1="69.851cm" svg:x2="97.313cm" svg:y2="69.85cm">
          <text:p text:style-name="P7"/>
        </draw:line>
        <draw:g>
          <draw:ellipse draw:style-name="gr12" draw:text-style-name="P1" draw:layer="layout" svg:width="3.809cm" svg:height="3.775cm" draw:transform="rotate (1.5707963267946) translate (92.869cm 71.754cm)" draw:kind="arc" draw:start-angle="89.56" draw:end-angle="180.52">
            <text:p text:style-name="P7"/>
          </draw:ellipse>
          <draw:line draw:style-name="gr12" draw:text-style-name="P1" draw:layer="layout" svg:x1="94.756cm" svg:y1="69.851cm" svg:x2="94.756cm" svg:y2="71.755cm">
            <text:p text:style-name="P7"/>
          </draw:line>
        </draw:g>
        <draw:line draw:style-name="gr17" draw:text-style-name="P1" draw:layer="layout" svg:x1="93.662cm" svg:y1="63.976cm" svg:x2="97.155cm" svg:y2="63.976cm">
          <text:p text:style-name="P7"/>
        </draw:line>
        <draw:line draw:style-name="gr17" draw:text-style-name="P1" draw:layer="layout" svg:x1="93.663cm" svg:y1="63.476cm" svg:x2="97.156cm" svg:y2="63.476cm">
          <text:p text:style-name="P7"/>
        </draw:line>
        <draw:line draw:style-name="gr17" draw:text-style-name="P1" draw:layer="layout" svg:x1="93.664cm" svg:y1="62.976cm" svg:x2="97.157cm" svg:y2="62.976cm">
          <text:p text:style-name="P7"/>
        </draw:line>
        <draw:line draw:style-name="gr17" draw:text-style-name="P1" draw:layer="layout" svg:x1="93.665cm" svg:y1="62.476cm" svg:x2="97.158cm" svg:y2="62.476cm">
          <text:p text:style-name="P7"/>
        </draw:line>
        <draw:line draw:style-name="gr17" draw:text-style-name="P1" draw:layer="layout" svg:x1="93.666cm" svg:y1="61.976cm" svg:x2="97.159cm" svg:y2="61.976cm">
          <text:p text:style-name="P7"/>
        </draw:line>
        <draw:line draw:style-name="gr17" draw:text-style-name="P1" draw:layer="layout" svg:x1="93.667cm" svg:y1="61.476cm" svg:x2="97.16cm" svg:y2="61.476cm">
          <text:p text:style-name="P7"/>
        </draw:line>
        <draw:line draw:style-name="gr17" draw:text-style-name="P1" draw:layer="layout" svg:x1="93.668cm" svg:y1="60.976cm" svg:x2="97.161cm" svg:y2="60.976cm">
          <text:p text:style-name="P7"/>
        </draw:line>
        <draw:line draw:style-name="gr17" draw:text-style-name="P1" draw:layer="layout" svg:x1="93.669cm" svg:y1="60.476cm" svg:x2="97.162cm" svg:y2="60.476cm">
          <text:p text:style-name="P7"/>
        </draw:line>
        <draw:line draw:style-name="gr17" draw:text-style-name="P1" draw:layer="layout" svg:x1="93.67cm" svg:y1="59.976cm" svg:x2="97.163cm" svg:y2="59.976cm">
          <text:p text:style-name="P7"/>
        </draw:line>
        <draw:line draw:style-name="gr17" draw:text-style-name="P1" draw:layer="layout" svg:x1="93.67cm" svg:y1="59.976cm" svg:x2="97.164cm" svg:y2="59.476cm">
          <text:p text:style-name="P7"/>
        </draw:line>
        <draw:g>
          <draw:ellipse draw:style-name="gr12" draw:text-style-name="P1" draw:layer="layout" svg:width="3.809cm" svg:height="3.775cm" svg:x="95.251cm" svg:y="26.671cm" draw:kind="arc" draw:start-angle="89.56" draw:end-angle="180.52">
            <text:p text:style-name="P7"/>
          </draw:ellipse>
          <draw:line draw:style-name="gr12" draw:text-style-name="P1" draw:layer="layout" svg:x1="97.154cm" svg:y1="28.558cm" svg:x2="95.25cm" svg:y2="28.558cm">
            <text:p text:style-name="P7"/>
          </draw:line>
        </draw:g>
        <draw:g>
          <draw:ellipse draw:style-name="gr12" draw:text-style-name="P1" draw:layer="layout" svg:width="3.809cm" svg:height="3.775cm" draw:transform="rotate (3.1415926535892) translate (22.881cm 59.268cm)" draw:kind="arc" draw:start-angle="89.56" draw:end-angle="180.52">
            <text:p text:style-name="P7"/>
          </draw:ellipse>
          <draw:line draw:style-name="gr12" draw:text-style-name="P1" draw:layer="layout" svg:x1="20.978cm" svg:y1="57.381cm" svg:x2="22.882cm" svg:y2="57.381cm">
            <text:p text:style-name="P7"/>
          </draw:line>
        </draw:g>
        <draw:line draw:style-name="gr18" draw:text-style-name="P1" draw:layer="layout" svg:x1="20.96cm" svg:y1="59.269cm" svg:x2="20.96cm" svg:y2="69.906cm">
          <text:p text:style-name="P7"/>
        </draw:line>
        <draw:line draw:style-name="gr14" draw:text-style-name="P1" draw:layer="layout" svg:x1="20.941cm" svg:y1="43.179cm" svg:x2="18.878cm" svg:y2="43.179cm">
          <text:p text:style-name="P7"/>
        </draw:line>
        <draw:line draw:style-name="gr16" draw:text-style-name="P1" draw:layer="layout" svg:x1="58.925cm" svg:y1="24.803cm" svg:x2="58.925cm" svg:y2="25.755cm">
          <text:p text:style-name="P7"/>
        </draw:line>
        <draw:g>
          <draw:ellipse draw:style-name="gr12" draw:text-style-name="P1" draw:layer="layout" svg:width="3.778cm" svg:height="3.812cm" svg:x="57.052cm" svg:y="22.879cm" draw:kind="arc" draw:start-angle="359.49" draw:end-angle="90.42">
            <text:p text:style-name="P7"/>
          </draw:ellipse>
          <draw:line draw:style-name="gr12" draw:text-style-name="P1" draw:layer="layout" svg:x1="58.942cm" svg:y1="24.785cm" svg:x2="60.831cm" svg:y2="24.785cm">
            <text:p text:style-name="P7"/>
          </draw:line>
        </draw:g>
        <draw:g>
          <draw:ellipse draw:style-name="gr12" draw:text-style-name="P1" draw:layer="layout" svg:width="3.155cm" svg:height="3.184cm" draw:transform="rotate (3.1415926535892) translate (22.633cm 18.638cm)" draw:kind="arc" draw:start-angle="89.56" draw:end-angle="180.5">
            <text:p text:style-name="P7"/>
          </draw:ellipse>
          <draw:line draw:style-name="gr12" draw:text-style-name="P1" draw:layer="layout" svg:x1="21.056cm" svg:y1="17.046cm" svg:x2="22.634cm" svg:y2="17.046cm">
            <text:p text:style-name="P7"/>
          </draw:line>
        </draw:g>
        <draw:g>
          <draw:ellipse draw:style-name="gr12" draw:text-style-name="P1" draw:layer="layout" svg:width="3.155cm" svg:height="3.184cm" draw:transform="rotate (3.1415926535892) translate (37.82cm 52.445cm)" draw:kind="arc" draw:start-angle="89.56" draw:end-angle="180.5">
            <text:p text:style-name="P7"/>
          </draw:ellipse>
          <draw:line draw:style-name="gr12" draw:text-style-name="P1" draw:layer="layout" svg:x1="36.243cm" svg:y1="50.853cm" svg:x2="37.821cm" svg:y2="50.853cm">
            <text:p text:style-name="P7"/>
          </draw:line>
        </draw:g>
        <draw:line draw:style-name="gr1" draw:text-style-name="P1" draw:layer="layout" svg:x1="36.233cm" svg:y1="35.281cm" svg:x2="36.166cm" svg:y2="50.909cm">
          <text:p text:style-name="P7"/>
        </draw:line>
        <draw:line draw:style-name="gr18" draw:text-style-name="P1" draw:layer="layout" svg:x1="17.501cm" svg:y1="59.251cm" svg:x2="17.501cm" svg:y2="69.888cm">
          <text:p text:style-name="P7"/>
        </draw:line>
        <draw:g>
          <draw:ellipse draw:style-name="gr12" draw:text-style-name="P1" draw:layer="layout" svg:width="3.773cm" svg:height="3.813cm" draw:transform="rotate (3.1415926535892) translate (19.371cm 59.093cm)" draw:kind="arc" draw:start-angle="359.49" draw:end-angle="90.39">
            <text:p text:style-name="P7"/>
          </draw:ellipse>
          <draw:line draw:style-name="gr12" draw:text-style-name="P1" draw:layer="layout" svg:x1="17.484cm" svg:y1="57.186cm" svg:x2="15.597cm" svg:y2="57.186cm">
            <text:p text:style-name="P7"/>
          </draw:line>
        </draw:g>
        <draw:line draw:style-name="gr3" draw:text-style-name="P1" draw:layer="layout" svg:x1="58.934cm" svg:y1="25.438cm" svg:x2="61.951cm" svg:y2="25.438cm">
          <text:p text:style-name="P7"/>
        </draw:line>
        <draw:g>
          <draw:ellipse draw:style-name="gr12" draw:text-style-name="P1" draw:layer="layout" svg:width="3.155cm" svg:height="3.184cm" draw:transform="rotate (-1.57079632679579) translate (63.538cm 23.848cm)" draw:kind="arc" draw:start-angle="89.56" draw:end-angle="180.5">
            <text:p text:style-name="P7"/>
          </draw:ellipse>
          <draw:line draw:style-name="gr12" draw:text-style-name="P1" draw:layer="layout" svg:x1="61.946cm" svg:y1="25.425cm" svg:x2="61.946cm" svg:y2="23.847cm">
            <text:p text:style-name="P7"/>
          </draw:line>
        </draw:g>
        <draw:frame draw:style-name="gr28" draw:text-style-name="P8" draw:layer="layout" svg:width="16.173cm" svg:height="4.675cm" svg:x="34.646cm" svg:y="76.556cm">
          <draw:text-box>
            <text:p text:style-name="P7"><text:span text:style-name="T4">SE 10</text:span><text:span text:style-name="T5">th</text:span><text:span text:style-name="T4"> Ave</text:span></text:p>
          </draw:text-box>
        </draw:frame>
        <draw:polyline draw:style-name="gr29" draw:text-style-name="P1" draw:layer="paths" svg:width="28.891cm" svg:height="25.717cm" draw:transform="rotate (1.5707963267946) translate (18.4530000000937cm 63.5380000000534cm)" svg:viewBox="0 0 28892 25718" draw:points="0,62624 28892,62624 28892,36906 10160,36906 5397,37859">
          <text:p text:style-name="P7"/>
        </draw:polyline>
        <draw:polyline draw:style-name="gr30" draw:text-style-name="P1" draw:layer="paths" svg:width="45.401cm" svg:height="29.209cm" draw:transform="rotate (1.5707963267946) translate (15.5960000002658cm 63.5380000000607cm)" svg:viewBox="0 0 45402 29210" draw:points="0,60402 29527,60402 29527,50242 45402,50242 45402,31192 28892,31192 28892,33414 10160,33414 5397,34367">
          <text:p text:style-name="P7"/>
        </draw:polyline>
        <draw:polyline draw:style-name="gr31" draw:text-style-name="P1" draw:layer="paths" svg:width="40.956cm" svg:height="44.449cm" draw:transform="rotate (1.5707963267946) translate (45.441cm 63.538cm)" svg:viewBox="0 0 40957 44450" draw:points="0,90882 40957,90882 40957,101042 29527,102312 29527,132792 14287,135332">
          <text:p text:style-name="P7"/>
        </draw:polyline>
        <draw:polyline draw:style-name="gr32" draw:text-style-name="P1" draw:layer="paths" svg:width="43.497cm" svg:height="31.114cm" svg:x="45.758cm" svg:y="34.646cm" svg:viewBox="0 0 43498 31115" draw:points="0,31115 9525,31115 9525,19050 11113,19050 11113,0 40958,0 43498,14605">
          <text:p text:style-name="P7"/>
        </draw:polyline>
        <draw:g>
          <draw:line draw:style-name="gr33" draw:text-style-name="P1" draw:layer="Exits" svg:x1="19.406cm" svg:y1="65.443cm" svg:x2="19.406cm" svg:y2="71.475cm">
            <text:p text:style-name="P7"/>
          </draw:line>
          <draw:g>
            <draw:rect draw:style-name="gr34" draw:text-style-name="P1" draw:layer="layout" svg:width="2.54cm" svg:height="0.952cm" svg:x="18.136cm" svg:y="71.793cm">
              <text:p text:style-name="P7"/>
            </draw:rect>
          </draw:g>
          <draw:frame draw:style-name="gr28" draw:layer="Exits" svg:width="1.416cm" svg:height="1.174cm" svg:x="18.771cm" svg:y="71.793cm">
            <draw:text-box>
              <text:p text:style-name="P7">Exit</text:p>
            </draw:text-box>
          </draw:frame>
        </draw:g>
        <draw:g>
          <draw:line draw:style-name="gr33" draw:text-style-name="P1" draw:layer="Exits" svg:x1="23.851cm" svg:y1="65.443cm" svg:x2="23.851cm" svg:y2="71.475cm">
            <text:p text:style-name="P7"/>
          </draw:line>
          <draw:g>
            <draw:rect draw:style-name="gr34" draw:text-style-name="P1" draw:layer="layout" svg:width="2.54cm" svg:height="0.952cm" svg:x="22.581cm" svg:y="71.793cm">
              <text:p text:style-name="P7"/>
            </draw:rect>
          </draw:g>
          <draw:frame draw:style-name="gr28" draw:layer="Exits" svg:width="1.416cm" svg:height="1.174cm" svg:x="23.216cm" svg:y="71.793cm">
            <draw:text-box>
              <text:p text:style-name="P7">Exit</text:p>
            </draw:text-box>
          </draw:frame>
        </draw:g>
        <draw:g>
          <draw:line draw:style-name="gr33" draw:text-style-name="P1" draw:layer="Exits" svg:x1="48.298cm" svg:y1="65.053cm" svg:x2="48.298cm" svg:y2="71.085cm">
            <text:p text:style-name="P7"/>
          </draw:line>
          <draw:g>
            <draw:rect draw:style-name="gr34" draw:text-style-name="P1" draw:layer="layout" svg:width="2.54cm" svg:height="0.952cm" svg:x="47.028cm" svg:y="71.403cm">
              <text:p text:style-name="P7"/>
            </draw:rect>
          </draw:g>
          <draw:frame draw:style-name="gr28" draw:layer="Exits" svg:width="1.416cm" svg:height="1.174cm" svg:x="47.663cm" svg:y="71.403cm">
            <draw:text-box>
              <text:p text:style-name="P7">Exit</text:p>
            </draw:text-box>
          </draw:frame>
        </draw:g>
        <draw:g>
          <draw:line draw:style-name="gr33" draw:text-style-name="P1" draw:layer="Exits" svg:x1="54.648cm" svg:y1="65.053cm" svg:x2="54.648cm" svg:y2="71.085cm">
            <text:p text:style-name="P7"/>
          </draw:line>
          <draw:g>
            <draw:rect draw:style-name="gr34" draw:text-style-name="P1" draw:layer="layout" svg:width="2.54cm" svg:height="0.952cm" svg:x="53.378cm" svg:y="71.403cm">
              <text:p text:style-name="P7"/>
            </draw:rect>
          </draw:g>
          <draw:frame draw:style-name="gr28" draw:layer="Exits" svg:width="1.416cm" svg:height="1.174cm" svg:x="54.013cm" svg:y="71.403cm">
            <draw:text-box>
              <text:p text:style-name="P7">Exit</text:p>
            </draw:text-box>
          </draw:frame>
        </draw:g>
        <draw:g>
          <draw:line draw:style-name="gr33" draw:text-style-name="P1" draw:layer="Exits" svg:x1="94.018cm" svg:y1="66.006cm" svg:x2="94.018cm" svg:y2="72.038cm">
            <text:p text:style-name="P7"/>
          </draw:line>
          <draw:g>
            <draw:rect draw:style-name="gr34" draw:text-style-name="P1" draw:layer="layout" svg:width="2.54cm" svg:height="0.952cm" svg:x="92.748cm" svg:y="72.356cm">
              <text:p text:style-name="P7"/>
            </draw:rect>
          </draw:g>
          <draw:frame draw:style-name="gr28" draw:layer="Exits" svg:width="1.416cm" svg:height="1.174cm" svg:x="93.383cm" svg:y="72.356cm">
            <draw:text-box>
              <text:p text:style-name="P7">Exit</text:p>
            </draw:text-box>
          </draw:frame>
        </draw:g>
        <draw:polyline draw:style-name="gr35" draw:text-style-name="P1" draw:layer="out_build" svg:width="40.957cm" svg:height="2.539cm" draw:transform="rotate (-1.5707963267946) translate (47.3459999996356cm 24.1679999999954cm)" svg:viewBox="0 0 40958 2540" draw:points="0,-94057 0,-92152 40958,-92152 40958,-94692">
          <text:p text:style-name="P7"/>
        </draw:polyline>
        <draw:polyline draw:style-name="gr35" draw:text-style-name="P1" draw:layer="out_build" svg:width="43.497cm" svg:height="12.064cm" svg:x="49.568cm" svg:y="22.263cm" svg:viewBox="0 0 43498 12065" draw:points="0,0 5715,0 7303,12065 39370,12065 43498,5715">
          <text:p text:style-name="P7"/>
        </draw:polyline>
        <draw:line draw:style-name="gr33" draw:text-style-name="P1" draw:layer="Exits" svg:x1="93.383cm" svg:y1="27.661cm" svg:x2="99.416cm" svg:y2="27.661cm">
          <text:p text:style-name="P7"/>
        </draw:line>
        <draw:g>
          <draw:rect draw:style-name="gr34" draw:text-style-name="P1" draw:layer="layout" svg:width="2.54cm" svg:height="1.27cm" svg:x="100.368cm" svg:y="27.026cm">
            <text:p text:style-name="P7"/>
          </draw:rect>
        </draw:g>
        <draw:frame draw:style-name="gr36" draw:text-style-name="P7" draw:layer="Exits" svg:width="1.416cm" svg:height="1.174cm" svg:x="101.003cm" svg:y="27.343cm">
          <draw:text-box>
            <text:p text:style-name="P7">Exit</text:p>
          </draw:text-box>
        </draw:frame>
        <draw:polyline draw:style-name="gr35" draw:text-style-name="P1" draw:layer="out_meeting2" svg:width="16.826cm" svg:height="46.036cm" draw:transform="rotate (3.1415926535892) translate (32.423000000082cm 64.1729999998844cm)" svg:viewBox="0 0 16827 46037" draw:points="0,-82309 16827,-82309 16827,-99771 14605,-99771 14605,-117869 13017,-121996 13017,-128346">
          <text:p text:style-name="P7"/>
        </draw:polyline>
        <draw:polyline draw:style-name="gr35" draw:text-style-name="P1" draw:layer="out_meeting2" svg:width="46.989cm" svg:height="12.699cm" draw:transform="rotate (-1.5707963267946) translate (47.6629999995821cm 18.1359999999774cm)" svg:viewBox="0 0 46990 12700" draw:points="0,-82626 15240,-82626 15240,-92151 46990,-92151 46990,-95326">
          <text:p text:style-name="P7"/>
        </draw:polyline>
        <draw:polyline draw:style-name="gr35" draw:text-style-name="P1" draw:layer="out_meeting1" svg:width="2.539cm" svg:height="5.714cm" svg:x="16.866cm" svg:y="58.458cm" svg:viewBox="0 0 2540 5715" draw:points="0,0 2540,0 2540,5715">
          <text:p text:style-name="P7"/>
        </draw:polyline>
        <draw:polyline draw:style-name="gr35" draw:text-style-name="P1" draw:layer="out_kitchen2" svg:width="38.417cm" svg:height="3.809cm" draw:transform="rotate (-1.5707963267946) translate (19.4059999997149cm 26.0729999999933cm)" svg:viewBox="0 0 38418 3810" draw:points="0,-35002 9208,-35002 9208,-37542 27623,-37542 32068,-38812 38418,-38812">
          <text:p text:style-name="P7"/>
        </draw:polyline>
        <draw:polyline draw:style-name="gr35" draw:text-style-name="P1" draw:layer="out_kitchen2" svg:width="39.052cm" svg:height="31.114cm" draw:transform="rotate (-1.5707963267946) translate (47.3459999996527cm 26.0729999999447cm)" svg:viewBox="0 0 39053 31115" draw:points="0,-63577 7303,-63577 7303,-91517 39053,-91517 39053,-94692">
          <text:p text:style-name="P7"/>
        </draw:polyline>
        <draw:polyline draw:style-name="gr35" draw:text-style-name="P1" draw:layer="out_kitchen1" svg:width="21.589cm" svg:height="2.539cm" draw:transform="rotate (-1.5707963267946) translate (47.662999999808cm 43.5359999999954cm)" svg:viewBox="0 0 21590 2540" draw:points="0,-92786 21590,-92786 21590,-95326">
          <text:p text:style-name="P7"/>
        </draw:polyline>
        <draw:polyline draw:style-name="gr35" draw:text-style-name="P1" draw:layer="out_kitchen1" svg:width="29.844cm" svg:height="26.986cm" draw:transform="rotate (1.5707963267946) translate (18.1360000000961cm 64.4910000000026cm)" svg:viewBox="0 0 29845 26987" draw:points="22543,63259 29845,63259 29845,36272 10478,36272 6668,37542 0,37542">
          <text:p text:style-name="P7"/>
        </draw:polyline>
        <draw:polyline draw:style-name="gr35" draw:text-style-name="P1" draw:layer="out_classroom" svg:width="12.381cm" svg:height="30.479cm" svg:x="35.281cm" svg:y="34.328cm" svg:viewBox="0 0 12382 30480" draw:points="0,0 9525,0 9525,30480 12382,30480">
          <text:p text:style-name="P7"/>
        </draw:polyline>
        <draw:polyline draw:style-name="gr35" draw:text-style-name="P1" draw:layer="out_classroom" svg:width="14.921cm" svg:height="30.162cm" draw:transform="rotate (3.1415926535892) translate (33.0580000000537cm 64.4909999998785cm)" svg:viewBox="0 0 14922 30163" draw:points="0,-98819 14922,-98819 14922,-118504 13652,-123902 13652,-128982">
          <text:p text:style-name="P7"/>
        </draw:polyline>
        <draw:frame draw:style-name="gr37" draw:text-style-name="P6" draw:layer="Text" svg:width="4.731cm" svg:height="3.837cm" svg:x="61.065cm" svg:y="17.961cm">
          <draw:text-box>
            <text:p text:style-name="P2"><text:span text:style-name="T3">Secure</text:span></text:p>
            <text:p text:style-name="P2"><text:span text:style-name="T3">Storage</text:span></text:p>
          </draw:text-box>
        </draw:frame>
        <draw:frame draw:style-name="gr38" draw:text-style-name="P6" draw:layer="Text" svg:width="6.001cm" svg:height="1.919cm" svg:x="90.209cm" svg:y="49.833cm">
          <draw:text-box>
            <text:p text:style-name="P2"><text:span text:style-name="T3">Recycling</text:span></text:p>
          </draw:text-box>
        </draw:frame>
        <draw:frame draw:style-name="gr39" draw:text-style-name="P6" draw:layer="Text" svg:width="6.001cm" svg:height="3.837cm" svg:x="71.826cm" svg:y="11.999cm">
          <draw:text-box>
            <text:p text:style-name="P2"><text:span text:style-name="T3">Recycling</text:span></text:p>
            <text:p text:style-name="P2"><text:span text:style-name="T3">Storage</text:span></text:p>
          </draw:text-box>
        </draw:frame>
        <draw:frame draw:style-name="gr40" draw:text-style-name="P4" draw:layer="Text" svg:width="3.249cm" svg:height="3.269cm" svg:x="47.664cm" svg:y="28.931cm">
          <draw:text-box>
            <text:p text:style-name="P2"><text:span text:style-name="T2">Server</text:span></text:p>
            <text:p text:style-name="P2"><text:span text:style-name="T2">Room</text:span></text:p>
          </draw:text-box>
        </draw:frame>
        <draw:frame draw:style-name="gr22" draw:text-style-name="P6" draw:layer="Text" svg:width="3.173cm" svg:height="3.837cm" svg:x="39.094cm" svg:y="27.978cm">
          <draw:text-box>
            <text:p text:style-name="P2"><text:span text:style-name="T3">Mac</text:span></text:p>
            <text:p text:style-name="P2"><text:span text:style-name="T3">Build</text:span></text:p>
          </draw:text-box>
        </draw:frame>
        <draw:frame draw:style-name="gr41" draw:text-style-name="P6" draw:layer="Text" svg:width="3.173cm" svg:height="1.919cm" svg:x="43.564cm" svg:y="16.492cm">
          <draw:text-box>
            <text:p text:style-name="P2"><text:span text:style-name="T3">Build</text:span></text:p>
          </draw:text-box>
        </draw:frame>
        <draw:frame draw:style-name="gr42" draw:text-style-name="P3" draw:layer="Text" svg:width="3.82cm" svg:height="1.635cm" svg:x="47.346cm" svg:y="41.948cm">
          <draw:text-box>
            <text:p text:style-name="P2"><text:span text:style-name="T1">Kitchen</text:span></text:p>
          </draw:text-box>
        </draw:frame>
        <draw:frame draw:style-name="gr43" draw:text-style-name="P6" draw:layer="Text" svg:width="3.6cm" svg:height="1.919cm" svg:x="38.328cm" svg:y="45.466cm">
          <draw:text-box>
            <text:p text:style-name="P2"><text:span text:style-name="T3">Office</text:span></text:p>
          </draw:text-box>
        </draw:frame>
        <draw:frame draw:style-name="gr44" draw:text-style-name="P6" draw:layer="Text" svg:width="4.866cm" svg:height="3.837cm" svg:x="38.035cm" svg:y="58.141cm">
          <draw:text-box>
            <text:p text:style-name="P2"><text:span text:style-name="T3">Tech</text:span></text:p>
            <text:p text:style-name="P2"><text:span text:style-name="T3">Support</text:span></text:p>
          </draw:text-box>
        </draw:frame>
        <draw:frame draw:style-name="gr45" draw:text-style-name="P6" draw:layer="Text" svg:width="7.343cm" svg:height="1.919cm" svg:x="24.804cm" svg:y="42.848cm">
          <draw:text-box>
            <text:p text:style-name="P2"><text:span text:style-name="T3">Class Room</text:span></text:p>
          </draw:text-box>
        </draw:frame>
        <draw:frame draw:style-name="gr46" draw:text-style-name="P5" draw:layer="Text" svg:width="3.249cm" svg:height="3.837cm" svg:x="27.974cm" svg:y="58.061cm">
          <draw:text-box>
            <text:p text:style-name="P2"><text:span text:style-name="T3">Thrift</text:span></text:p>
            <text:p text:style-name="P2"><text:span text:style-name="T3">Store</text:span></text:p>
          </draw:text-box>
        </draw:frame>
        <draw:frame draw:style-name="gr47" draw:text-style-name="P6" draw:layer="Text" svg:width="6.14cm" svg:height="3.269cm" svg:x="38.031cm" svg:y="64.491cm">
          <draw:text-box>
            <text:p text:style-name="P2"><text:span text:style-name="T3">Reception</text:span></text:p>
          </draw:text-box>
        </draw:frame>
        <draw:frame draw:style-name="gr38" draw:text-style-name="P6" draw:layer="Text" svg:width="6.001cm" svg:height="1.919cm" svg:x="59.187cm" svg:y="64.924cm">
          <draw:text-box>
            <text:p text:style-name="P2"><text:span text:style-name="T3">Receiving</text:span></text:p>
          </draw:text-box>
        </draw:frame>
        <draw:frame draw:style-name="gr48" draw:text-style-name="P6" draw:layer="Text" svg:width="6.073cm" svg:height="3.837cm" svg:x="53.339cm" svg:y="10.412cm">
          <draw:text-box>
            <text:p text:style-name="P2"><text:span text:style-name="T3">Advanced</text:span></text:p>
            <text:p text:style-name="P2"><text:span text:style-name="T3">Testing</text:span></text:p>
          </draw:text-box>
        </draw:frame>
        <draw:frame draw:style-name="gr49" draw:text-style-name="P5" draw:layer="Text" svg:width="1.033cm" svg:height="1.919cm" svg:x="52.346cm" svg:y="47.981cm">
          <draw:text-box>
            <text:p text:style-name="P2"><text:span text:style-name="T3">T</text:span></text:p>
          </draw:text-box>
        </draw:frame>
        <draw:frame draw:style-name="gr39" draw:text-style-name="P6" draw:layer="Text" svg:width="4.921cm" svg:height="3.837cm" svg:x="72.429cm" svg:y="23.429cm">
          <draw:text-box>
            <text:p text:style-name="P2"><text:span text:style-name="T3">Printer</text:span></text:p>
            <text:p text:style-name="P2"><text:span text:style-name="T3">Land</text:span></text:p>
          </draw:text-box>
        </draw:frame>
        <draw:frame draw:style-name="gr22" draw:text-style-name="P3" draw:layer="Text" svg:width="2.144cm" svg:height="1.635cm" svg:x="48.267cm" svg:y="9.252cm">
          <draw:text-box>
            <text:p text:style-name="P2"><text:span text:style-name="T1">Elec</text:span></text:p>
          </draw:text-box>
        </draw:frame>
        <draw:frame draw:style-name="gr22" draw:text-style-name="P3" draw:layer="Text" svg:width="2.144cm" svg:height="1.635cm" svg:x="18.063cm" svg:y="9.246cm">
          <draw:text-box>
            <text:p text:style-name="P2"><text:span text:style-name="T1">Elec</text:span></text:p>
          </draw:text-box>
        </draw:frame>
        <draw:frame draw:style-name="gr22" draw:text-style-name="P3" draw:layer="Text" svg:width="2.144cm" svg:height="1.635cm" svg:x="63.539cm" svg:y="9.246cm">
          <draw:text-box>
            <text:p text:style-name="P2"><text:span text:style-name="T1">Elec</text:span></text:p>
          </draw:text-box>
        </draw:frame>
        <draw:frame draw:style-name="gr22" draw:text-style-name="P3" draw:layer="Text" svg:width="2.144cm" svg:height="1.635cm" svg:x="94.019cm" svg:y="9.828cm">
          <draw:text-box>
            <text:p text:style-name="P2"><text:span text:style-name="T1">Elec</text:span></text:p>
          </draw:text-box>
        </draw:frame>
        <draw:frame draw:style-name="gr50" draw:text-style-name="P5" draw:layer="Text" svg:width="1.188cm" svg:height="1.919cm" svg:x="49.252cm" svg:y="47.928cm">
          <draw:text-box>
            <text:p text:style-name="P2"><text:span text:style-name="T3">T</text:span></text:p>
          </draw:text-box>
        </draw:frame>
        <draw:frame draw:style-name="gr51" draw:text-style-name="P9" draw:layer="Text" svg:width="8.573cm" svg:height="2.342cm" svg:x="104.814cm" svg:y="39.902cm">
          <draw:text-box>
            <text:p text:style-name="P7"><text:span text:style-name="T6">Parking lot</text:span></text:p>
          </draw:text-box>
        </draw:frame>
        <draw:frame draw:style-name="gr28" draw:layer="Text" svg:width="1.983cm" svg:height="1.174cm" svg:x="9.564cm" svg:y="53.061cm">
          <draw:text-box>
            <text:p text:style-name="P7">office</text:p>
          </draw:text-box>
        </draw:frame>
        <draw:frame draw:style-name="gr28" draw:text-style-name="P10" draw:layer="Text" svg:width="4.091cm" svg:height="1.381cm" svg:x="61.317cm" svg:y="45.758cm">
          <draw:text-box>
            <text:p text:style-name="P7"><text:span text:style-name="T7">evaluation</text:span></text:p>
          </draw:text-box>
        </draw:frame>
        <draw:frame draw:style-name="gr24" draw:text-style-name="P5" draw:layer="Text" svg:width="5.264cm" svg:height="3.837cm" svg:x="26.074cm" svg:y="11.468cm">
          <draw:text-box>
            <text:p text:style-name="P2"><text:span text:style-name="T3">Meeting</text:span></text:p>
            <text:p text:style-name="P2"><text:span text:style-name="T3">Room</text:span></text:p>
          </draw:text-box>
        </draw:frame>
        <draw:frame draw:style-name="gr28" draw:layer="Text" svg:width="1.983cm" svg:height="1.174cm" svg:x="61.874cm" svg:y="27.026cm">
          <draw:text-box>
            <text:p text:style-name="P7">office</text:p>
          </draw:text-box>
        </draw:frame>
        <draw:custom-shape draw:style-name="gr52" draw:text-style-name="P2" draw:layer="out_build" svg:width="3.175cm" svg:height="2.54cm" svg:x="46.393cm" svg:y="20.993cm">
          <text:p text:style-name="P2">You</text:p>
          <text:p text:style-name="P2">Here</text:p>
          <draw:enhanced-geometry svg:viewBox="0 0 21600 21600" draw:text-areas="800 800 20800 20800" draw:type="round-rectangular-callout" draw:modifiers="6522.16624685139 32106.72963400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2" draw:layer="out_meeting2" svg:width="3.81cm" svg:height="2.223cm" svg:x="31.471cm" svg:y="14.643cm">
          <text:p text:style-name="P2">You </text:p>
          <text:p text:style-name="P2">Here</text:p>
          <draw:enhanced-geometry svg:viewBox="0 0 21600 21600" draw:text-areas="800 800 20800 20800" draw:type="round-rectangular-callout" draw:modifiers="23033.9543426922 31457.91366906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2" draw:layer="out_meeting1" svg:width="2.54cm" svg:height="2.54cm" svg:x="12.103cm" svg:y="58.458cm">
          <text:p text:style-name="P2">You</text:p>
          <text:p text:style-name="P2">Here</text:p>
          <draw:enhanced-geometry svg:viewBox="0 0 21600 21600" draw:text-areas="800 800 20800 20800" draw:type="round-rectangular-callout" draw:modifiers="40590.318772137 12614.87603305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2" draw:layer="out_kitchen2" svg:width="2.857cm" svg:height="1.905cm" svg:x="11.786cm" svg:y="25.121cm">
          <text:p text:style-name="P2">You</text:p>
          <text:p text:style-name="P2">Here</text:p>
          <draw:enhanced-geometry svg:viewBox="0 0 21600 21600" draw:text-areas="800 800 20800 20800" draw:type="round-rectangular-callout" draw:modifiers="16763.0510846746 -15333.05351521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2" draw:layer="out_kitchen1" svg:width="2.54cm" svg:height="1.905cm" svg:x="48.298cm" svg:y="41.313cm">
          <text:p text:style-name="P2">You</text:p>
          <text:p text:style-name="P2">Here</text:p>
          <draw:enhanced-geometry svg:viewBox="0 0 21600 21600" draw:text-areas="800 800 20800 20800" draw:type="round-rectangular-callout" draw:modifiers="-5338.3707201889 22427.28226652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2" draw:layer="out_classroom" svg:width="3.175cm" svg:height="2.857cm" svg:x="31.153cm" svg:y="35.916cm">
          <text:p text:style-name="P2">You</text:p>
          <text:p text:style-name="P2">Here</text:p>
          <draw:enhanced-geometry svg:viewBox="0 0 21600 21600" draw:text-areas="800 800 20800 20800" draw:type="round-rectangular-callout" draw:modifiers="30434.5088161209 1617.354793561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1" draw:layer="Book" svg:width="4.127cm" svg:height="2.858cm" svg:x="2.261cm" svg:y="5.753cm">
          <text:p text:style-name="P2">Gas</text:p>
          <draw:enhanced-geometry svg:viewBox="0 0 21600 21600" draw:text-areas="800 800 20800 20800" draw:type="round-rectangular-callout" draw:modifiers="29234.3023255814 12707.66002098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2" draw:layer="Book" svg:width="6.032cm" svg:height="2.54cm" svg:x="102.591cm" svg:y="11.468cm">
          <text:p text:style-name="P2">Electric</text:p>
          <draw:enhanced-geometry svg:viewBox="0 0 21600 21600" draw:text-areas="800 800 20800 20800" draw:type="round-rectangular-callout" draw:modifiers="-17138.9358528096 13031.40495867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8" draw:text-style-name="P11" draw:layer="layout" svg:width="3.202cm" svg:height="2.481cm" svg:x="52.108cm" svg:y="40.996cm">
          <draw:text-box>
            <text:p text:style-name="P7"><text:span text:style-name="T8">Supply</text:span></text:p>
            <text:p text:style-name="P7"><text:span text:style-name="T8">Room</text:span></text:p>
          </draw:text-box>
        </draw:frame>
        <draw:custom-shape draw:style-name="gr53" draw:text-style-name="P1" draw:layer="trash and recycling" svg:width="1.905cm" svg:height="1.27cm" svg:x="68.303cm" svg:y="78.463cm">
          <text:p text:style-name="P7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4" draw:text-style-name="P1" draw:layer="trash and recycling" svg:width="1.905cm" svg:height="1.27cm" svg:x="68.303cm" svg:y="74.97cm">
          <text:p text:style-name="P7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1" draw:layer="trash and recycling" svg:width="1.905cm" svg:height="1.27cm" svg:x="68.303cm" svg:y="76.613cm">
          <text:p text:style-name="P7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" draw:text-style-name="P1" draw:layer="trash and recycling" svg:width="1.27cm" svg:height="1.27cm" svg:x="51.791cm" svg:y="60.364cm">
          <text:p text:style-name="P7"/>
          <draw:enhanced-geometry svg:viewBox="0 0 21600 21600" draw:type="rectangle" draw:enhanced-path="M 0 0 L 21600 0 21600 21600 0 21600 0 0 Z N"/>
        </draw:custom-shape>
        <draw:custom-shape draw:style-name="gr55" draw:text-style-name="P1" draw:layer="trash and recycling" svg:width="1.27cm" svg:height="1.27cm" svg:x="51.791cm" svg:y="62.587cm">
          <text:p text:style-name="P7"/>
          <draw:enhanced-geometry svg:viewBox="0 0 21600 21600" draw:type="rectangle" draw:enhanced-path="M 0 0 L 21600 0 21600 21600 0 21600 0 0 Z N"/>
        </draw:custom-shape>
        <draw:frame draw:style-name="gr57" draw:text-style-name="P12" draw:layer="trash and recycling" svg:width="25.292cm" svg:height="6.681cm" svg:x="71.476cm" svg:y="74.652cm">
          <draw:text-box>
            <text:p text:style-name="P7"><text:span text:style-name="T9">Recycling Bin: Paper, Plastic, Aluminum Cans</text:span></text:p>
            <text:p text:style-name="P7"><text:span text:style-name="T9">Garbage Bin</text:span></text:p>
            <text:p text:style-name="P7"><text:span text:style-name="T9">Glass Bin</text:span></text:p>
          </draw:text-box>
        </draw:frame>
        <draw:g>
          <draw:custom-shape draw:style-name="gr55" draw:text-style-name="P1" draw:layer="trash and recycling" svg:width="1.269cm" svg:height="0.952cm" svg:x="13.691cm" svg:y="60.046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56" draw:text-style-name="P1" draw:layer="trash and recycling" svg:width="1.271cm" svg:height="0.952cm" svg:x="14.96cm" svg:y="60.046cm">
            <text:p text:style-name="P7"/>
            <draw:enhanced-geometry svg:viewBox="0 0 21600 21600" draw:type="rectangle" draw:enhanced-path="M 0 0 L 21600 0 21600 21600 0 21600 0 0 Z N"/>
          </draw:custom-shape>
        </draw:g>
        <draw:g>
          <draw:custom-shape draw:style-name="gr55" draw:text-style-name="P1" draw:layer="trash and recycling" svg:width="1.269cm" svg:height="0.952cm" svg:x="8.611cm" svg:y="49.886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56" draw:text-style-name="P1" draw:layer="trash and recycling" svg:width="1.271cm" svg:height="0.952cm" svg:x="9.88cm" svg:y="49.886cm">
            <text:p text:style-name="P7"/>
            <draw:enhanced-geometry svg:viewBox="0 0 21600 21600" draw:type="rectangle" draw:enhanced-path="M 0 0 L 21600 0 21600 21600 0 21600 0 0 Z N"/>
          </draw:custom-shape>
        </draw:g>
        <draw:g>
          <draw:custom-shape draw:style-name="gr55" draw:text-style-name="P1" draw:layer="trash and recycling" svg:width="1.269cm" svg:height="0.952cm" svg:x="18.136cm" svg:y="48.298cm">
            <text:p text:style-name="P7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6" draw:text-style-name="P1" draw:layer="trash and recycling" svg:width="1.271cm" svg:height="0.952cm" svg:x="19.405cm" svg:y="48.298cm">
            <text:p text:style-name="P7"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55" draw:text-style-name="P1" draw:layer="trash and recycling" svg:width="1.269cm" svg:height="0.952cm" svg:x="37.821cm" svg:y="56.236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56" draw:text-style-name="P1" draw:layer="trash and recycling" svg:width="1.271cm" svg:height="0.952cm" svg:x="39.09cm" svg:y="56.236cm">
            <text:p text:style-name="P7"/>
            <draw:enhanced-geometry svg:viewBox="0 0 21600 21600" draw:type="rectangle" draw:enhanced-path="M 0 0 L 21600 0 21600 21600 0 21600 0 0 Z N"/>
          </draw:custom-shape>
        </draw:g>
        <draw:g>
          <draw:custom-shape draw:style-name="gr55" draw:text-style-name="P1" draw:layer="trash and recycling" svg:width="1.269cm" svg:height="0.952cm" svg:x="39.091cm" svg:y="66.714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56" draw:text-style-name="P1" draw:layer="trash and recycling" svg:width="1.271cm" svg:height="0.952cm" svg:x="40.36cm" svg:y="66.714cm">
            <text:p text:style-name="P7"/>
            <draw:enhanced-geometry svg:viewBox="0 0 21600 21600" draw:type="rectangle" draw:enhanced-path="M 0 0 L 21600 0 21600 21600 0 21600 0 0 Z N"/>
          </draw:custom-shape>
        </draw:g>
        <draw:g>
          <draw:custom-shape draw:style-name="gr55" draw:text-style-name="P1" draw:layer="trash and recycling" svg:width="1.269cm" svg:height="0.952cm" svg:x="47.663cm" svg:y="61.634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56" draw:text-style-name="P1" draw:layer="trash and recycling" svg:width="1.271cm" svg:height="0.952cm" svg:x="48.932cm" svg:y="61.634cm">
            <text:p text:style-name="P7"/>
            <draw:enhanced-geometry svg:viewBox="0 0 21600 21600" draw:type="rectangle" draw:enhanced-path="M 0 0 L 21600 0 21600 21600 0 21600 0 0 Z N"/>
          </draw:custom-shape>
        </draw:g>
        <draw:g>
          <draw:custom-shape draw:style-name="gr55" draw:text-style-name="P1" draw:layer="trash and recycling" svg:width="0.952cm" svg:height="0.635cm" svg:x="51.792cm" svg:y="46.712cm">
            <text:p text:style-name="P7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6" draw:text-style-name="P1" draw:layer="trash and recycling" svg:width="0.953cm" svg:height="0.635cm" svg:x="52.744cm" svg:y="46.712cm">
            <text:p text:style-name="P7"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55" draw:text-style-name="P1" draw:layer="trash and recycling" svg:width="1.269cm" svg:height="0.952cm" svg:x="48.616cm" svg:y="39.726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56" draw:text-style-name="P1" draw:layer="trash and recycling" svg:width="1.271cm" svg:height="0.952cm" svg:x="49.885cm" svg:y="39.726cm">
            <text:p text:style-name="P7"/>
            <draw:enhanced-geometry svg:viewBox="0 0 21600 21600" draw:type="rectangle" draw:enhanced-path="M 0 0 L 21600 0 21600 21600 0 21600 0 0 Z N"/>
          </draw:custom-shape>
        </draw:g>
        <draw:custom-shape draw:style-name="gr53" draw:text-style-name="P1" draw:layer="trash and recycling" svg:width="1.27cm" svg:height="0.952cm" svg:x="47.346cm" svg:y="39.726cm">
          <text:p text:style-name="P7"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55" draw:text-style-name="P1" draw:layer="trash and recycling" svg:width="1.269cm" svg:height="0.953cm" svg:x="11.786cm" svg:y="28.931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56" draw:text-style-name="P1" draw:layer="trash and recycling" svg:width="1.271cm" svg:height="0.953cm" svg:x="13.055cm" svg:y="28.931cm">
            <text:p text:style-name="P7"/>
            <draw:enhanced-geometry svg:viewBox="0 0 21600 21600" draw:type="rectangle" draw:enhanced-path="M 0 0 L 21600 0 21600 21600 0 21600 0 0 Z N"/>
          </draw:custom-shape>
        </draw:g>
        <draw:g>
          <draw:custom-shape draw:style-name="gr55" draw:text-style-name="P1" draw:layer="trash and recycling" svg:width="0.952cm" svg:height="0.634cm" svg:x="18.772cm" svg:y="19.407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56" draw:text-style-name="P1" draw:layer="trash and recycling" svg:width="0.953cm" svg:height="0.634cm" svg:x="19.724cm" svg:y="19.407cm">
            <text:p text:style-name="P7"/>
            <draw:enhanced-geometry svg:viewBox="0 0 21600 21600" draw:type="rectangle" draw:enhanced-path="M 0 0 L 21600 0 21600 21600 0 21600 0 0 Z N"/>
          </draw:custom-shape>
        </draw:g>
        <draw:g>
          <draw:custom-shape draw:style-name="gr55" draw:text-style-name="P1" draw:layer="trash and recycling" svg:width="0.952cm" svg:height="0.634cm" svg:x="21.312cm" svg:y="19.407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56" draw:text-style-name="P1" draw:layer="trash and recycling" svg:width="0.953cm" svg:height="0.634cm" svg:x="22.264cm" svg:y="19.407cm">
            <text:p text:style-name="P7"/>
            <draw:enhanced-geometry svg:viewBox="0 0 21600 21600" draw:type="rectangle" draw:enhanced-path="M 0 0 L 21600 0 21600 21600 0 21600 0 0 Z N"/>
          </draw:custom-shape>
        </draw:g>
        <draw:custom-shape draw:style-name="gr53" draw:text-style-name="P1" draw:layer="trash and recycling" svg:width="1.27cm" svg:height="0.952cm" svg:x="17.183cm" svg:y="23.851cm">
          <text:p text:style-name="P7"/>
          <draw:enhanced-geometry svg:viewBox="0 0 21600 21600" draw:mirror-vertical="false" draw:mirror-horizontal="false" draw:type="rectangle" draw:enhanced-path="M 0 0 L 21600 0 21600 21600 0 21600 0 0 Z N"/>
        </draw:custom-shape>
        <draw:g>
          <draw:custom-shape draw:style-name="gr55" draw:text-style-name="P1" draw:layer="trash and recycling" svg:width="1.269cm" svg:height="0.952cm" svg:x="33.058cm" svg:y="31.153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56" draw:text-style-name="P1" draw:layer="trash and recycling" svg:width="1.271cm" svg:height="0.952cm" svg:x="34.327cm" svg:y="31.153cm">
            <text:p text:style-name="P7"/>
            <draw:enhanced-geometry svg:viewBox="0 0 21600 21600" draw:type="rectangle" draw:enhanced-path="M 0 0 L 21600 0 21600 21600 0 21600 0 0 Z N"/>
          </draw:custom-shape>
        </draw:g>
        <draw:g>
          <draw:custom-shape draw:style-name="gr55" draw:text-style-name="P1" draw:layer="trash and recycling" svg:width="1.269cm" svg:height="0.952cm" svg:x="46.711cm" svg:y="23.851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56" draw:text-style-name="P1" draw:layer="trash and recycling" svg:width="1.271cm" svg:height="0.952cm" svg:x="47.98cm" svg:y="23.851cm">
            <text:p text:style-name="P7"/>
            <draw:enhanced-geometry svg:viewBox="0 0 21600 21600" draw:type="rectangle" draw:enhanced-path="M 0 0 L 21600 0 21600 21600 0 21600 0 0 Z N"/>
          </draw:custom-shape>
        </draw:g>
        <draw:g>
          <draw:custom-shape draw:style-name="gr55" draw:text-style-name="P1" draw:layer="trash and recycling" svg:width="1.269cm" svg:height="0.952cm" svg:x="27.978cm" svg:y="9.564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56" draw:text-style-name="P1" draw:layer="trash and recycling" svg:width="1.271cm" svg:height="0.952cm" svg:x="29.247cm" svg:y="9.564cm">
            <text:p text:style-name="P7"/>
            <draw:enhanced-geometry svg:viewBox="0 0 21600 21600" draw:type="rectangle" draw:enhanced-path="M 0 0 L 21600 0 21600 21600 0 21600 0 0 Z N"/>
          </draw:custom-shape>
        </draw:g>
        <draw:custom-shape draw:style-name="gr56" draw:text-style-name="P1" draw:layer="trash and recycling" svg:width="1.27cm" svg:height="1.27cm" svg:x="104.813cm" svg:y="15.913cm">
          <text:p text:style-name="P7"/>
          <draw:enhanced-geometry svg:viewBox="0 0 21600 21600" draw:type="rectangle" draw:enhanced-path="M 0 0 L 21600 0 21600 21600 0 21600 0 0 Z N"/>
        </draw:custom-shape>
        <draw:custom-shape draw:style-name="gr56" draw:text-style-name="P1" draw:layer="trash and recycling" svg:width="1.27cm" svg:height="1.27cm" svg:x="104.813cm" svg:y="15.913cm">
          <text:p text:style-name="P7"/>
          <draw:enhanced-geometry svg:viewBox="0 0 21600 21600" draw:type="rectangle" draw:enhanced-path="M 0 0 L 21600 0 21600 21600 0 21600 0 0 Z N"/>
        </draw:custom-shape>
        <draw:custom-shape draw:style-name="gr56" draw:text-style-name="P1" draw:layer="trash and recycling" svg:width="1.27cm" svg:height="1.27cm" svg:x="104.813cm" svg:y="17.818cm">
          <text:p text:style-name="P7"/>
          <draw:enhanced-geometry svg:viewBox="0 0 21600 21600" draw:type="rectangle" draw:enhanced-path="M 0 0 L 21600 0 21600 21600 0 21600 0 0 Z N"/>
        </draw:custom-shape>
        <draw:custom-shape draw:style-name="gr56" draw:text-style-name="P1" draw:layer="trash and recycling" svg:width="1.27cm" svg:height="1.27cm" svg:x="104.813cm" svg:y="19.723cm">
          <text:p text:style-name="P7"/>
          <draw:enhanced-geometry svg:viewBox="0 0 21600 21600" draw:type="rectangle" draw:enhanced-path="M 0 0 L 21600 0 21600 21600 0 21600 0 0 Z N"/>
        </draw:custom-shape>
        <draw:frame draw:style-name="gr58" draw:text-style-name="P13" draw:layer="trash and recycling" svg:width="5.205cm" svg:height="3.405cm" svg:x="103.737cm" svg:y="21.399cm">
          <draw:text-box>
            <text:p text:style-name="P7"><text:span text:style-name="T10">Recycling Bins</text:span></text:p>
          </draw:text-box>
        </draw:frame>
        <draw:frame draw:style-name="gr28" draw:layer="trash and recycling" svg:width="4.947cm" svg:height="1.703cm" svg:x="97.512cm" svg:y="13.374cm">
          <draw:text-box>
            <text:p text:style-name="P7"><text:span text:style-name="T10">Dumpster</text:span> </text:p>
          </draw:text-box>
        </draw:frame>
        <draw:custom-shape draw:style-name="gr55" draw:text-style-name="P1" draw:layer="trash and recycling" svg:width="1.588cm" svg:height="4.445cm" svg:x="97.828cm" svg:y="15.597cm">
          <text:p text:style-name="P7"/>
          <draw:enhanced-geometry svg:viewBox="0 0 21600 21600" draw:type="rectangle" draw:enhanced-path="M 0 0 L 21600 0 21600 21600 0 21600 0 0 Z N"/>
        </draw:custom-shape>
        <draw:custom-shape draw:style-name="gr59" draw:text-style-name="P1" draw:layer="trash and recycling" svg:width="1.27cm" svg:height="1.27cm" svg:x="103.861cm" svg:y="10.833cm">
          <text:p text:style-name="P7"/>
          <draw:enhanced-geometry svg:viewBox="0 0 21600 21600" draw:type="rectangle" draw:enhanced-path="M 0 0 L 21600 0 21600 21600 0 21600 0 0 Z N"/>
        </draw:custom-shape>
        <draw:frame draw:style-name="gr28" draw:text-style-name="P14" draw:layer="trash and recycling" svg:width="4.532cm" svg:height="1.703cm" svg:x="102.186cm" svg:y="9.131cm">
          <draw:text-box>
            <text:p text:style-name="P7"><text:span text:style-name="T10">Glass Bin</text:span></text:p>
          </draw:text-box>
        </draw:frame>
        <draw:g>
          <draw:custom-shape draw:style-name="gr55" draw:text-style-name="P1" draw:layer="trash and recycling" svg:width="1.269cm" svg:height="0.952cm" svg:x="63.538cm" svg:y="36.233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56" draw:text-style-name="P1" draw:layer="trash and recycling" svg:width="1.271cm" svg:height="0.952cm" svg:x="64.807cm" svg:y="36.233cm">
            <text:p text:style-name="P7"/>
            <draw:enhanced-geometry svg:viewBox="0 0 21600 21600" draw:type="rectangle" draw:enhanced-path="M 0 0 L 21600 0 21600 21600 0 21600 0 0 Z N"/>
          </draw:custom-shape>
        </draw:g>
        <draw:custom-shape draw:style-name="gr60" draw:text-style-name="P1" draw:layer="Bathrooms" svg:width="3.81cm" svg:height="6.668cm" svg:x="47.346cm" svg:y="43.853cm">
          <text:p text:style-name="P7"/>
          <draw:enhanced-geometry svg:viewBox="0 0 21600 21600" draw:type="rectangle" draw:enhanced-path="M 0 0 L 21600 0 21600 21600 0 21600 0 0 Z N"/>
        </draw:custom-shape>
        <draw:custom-shape draw:style-name="gr60" draw:text-style-name="P1" draw:layer="Bathrooms" svg:width="4.128cm" svg:height="3.81cm" svg:x="51.473cm" svg:y="46.711cm">
          <text:p text:style-name="P7"/>
          <draw:enhanced-geometry svg:viewBox="0 0 21600 21600" draw:type="rectangle" draw:enhanced-path="M 0 0 L 21600 0 21600 21600 0 21600 0 0 Z N"/>
        </draw:custom-shape>
        <draw:custom-shape draw:style-name="gr60" draw:text-style-name="P1" draw:layer="Bathrooms" svg:width="3.81cm" svg:height="4.128cm" svg:x="16.866cm" svg:y="19.088cm">
          <text:p text:style-name="P7"/>
          <draw:enhanced-geometry svg:viewBox="0 0 21600 21600" draw:type="rectangle" draw:enhanced-path="M 0 0 L 21600 0 21600 21600 0 21600 0 0 Z N"/>
        </draw:custom-shape>
        <draw:frame draw:style-name="gr61" draw:text-style-name="P5" draw:layer="Bathrooms" svg:width="0.81cm" svg:height="1.919cm" svg:x="48.616cm" svg:y="46.697cm">
          <draw:text-box draw:corner-radius="6.58cm">
            <text:p text:style-name="P2"><text:span text:style-name="T3">T</text:span></text:p>
          </draw:text-box>
        </draw:frame>
        <draw:custom-shape draw:style-name="gr60" draw:text-style-name="P1" draw:layer="Bathrooms" svg:width="3.81cm" svg:height="4.128cm" svg:x="20.993cm" svg:y="19.088cm">
          <text:p text:style-name="P7"/>
          <draw:enhanced-geometry svg:viewBox="0 0 21600 21600" draw:type="rectangle" draw:enhanced-path="M 0 0 L 21600 0 21600 21600 0 21600 0 0 Z N"/>
        </draw:custom-shape>
        <draw:frame draw:style-name="gr62" draw:text-style-name="P5" draw:layer="Bathrooms" svg:width="0.777cm" svg:height="1.919cm" svg:x="18.453cm" svg:y="20.041cm">
          <draw:text-box draw:corner-radius="6.58cm">
            <text:p text:style-name="P2"><text:span text:style-name="T3">T</text:span></text:p>
          </draw:text-box>
        </draw:frame>
        <draw:frame draw:style-name="gr61" draw:text-style-name="P5" draw:layer="Bathrooms" svg:width="0.81cm" svg:height="1.919cm" svg:x="22.581cm" svg:y="20.027cm">
          <draw:text-box draw:corner-radius="6.58cm">
            <text:p text:style-name="P2"><text:span text:style-name="T3">T</text:span></text:p>
          </draw:text-box>
        </draw:frame>
        <draw:frame draw:style-name="gr61" draw:text-style-name="P5" draw:layer="Bathrooms" svg:width="0.81cm" svg:height="1.919cm" svg:x="53.061cm" svg:y="47.649cm">
          <draw:text-box draw:corner-radius="6.58cm">
            <text:p text:style-name="P2"><text:span text:style-name="T3">T</text:span></text:p>
          </draw:text-box>
        </draw:frame>
        <draw:custom-shape draw:style-name="gr63" draw:text-style-name="P1" draw:layer="Kitchens" svg:width="3.81cm" svg:height="3.81cm" svg:x="47.346cm" svg:y="39.726cm">
          <text:p text:style-name="P7"/>
          <draw:enhanced-geometry svg:viewBox="0 0 21600 21600" draw:type="rectangle" draw:enhanced-path="M 0 0 L 21600 0 21600 21600 0 21600 0 0 Z N"/>
        </draw:custom-shape>
        <draw:frame draw:style-name="gr42" draw:text-style-name="P3" draw:layer="Kitchens" svg:width="3.82cm" svg:height="1.635cm" svg:x="47.653cm" svg:y="41.266cm">
          <draw:text-box>
            <text:p text:style-name="P2"><text:span text:style-name="T1">Kitchen</text:span></text:p>
          </draw:text-box>
        </draw:frame>
        <draw:frame draw:style-name="gr64" draw:text-style-name="P7" draw:layer="Kitchens" svg:width="12.383cm" svg:height="6.668cm" svg:x="8.293cm" svg:y="23.533cm">
          <draw:text-box>
            <text:p text:style-name="P7"/>
          </draw:text-box>
        </draw:frame>
        <draw:custom-shape draw:style-name="gr63" draw:text-style-name="P1" draw:layer="Kitchens" svg:width="12.383cm" svg:height="6.668cm" svg:x="8.293cm" svg:y="23.676cm">
          <text:p text:style-name="P7"/>
          <draw:enhanced-geometry svg:viewBox="0 0 21600 21600" draw:type="rectangle" draw:enhanced-path="M 0 0 L 21600 0 21600 21600 0 21600 0 0 Z N"/>
        </draw:custom-shape>
        <draw:frame draw:style-name="gr42" draw:text-style-name="P3" draw:layer="Kitchens" svg:width="3.82cm" svg:height="1.635cm" svg:x="12.411cm" svg:y="26.026cm">
          <draw:text-box>
            <text:p text:style-name="P2"><text:span text:style-name="T1">Kitchen</text:span></text:p>
          </draw:text-box>
        </draw:frame>
        <draw:frame draw:style-name="gr65" draw:text-style-name="P16" draw:layer="Kitchens" svg:width="28.763cm" svg:height="2.545cm" svg:x="70.479cm" svg:y="77.191cm">
          <draw:text-box>
            <text:p text:style-name="P15"><text:span text:style-name="T11">These are the two kitchens in Free Geek.</text:span></text:p>
          </draw:text-box>
        </draw:frame>
        <draw:custom-shape draw:style-name="gr63" draw:text-style-name="P1" draw:layer="Kitchens" svg:width="3.175cm" svg:height="2.857cm" svg:x="66.078cm" svg:y="77.191cm">
          <text:p text:style-name="P7"/>
          <draw:enhanced-geometry svg:viewBox="0 0 21600 21600" draw:type="rectangle" draw:enhanced-path="M 0 0 L 21600 0 21600 21600 0 21600 0 0 Z N"/>
        </draw:custom-shape>
        <draw:custom-shape draw:style-name="gr66" draw:text-style-name="P1" draw:layer="Bathrooms" svg:width="3.492cm" svg:height="3.175cm" svg:x="56.871cm" svg:y="76.873cm">
          <text:p text:style-name="P7"/>
          <draw:enhanced-geometry svg:viewBox="0 0 21600 21600" draw:type="rectangle" draw:enhanced-path="M 0 0 L 21600 0 21600 21600 0 21600 0 0 Z N"/>
        </draw:custom-shape>
        <draw:frame draw:style-name="gr65" draw:text-style-name="P16" draw:layer="Bathrooms" svg:width="36.413cm" svg:height="2.545cm" svg:x="61.633cm" svg:y="77.186cm">
          <draw:text-box>
            <text:p text:style-name="P7"><text:span text:style-name="T11">These are the four Toilets/Bathrooms in Free Geek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.991cm" fo:page-width="118.897cm" fo:page-height="84.09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Exits"/>
      <draw:layer draw:name="paths"/>
      <draw:layer draw:name="Text"/>
      <draw:layer draw:name="out_build"/>
      <draw:layer draw:name="out_meeting2"/>
      <draw:layer draw:name="out_meeting1"/>
      <draw:layer draw:name="out_kitchen2"/>
      <draw:layer draw:name="out_kitchen1"/>
      <draw:layer draw:name="out_classroom"/>
      <draw:layer draw:name="Book"/>
      <draw:layer draw:name="trash and recycling"/>
      <draw:layer draw:name="Bathrooms"/>
      <draw:layer draw:name="Kitchen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5-03-13T21:42:19</meta:creation-date>
    <dc:creator>elizabeth</dc:creator>
    <dc:date>2009-02-14T12:49:58</dc:date>
    <meta:print-date>2008-12-18T17:28:34</meta:print-date>
    <dc:language>en-US</dc:language>
    <meta:editing-cycles>141</meta:editing-cycles>
    <meta:editing-duration>P2DT6H42M32S</meta:editing-duration>
    <meta:user-defined meta:name="Info 1"/>
    <meta:user-defined meta:name="Info 2"/>
    <meta:user-defined meta:name="Info 3"/>
    <meta:user-defined meta:name="Info 4"/>
    <meta:document-statistic meta:object-count="462"/>
  </office:meta>
</office:document-meta>
</file>