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2cm" draw:marker-start-width="0.352cm" draw:marker-end-width="0.352cm" draw:fill="solid" draw:fill-color="#e6e6e6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vertical-align="middle" draw:auto-grow-height="false" fo:min-height="0.75cm" fo:min-width="0.5cm" fo:wrap-option="wrap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2.065cm" svg:height="5.715cm" svg:x="0.766cm" svg:y="0.558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0.766cm" svg:y="1.501cm">
          <draw:text-box>
            <text:p>CPU:______ </text:p>
          </draw:text-box>
        </draw:frame>
        <draw:frame draw:style-name="gr2" draw:layer="layout" svg:width="5.715cm" svg:height="0.962cm" svg:x="4.576cm" svg:y="1.501cm">
          <draw:text-box>
            <text:p><text:span text:style-name="T1">Speed</text:span>: ____</text:p>
          </draw:text-box>
        </draw:frame>
        <draw:frame draw:style-name="gr2" draw:layer="layout" svg:width="6.985cm" svg:height="0.962cm" svg:x="0.766cm" svg:y="2.619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7.116cm" svg:y="2.855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2.671cm" svg:y="5.078cm">
          <draw:text-box>
            <text:p><text:span text:style-name="T4">$___</text:span></text:p>
          </draw:text-box>
        </draw:frame>
        <draw:line draw:style-name="gr3" draw:text-style-name="P1" draw:layer="layout" svg:x1="7.116cm" svg:y1="3.098cm" svg:x2="7.116cm" svg:y2="5.003cm">
          <text:p/>
        </draw:line>
        <draw:custom-shape draw:style-name="gr4" draw:text-style-name="P1" draw:layer="layout" svg:width="1.905cm" svg:height="0.635cm" svg:x="5.829cm" svg:y="0.541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0.766cm" svg:y="3.733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0cm" svg:y="0.635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-0.011cm" svg:y="1.425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0cm" svg:y="2.54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5" draw:layer="layout" svg:width="7.62cm" svg:height="2.759cm" svg:x="7.498cm" svg:y="2.621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2.672cm" svg:y="5.079cm">
          <draw:text-box>
            <text:p><text:span text:style-name="T4">$____</text:span></text:p>
          </draw:text-box>
        </draw:frame>
        <draw:line draw:style-name="gr3" draw:text-style-name="P1" draw:layer="layout" svg:x1="7.581cm" svg:y1="1.711cm" svg:x2="7.62cm" svg:y2="4.445cm">
          <text:p/>
        </draw:line>
        <draw:custom-shape draw:style-name="gr4" draw:text-style-name="P1" draw:layer="layout" svg:width="1.905cm" svg:height="0.635cm" svg:x="5.83cm" svg:y="0.542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6" draw:layer="layout" svg:width="7.62cm" svg:height="1.2cm" svg:x="6.35cm" svg:y="5.08cm">
          <draw:text-box>
            <text:p><text:span text:style-name="T10"><text:s text:c="9"/></text:span><text:span text:style-name="T9"><text:s/></text:span><text:span text:style-name="T11">CPU is available behind counter</text:span></text:p>
            <text:p><text:span text:style-name="T11"><text:s text:c="14"/></text:span><text:span text:style-name="T11">And it <text:s/>is sold separately</text:span></text:p>
          </draw:text-box>
        </draw:frame>
        <draw:frame draw:style-name="gr2" draw:text-style-name="P7" draw:layer="layout" svg:width="8.255cm" svg:height="0.725cm" svg:x="0cm" svg:y="3.483cm">
          <draw:text-box>
            <text:p><text:span text:style-name="T6">CPU Socket Type:_______________</text:span></text:p>
          </draw:text-box>
        </draw:frame>
        <draw:custom-shape draw:style-name="gr1" draw:text-style-name="P1" draw:layer="layout" svg:width="12.065cm" svg:height="5.715cm" svg:x="15.371cm" svg:y="0.558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15.371cm" svg:y="1.501cm">
          <draw:text-box>
            <text:p>CPU:______ </text:p>
          </draw:text-box>
        </draw:frame>
        <draw:frame draw:style-name="gr2" draw:layer="layout" svg:width="5.715cm" svg:height="0.962cm" svg:x="19.181cm" svg:y="1.501cm">
          <draw:text-box>
            <text:p><text:span text:style-name="T1">Speed</text:span>: ____</text:p>
          </draw:text-box>
        </draw:frame>
        <draw:frame draw:style-name="gr2" draw:layer="layout" svg:width="6.985cm" svg:height="0.962cm" svg:x="15.371cm" svg:y="2.619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21.721cm" svg:y="2.855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17.276cm" svg:y="5.078cm">
          <draw:text-box>
            <text:p><text:span text:style-name="T4">$___</text:span></text:p>
          </draw:text-box>
        </draw:frame>
        <draw:line draw:style-name="gr3" draw:text-style-name="P1" draw:layer="layout" svg:x1="21.721cm" svg:y1="3.098cm" svg:x2="21.721cm" svg:y2="5.003cm">
          <text:p/>
        </draw:line>
        <draw:custom-shape draw:style-name="gr4" draw:text-style-name="P1" draw:layer="layout" svg:width="1.905cm" svg:height="0.635cm" svg:x="20.434cm" svg:y="0.541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15.371cm" svg:y="3.733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14.605cm" svg:y="0.635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14.594cm" svg:y="1.425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14.605cm" svg:y="2.54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4" draw:layer="layout" svg:width="7.62cm" svg:height="1.356cm" svg:x="22.225cm" svg:y="1.27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draw:frame draw:style-name="gr2" draw:text-style-name="P5" draw:layer="layout" svg:width="7.62cm" svg:height="2.759cm" svg:x="22.266cm" svg:y="2.621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17.277cm" svg:y="5.079cm">
          <draw:text-box>
            <text:p><text:span text:style-name="T4">$____</text:span></text:p>
          </draw:text-box>
        </draw:frame>
        <draw:line draw:style-name="gr3" draw:text-style-name="P1" draw:layer="layout" svg:x1="22.186cm" svg:y1="1.711cm" svg:x2="22.225cm" svg:y2="4.445cm">
          <text:p/>
        </draw:line>
        <draw:custom-shape draw:style-name="gr4" draw:text-style-name="P1" draw:layer="layout" svg:width="1.905cm" svg:height="0.635cm" svg:x="20.435cm" svg:y="0.542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layer="layout" svg:width="8.255cm" svg:height="0.725cm" svg:x="14.605cm" svg:y="3.483cm">
          <draw:text-box>
            <text:p><text:span text:style-name="T6">CPU Socket Type:_______________</text:span></text:p>
          </draw:text-box>
        </draw:frame>
        <draw:custom-shape draw:style-name="gr1" draw:text-style-name="P1" draw:layer="layout" svg:width="12.065cm" svg:height="5.715cm" svg:x="15.371cm" svg:y="7.543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15.371cm" svg:y="8.486cm">
          <draw:text-box>
            <text:p>CPU:______ </text:p>
          </draw:text-box>
        </draw:frame>
        <draw:frame draw:style-name="gr2" draw:layer="layout" svg:width="5.715cm" svg:height="0.962cm" svg:x="19.181cm" svg:y="8.486cm">
          <draw:text-box>
            <text:p><text:span text:style-name="T1">Speed</text:span>: ____</text:p>
          </draw:text-box>
        </draw:frame>
        <draw:frame draw:style-name="gr2" draw:layer="layout" svg:width="6.985cm" svg:height="0.962cm" svg:x="15.371cm" svg:y="9.604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21.721cm" svg:y="9.84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17.276cm" svg:y="12.063cm">
          <draw:text-box>
            <text:p><text:span text:style-name="T4">$___</text:span></text:p>
          </draw:text-box>
        </draw:frame>
        <draw:line draw:style-name="gr3" draw:text-style-name="P1" draw:layer="layout" svg:x1="21.721cm" svg:y1="10.083cm" svg:x2="21.721cm" svg:y2="11.988cm">
          <text:p/>
        </draw:line>
        <draw:custom-shape draw:style-name="gr4" draw:text-style-name="P1" draw:layer="layout" svg:width="1.905cm" svg:height="0.635cm" svg:x="20.434cm" svg:y="7.526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15.371cm" svg:y="10.718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14.605cm" svg:y="7.62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14.594cm" svg:y="8.41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14.605cm" svg:y="9.525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5" draw:layer="layout" svg:width="7.62cm" svg:height="2.759cm" svg:x="22.225cm" svg:y="9.525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17.277cm" svg:y="12.064cm">
          <draw:text-box>
            <text:p><text:span text:style-name="T4">$____</text:span></text:p>
          </draw:text-box>
        </draw:frame>
        <draw:line draw:style-name="gr3" draw:text-style-name="P1" draw:layer="layout" svg:x1="22.186cm" svg:y1="8.696cm" svg:x2="22.225cm" svg:y2="11.43cm">
          <text:p/>
        </draw:line>
        <draw:custom-shape draw:style-name="gr4" draw:text-style-name="P1" draw:layer="layout" svg:width="1.905cm" svg:height="0.635cm" svg:x="20.435cm" svg:y="7.527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layer="layout" svg:width="8.255cm" svg:height="0.725cm" svg:x="14.605cm" svg:y="10.468cm">
          <draw:text-box>
            <text:p><text:span text:style-name="T6">CPU Socket Type:_______________</text:span></text:p>
          </draw:text-box>
        </draw:frame>
        <draw:custom-shape draw:style-name="gr1" draw:text-style-name="P1" draw:layer="layout" svg:width="12.065cm" svg:height="5.715cm" svg:x="15.382cm" svg:y="14.615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15.382cm" svg:y="15.558cm">
          <draw:text-box>
            <text:p>CPU:______ </text:p>
          </draw:text-box>
        </draw:frame>
        <draw:frame draw:style-name="gr2" draw:layer="layout" svg:width="5.715cm" svg:height="0.962cm" svg:x="19.192cm" svg:y="15.558cm">
          <draw:text-box>
            <text:p><text:span text:style-name="T1">Speed</text:span>: ____</text:p>
          </draw:text-box>
        </draw:frame>
        <draw:frame draw:style-name="gr2" draw:layer="layout" svg:width="6.985cm" svg:height="0.962cm" svg:x="15.382cm" svg:y="16.676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21.732cm" svg:y="16.912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17.287cm" svg:y="19.135cm">
          <draw:text-box>
            <text:p><text:span text:style-name="T4">$___</text:span></text:p>
          </draw:text-box>
        </draw:frame>
        <draw:line draw:style-name="gr3" draw:text-style-name="P1" draw:layer="layout" svg:x1="21.732cm" svg:y1="17.155cm" svg:x2="21.732cm" svg:y2="19.06cm">
          <text:p/>
        </draw:line>
        <draw:custom-shape draw:style-name="gr4" draw:text-style-name="P1" draw:layer="layout" svg:width="1.905cm" svg:height="0.635cm" svg:x="20.445cm" svg:y="14.598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15.382cm" svg:y="17.79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14.616cm" svg:y="14.692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14.605cm" svg:y="15.482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14.616cm" svg:y="16.597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5" draw:layer="layout" svg:width="7.62cm" svg:height="2.759cm" svg:x="22.184cm" svg:y="16.764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17.288cm" svg:y="19.136cm">
          <draw:text-box>
            <text:p><text:span text:style-name="T4">$____</text:span></text:p>
          </draw:text-box>
        </draw:frame>
        <draw:line draw:style-name="gr3" draw:text-style-name="P1" draw:layer="layout" svg:x1="22.197cm" svg:y1="15.768cm" svg:x2="22.236cm" svg:y2="18.502cm">
          <text:p/>
        </draw:line>
        <draw:custom-shape draw:style-name="gr4" draw:text-style-name="P1" draw:layer="layout" svg:width="1.905cm" svg:height="0.635cm" svg:x="20.446cm" svg:y="14.599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layer="layout" svg:width="8.255cm" svg:height="0.725cm" svg:x="14.616cm" svg:y="17.54cm">
          <draw:text-box>
            <text:p><text:span text:style-name="T6">CPU Socket Type:_______________</text:span></text:p>
          </draw:text-box>
        </draw:frame>
        <draw:custom-shape draw:style-name="gr1" draw:text-style-name="P1" draw:layer="layout" svg:width="12.065cm" svg:height="5.715cm" svg:x="0.777cm" svg:y="7.63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0.777cm" svg:y="8.573cm">
          <draw:text-box>
            <text:p>CPU:______ </text:p>
          </draw:text-box>
        </draw:frame>
        <draw:frame draw:style-name="gr2" draw:layer="layout" svg:width="5.715cm" svg:height="0.962cm" svg:x="4.587cm" svg:y="8.573cm">
          <draw:text-box>
            <text:p><text:span text:style-name="T1">Speed</text:span>: ____</text:p>
          </draw:text-box>
        </draw:frame>
        <draw:frame draw:style-name="gr2" draw:layer="layout" svg:width="6.985cm" svg:height="0.962cm" svg:x="0.777cm" svg:y="9.691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7.127cm" svg:y="9.927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2.682cm" svg:y="12.15cm">
          <draw:text-box>
            <text:p><text:span text:style-name="T4">$___</text:span></text:p>
          </draw:text-box>
        </draw:frame>
        <draw:line draw:style-name="gr3" draw:text-style-name="P1" draw:layer="layout" svg:x1="7.127cm" svg:y1="10.17cm" svg:x2="7.127cm" svg:y2="12.075cm">
          <text:p/>
        </draw:line>
        <draw:custom-shape draw:style-name="gr4" draw:text-style-name="P1" draw:layer="layout" svg:width="1.905cm" svg:height="0.635cm" svg:x="5.84cm" svg:y="7.613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0.777cm" svg:y="10.805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0cm" svg:y="7.62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0cm" svg:y="8.497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0.011cm" svg:y="9.612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5" draw:layer="layout" svg:width="7.62cm" svg:height="2.759cm" svg:x="7.62cm" svg:y="9.607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2.683cm" svg:y="12.151cm">
          <draw:text-box>
            <text:p><text:span text:style-name="T4">$____</text:span></text:p>
          </draw:text-box>
        </draw:frame>
        <draw:line draw:style-name="gr3" draw:text-style-name="P1" draw:layer="layout" svg:x1="7.592cm" svg:y1="8.783cm" svg:x2="7.631cm" svg:y2="11.517cm">
          <text:p/>
        </draw:line>
        <draw:custom-shape draw:style-name="gr4" draw:text-style-name="P1" draw:layer="layout" svg:width="1.905cm" svg:height="0.635cm" svg:x="5.841cm" svg:y="7.614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layer="layout" svg:width="8.255cm" svg:height="0.725cm" svg:x="0.011cm" svg:y="10.555cm">
          <draw:text-box>
            <text:p><text:span text:style-name="T6">CPU Socket Type:_______________</text:span></text:p>
          </draw:text-box>
        </draw:frame>
        <draw:custom-shape draw:style-name="gr1" draw:text-style-name="P1" draw:layer="layout" svg:width="12.065cm" svg:height="5.715cm" svg:x="0.777cm" svg:y="14.528cm">
          <text:p/>
          <draw:enhanced-geometry svg:viewBox="0 0 21600 21600" draw:text-areas="800 800 20800 20800" draw:type="round-rectangular-callout" draw:modifiers="234.510193933367 22828.1315605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5.08cm" svg:height="0.962cm" svg:x="0.777cm" svg:y="15.471cm">
          <draw:text-box>
            <text:p>CPU:______ </text:p>
          </draw:text-box>
        </draw:frame>
        <draw:frame draw:style-name="gr2" draw:layer="layout" svg:width="5.715cm" svg:height="0.962cm" svg:x="4.587cm" svg:y="15.471cm">
          <draw:text-box>
            <text:p><text:span text:style-name="T1">Speed</text:span>: ____</text:p>
          </draw:text-box>
        </draw:frame>
        <draw:frame draw:style-name="gr2" draw:layer="layout" svg:width="6.985cm" svg:height="0.962cm" svg:x="0.777cm" svg:y="16.589cm">
          <draw:text-box>
            <text:p><text:span text:style-name="T1">RAM:</text:span> ___________</text:p>
          </draw:text-box>
        </draw:frame>
        <draw:frame draw:style-name="gr2" draw:text-style-name="P2" draw:layer="layout" svg:width="5.715cm" svg:height="2.759cm" svg:x="7.127cm" svg:y="16.825cm">
          <draw:text-box>
            <text:p><text:span text:style-name="T2">Slot Types:</text:span><text:span text:style-name="T3">________</text:span></text:p>
            <text:p><text:span text:style-name="T3">________________</text:span></text:p>
            <text:p><text:span text:style-name="T3">________________</text:span></text:p>
            <text:p><text:span text:style-name="T3"/></text:p>
          </draw:text-box>
        </draw:frame>
        <draw:frame draw:style-name="gr2" draw:layer="layout" svg:width="4.445cm" svg:height="1.195cm" svg:x="2.682cm" svg:y="19.048cm">
          <draw:text-box>
            <text:p><text:span text:style-name="T4">$___</text:span></text:p>
          </draw:text-box>
        </draw:frame>
        <draw:line draw:style-name="gr3" draw:text-style-name="P1" draw:layer="layout" svg:x1="7.127cm" svg:y1="17.068cm" svg:x2="7.127cm" svg:y2="18.973cm">
          <text:p/>
        </draw:line>
        <draw:custom-shape draw:style-name="gr4" draw:text-style-name="P1" draw:layer="layout" svg:width="1.905cm" svg:height="0.635cm" svg:x="5.84cm" svg:y="14.511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3" draw:layer="layout" svg:width="6.985cm" svg:height="1.361cm" svg:x="0.777cm" svg:y="17.703cm">
          <draw:text-box>
            <text:p><text:span text:style-name="T5">Notes</text:span><text:span text:style-name="T2">:______________</text:span></text:p>
            <text:p><text:span text:style-name="T2">___________________</text:span></text:p>
          </draw:text-box>
        </draw:frame>
        <draw:custom-shape draw:style-name="gr1" draw:text-style-name="P1" draw:layer="layout" svg:width="13.335cm" svg:height="5.715cm" svg:x="0.011cm" svg:y="14.605cm">
          <text:p/>
          <draw:enhanced-geometry svg:viewBox="0 0 21600 21600" draw:text-areas="800 800 20800 20800" draw:type="round-rectangular-callout" draw:modifiers="1452.84943011398 22820.57382785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layer="layout" svg:width="8.266cm" svg:height="0.962cm" svg:x="0cm" svg:y="15.24cm">
          <draw:text-box>
            <text:p><text:span text:style-name="T6">Brand / Model:</text:span><text:span text:style-name="T7">____________</text:span></text:p>
          </draw:text-box>
        </draw:frame>
        <draw:frame draw:style-name="gr2" draw:text-style-name="P4" draw:layer="layout" svg:width="9.525cm" svg:height="0.878cm" svg:x="0.011cm" svg:y="16.51cm">
          <draw:text-box>
            <text:p><text:span text:style-name="T6">Tested With:_____</text:span><text:span text:style-name="T8">___________</text:span></text:p>
          </draw:text-box>
        </draw:frame>
        <draw:frame draw:style-name="gr2" draw:text-style-name="P5" draw:layer="layout" svg:width="7.62cm" svg:height="2.759cm" svg:x="7.661cm" svg:y="16.764cm">
          <draw:text-box>
            <text:p><text:span text:style-name="T9">Slot Types:</text:span><text:span text:style-name="T8">________</text:span></text:p>
            <text:p><text:span text:style-name="T8">________________</text:span></text:p>
            <text:p><text:span text:style-name="T8">________________</text:span></text:p>
            <text:p><text:span text:style-name="T8"/></text:p>
          </draw:text-box>
        </draw:frame>
        <draw:frame draw:style-name="gr2" draw:layer="layout" svg:width="4.445cm" svg:height="1.195cm" svg:x="2.683cm" svg:y="19.049cm">
          <draw:text-box>
            <text:p><text:span text:style-name="T4">$____</text:span></text:p>
          </draw:text-box>
        </draw:frame>
        <draw:line draw:style-name="gr3" draw:text-style-name="P1" draw:layer="layout" svg:x1="7.592cm" svg:y1="15.681cm" svg:x2="7.631cm" svg:y2="18.415cm">
          <text:p/>
        </draw:line>
        <draw:custom-shape draw:style-name="gr4" draw:text-style-name="P1" draw:layer="layout" svg:width="1.905cm" svg:height="0.635cm" svg:x="5.841cm" svg:y="14.512cm">
          <text:p/>
          <draw:enhanced-geometry svg:viewBox="0 0 21600 21600" draw:mirror-vertical="true" draw:mirror-horizontal="true" draw:path-stretchpoint-x="10800" draw:path-stretchpoint-y="10800" draw:text-areas="?f24 ?f26 ?f25 ?f27" draw:type="col-60da8460" draw:modifiers="108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draw:style-name="gr2" draw:text-style-name="P7" draw:layer="layout" svg:width="8.255cm" svg:height="0.725cm" svg:x="0.011cm" svg:y="17.453cm">
          <draw:text-box>
            <text:p><text:span text:style-name="T6">CPU Socket Type:_______________</text:span></text:p>
          </draw:text-box>
        </draw:frame>
        <draw:frame draw:style-name="gr2" draw:text-style-name="P6" draw:layer="layout" svg:width="7.62cm" svg:height="1.2cm" svg:x="6.268cm" svg:y="12.065cm">
          <draw:text-box>
            <text:p><text:span text:style-name="T10"><text:s text:c="9"/></text:span><text:span text:style-name="T9"><text:s/></text:span><text:span text:style-name="T11">CPU is available behind counter</text:span></text:p>
            <text:p><text:span text:style-name="T11"><text:s text:c="14"/></text:span><text:span text:style-name="T11">and it <text:s/>is sold separately</text:span></text:p>
          </draw:text-box>
        </draw:frame>
        <draw:frame draw:style-name="gr2" draw:text-style-name="P6" draw:layer="layout" svg:width="7.62cm" svg:height="1.157cm" svg:x="6.106cm" svg:y="19.009cm">
          <draw:text-box>
            <text:p><text:span text:style-name="T10"><text:s text:c="11"/></text:span><text:span text:style-name="T11">CPU is available behind counter</text:span></text:p>
            <text:p><text:span text:style-name="T11"><text:s text:c="14"/></text:span><text:span text:style-name="T11">and it <text:s/>is sold separately</text:span></text:p>
          </draw:text-box>
        </draw:frame>
        <draw:frame draw:style-name="gr2" draw:text-style-name="P6" draw:layer="layout" svg:width="7.62cm" svg:height="1.2cm" svg:x="20.461cm" svg:y="5.11cm">
          <draw:text-box>
            <text:p><text:span text:style-name="T10"><text:s text:c="4"/></text:span><text:span text:style-name="T9"><text:s text:c="5"/></text:span><text:span text:style-name="T11">CPU is available behind counter</text:span></text:p>
            <text:p><text:span text:style-name="T11"><text:s text:c="14"/></text:span><text:span text:style-name="T11">and it <text:s/>is sold separately</text:span></text:p>
          </draw:text-box>
        </draw:frame>
        <draw:frame draw:style-name="gr2" draw:text-style-name="P6" draw:layer="layout" svg:width="7.62cm" svg:height="1.2cm" svg:x="20.38cm" svg:y="12.065cm">
          <draw:text-box>
            <text:p><text:span text:style-name="T10"><text:s text:c="4"/></text:span><text:span text:style-name="T9"><text:s text:c="6"/></text:span><text:span text:style-name="T11">CPU is available behind counter</text:span></text:p>
            <text:p><text:span text:style-name="T11"><text:s text:c="14"/></text:span><text:span text:style-name="T11">and <text:s/>it <text:s/>is sold separately</text:span></text:p>
          </draw:text-box>
        </draw:frame>
        <draw:frame draw:style-name="gr2" draw:text-style-name="P6" draw:layer="layout" svg:width="7.62cm" svg:height="1.2cm" svg:x="20.751cm" svg:y="18.969cm">
          <draw:text-box>
            <text:p><text:span text:style-name="T10"><text:s text:c="4"/></text:span><text:span text:style-name="T9"><text:s text:c="6"/></text:span><text:span text:style-name="T11">CPU is available behind counter</text:span></text:p>
            <text:p><text:span text:style-name="T11"><text:s text:c="14"/></text:span><text:span text:style-name="T11">and it <text:s/>is sold separately</text:span></text:p>
          </draw:text-box>
        </draw:frame>
        <draw:frame draw:style-name="gr2" draw:text-style-name="P4" draw:layer="layout" svg:width="7.62cm" svg:height="1.356cm" svg:x="22.225cm" svg:y="8.255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draw:frame draw:style-name="gr2" draw:text-style-name="P4" draw:layer="layout" svg:width="7.62cm" svg:height="1.356cm" svg:x="7.62cm" svg:y="8.255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draw:frame draw:style-name="gr2" draw:text-style-name="P4" draw:layer="layout" svg:width="7.62cm" svg:height="1.356cm" svg:x="7.62cm" svg:y="1.27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draw:frame draw:style-name="gr2" draw:text-style-name="P4" draw:layer="layout" svg:width="7.62cm" svg:height="1.356cm" svg:x="7.62cm" svg:y="15.24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draw:frame draw:style-name="gr2" draw:text-style-name="P4" draw:layer="layout" svg:width="7.62cm" svg:height="1.356cm" svg:x="22.225cm" svg:y="15.24cm">
          <draw:text-box>
            <text:p><text:span text:style-name="T12">RAM:</text:span><text:span text:style-name="T7"> __________</text:span></text:p>
            <text:p><text:span text:style-name="T13">Max Supported:______________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aco </meta:initial-creator>
    <meta:creation-date>2010-12-14T16:02:10</meta:creation-date>
    <meta:editing-duration>PT4H23M33S</meta:editing-duration>
    <meta:editing-cycles>24</meta:editing-cycles>
    <meta:printed-by>store-counter </meta:printed-by>
    <meta:print-date>2010-12-15T13:26:15</meta:print-date>
    <dc:date>2011-08-20T12:37:26</dc:date>
    <dc:creator>Paco </dc:creator>
    <meta:generator>LibreOffice/3.3$Linux LibreOffice_project/330m19$Build-301</meta:generator>
    <meta:document-statistic meta:object-count="137"/>
  </office:meta>
</office:document-meta>
</file>