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305cm" draw:textarea-horizontal-align="justify" draw:textarea-vertical-align="middle" draw:auto-grow-height="false" fo:padding-top="0.152cm" fo:padding-bottom="0.152cm" fo:padding-left="0.152cm" fo:padding-right="0.15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5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6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7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8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9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10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11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2" style:family="graphic" style:parent-style-name="standard">
      <style:graphic-properties svg:stroke-width="0.305cm" draw:marker-start-width="0.352cm" draw:marker-end-width="0.352cm" draw:textarea-horizontal-align="center" draw:textarea-vertical-align="middle" fo:padding-top="0.151cm" fo:padding-bottom="0.151cm" fo:padding-left="0.151cm" fo:padding-right="0.151cm" draw:shadow="hidden"/>
    </style:style>
    <style:style style:name="gr13" style:family="graphic" style:parent-style-name="standard">
      <style:graphic-properties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5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2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8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9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31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4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67cm" fo:min-width="5.52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5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6" style:family="graphic" style:parent-style-name="standard">
      <style:graphic-properties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cm"/>
    </style:style>
    <style:style style:name="gr5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6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6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6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65" style:family="graphic" style:parent-style-name="standard">
      <style:graphic-properties draw:textarea-horizontal-align="justify" draw:textarea-vertical-align="middle" draw:auto-grow-height="false"/>
    </style:style>
    <style:style style:name="gr66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solid" draw:stroke-dash="Fine_20_Dashed" svg:stroke-width="0.051cm" draw:marker-start-width="0.276cm" draw:marker-end-width="0.276cm" draw:textarea-horizontal-align="center" draw:textarea-vertical-align="middle" fo:padding-top="0.025cm" fo:padding-bottom="0.025cm" fo:padding-left="0.025cm" fo:padding-right="0.025cm" draw:shadow="hidden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503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73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44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175cm"/>
    </style:style>
    <style:style style:name="gr76" style:family="graphic" style:parent-style-name="standard">
      <style:graphic-properties svg:stroke-width="0.051cm" draw:marker-start-width="0cm" draw:marker-end-width="0cm" draw:textarea-horizontal-align="justify" draw:textarea-vertical-align="middle" draw:auto-grow-height="false" fo:padding-top="0.027cm" fo:padding-bottom="0.027cm" fo:padding-left="0.027cm" fo:padding-right="0.027cm"/>
    </style:style>
    <style:style style:name="gr77" style:family="graphic" style:parent-style-name="standard">
      <style:graphic-properties svg:stroke-width="0.051cm" draw:marker-start-width="0cm" draw:marker-end="Arrow" draw:marker-end-width="0.536cm" draw:textarea-horizontal-align="center" draw:textarea-vertical-align="middle" fo:padding-top="0.027cm" fo:padding-bottom="0.027cm" fo:padding-left="0.027cm" fo:padding-right="0.027cm"/>
    </style:style>
    <style:style style:name="gr78" style:family="graphic" style:parent-style-name="standard">
      <style:graphic-properties svg:stroke-width="0.102cm" draw:marker-start-width="0.125cm" draw:marker-end-width="0.125cm" draw:textarea-horizontal-align="center" draw:textarea-vertical-align="middle" fo:padding-top="0.051cm" fo:padding-bottom="0.051cm" fo:padding-left="0.051cm" fo:padding-right="0.051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3.17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3.175cm"/>
    </style:style>
    <style:style style:name="gr85" style:family="graphic" style:parent-style-name="standard">
      <style:graphic-properties draw:stroke="solid" draw:stroke-dash="Fine_20_Dashed_20__28_var_29_" svg:stroke-width="0.305cm" draw:marker-start-width="0.076cm" draw:marker-end-width="0.076cm" draw:stroke-linejoin="none" draw:fill="solid" draw:fill-color="#ffffff" draw:textarea-horizontal-align="center" draw:textarea-vertical-align="middle" fo:padding-top="0.152cm" fo:padding-bottom="0.152cm" fo:padding-left="0.152cm" fo:padding-right="0.152cm"/>
    </style:style>
    <style:style style:name="gr86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87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88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90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6cm" fo:min-width="3.175cm"/>
    </style:style>
    <style:style style:name="gr9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9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9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96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97" style:family="graphic" style:parent-style-name="objectwithoutfill">
      <style:graphic-properties draw:stroke="dash" draw:stroke-dash="Fine_20_Dashed" svg:stroke-width="0.457cm" svg:stroke-color="#800000" draw:marker-start-width="0.076cm" draw:marker-end-width="0.076cm" draw:fill="none" draw:textarea-horizontal-align="center" draw:textarea-vertical-align="middle" fo:padding-top="2.775cm" fo:padding-bottom="2.775cm" fo:padding-left="2.775cm" fo:padding-right="2.775cm"/>
    </style:style>
    <style:style style:name="gr98" style:family="graphic" style:parent-style-name="standard">
      <style:graphic-properties draw:stroke="dash" draw:stroke-dash="Fine_20_Dashed" svg:stroke-width="0.457cm" svg:stroke-color="#800000" draw:marker-start-width="0cm" draw:marker-end-width="0cm" draw:textarea-horizontal-align="center" draw:textarea-vertical-align="middle" fo:padding-top="0.235cm" fo:padding-bottom="0.235cm" fo:padding-left="0.235cm" fo:padding-right="0.235cm"/>
    </style:style>
    <style:style style:name="gr9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0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0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0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0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49cm" fo:min-width="0cm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418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053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1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17" style:family="graphic" style:parent-style-name="standard">
      <style:graphic-properties draw:stroke="dash" draw:stroke-dash="Ultrafine_20_2_20_Dots_20_3_20_Dashes" svg:stroke-width="0.152cm" svg:stroke-color="#8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36pt" fo:font-weight="bold"/>
    </style:style>
    <style:style style:name="P11" style:family="paragraph">
      <style:paragraph-properties fo:margin-left="0cm" fo:margin-right="0cm" fo:text-indent="0cm"/>
      <style:text-properties fo:font-size="32pt" fo:font-weight="bold"/>
    </style:style>
    <style:style style:name="P12" style:family="paragraph">
      <style:text-properties fo:font-size="32pt" fo:font-weight="bold"/>
    </style:style>
    <style:style style:name="P13" style:family="paragraph">
      <style:text-properties fo:font-size="48pt" fo:font-weight="bold"/>
    </style:style>
    <style:style style:name="P14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0" style:family="paragraph"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2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6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9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Upstairs" svg:width="13.017cm" svg:height="47.943cm" svg:x="7.976cm" svg:y="8.9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14.605cm" svg:x2="8.255cm" svg:y2="59.69cm">
          <text:p/>
        </draw:line>
        <draw:line draw:style-name="gr4" draw:text-style-name="P1" draw:layer="layout" svg:x1="8.255cm" svg:y1="8.89cm" svg:x2="109.855cm" svg:y2="8.89cm">
          <text:p/>
        </draw:line>
        <draw:line draw:style-name="gr3" draw:text-style-name="P1" draw:layer="layout" svg:x1="36.233cm" svg:y1="52.426cm" svg:x2="36.192cm" svg:y2="69.748cm">
          <text:p/>
        </draw:line>
        <draw:line draw:style-name="gr5" draw:text-style-name="P1" draw:layer="layout" svg:x1="51.473cm" svg:y1="35.598cm" svg:x2="51.435cm" svg:y2="65.006cm">
          <text:p/>
        </draw:line>
        <draw:line draw:style-name="gr5" draw:text-style-name="P1" draw:layer="layout" svg:x1="66.675cm" svg:y1="8.89cm" svg:x2="66.675cm" svg:y2="33.496cm">
          <text:p/>
        </draw:line>
        <draw:line draw:style-name="gr5" draw:text-style-name="P1" draw:layer="layout" svg:x1="97.155cm" svg:y1="8.89cm" svg:x2="97.155cm" svg:y2="20.32cm">
          <text:p/>
        </draw:line>
        <draw:line draw:style-name="gr5" draw:text-style-name="P1" draw:layer="layout" svg:x1="109.855cm" svg:y1="9.048cm" svg:x2="109.855cm" svg:y2="5.715cm">
          <text:p/>
        </draw:line>
        <draw:line draw:style-name="gr5" draw:text-style-name="P1" draw:layer="layout" svg:x1="66.675cm" svg:y1="19.05cm" svg:x2="81.915cm" svg:y2="19.05cm">
          <text:p/>
        </draw:line>
        <draw:line draw:style-name="gr5" draw:text-style-name="P1" draw:layer="layout" svg:x1="66.675cm" svg:y1="14.649cm" svg:x2="59.093cm" svg:y2="14.649cm">
          <text:p/>
        </draw:line>
        <draw:line draw:style-name="gr5" draw:text-style-name="P1" draw:layer="layout" svg:x1="58.925cm" svg:y1="14.551cm" svg:x2="58.925cm" svg:y2="22.898cm">
          <text:p/>
        </draw:line>
        <draw:line draw:style-name="gr5" draw:text-style-name="P1" draw:layer="layout" svg:x1="97.155cm" svg:y1="26.035cm" svg:x2="97.155cm" svg:y2="26.67cm">
          <text:p/>
        </draw:line>
        <draw:line draw:style-name="gr5" draw:text-style-name="P1" draw:layer="layout" svg:x1="97.154cm" svg:y1="28.558cm" svg:x2="97.154cm" svg:y2="69.849cm">
          <text:p/>
        </draw:line>
        <draw:rect draw:style-name="gr6" draw:text-style-name="P1" draw:layer="layout" svg:width="0.737cm" svg:height="0.737cm" svg:x="81.513cm" svg:y="28.805cm">
          <text:p/>
        </draw:rect>
        <draw:rect draw:style-name="gr6" draw:text-style-name="P1" draw:layer="layout" svg:width="0.737cm" svg:height="0.737cm" svg:x="81.514cm" svg:y="39.006cm">
          <text:p/>
        </draw:rect>
        <draw:rect draw:style-name="gr6" draw:text-style-name="P1" draw:layer="layout" svg:width="0.737cm" svg:height="0.737cm" svg:x="81.597cm" svg:y="49.109cm">
          <text:p/>
        </draw:rect>
        <draw:line draw:style-name="gr5" draw:text-style-name="P1" draw:layer="layout" svg:x1="46.672cm" svg:y1="25.403cm" svg:x2="51.435cm" svg:y2="25.403cm">
          <text:p/>
        </draw:line>
        <draw:line draw:style-name="gr5" draw:text-style-name="P1" draw:layer="layout" svg:x1="47.307cm" svg:y1="43.858cm" svg:x2="51.435cm" svg:y2="43.858cm">
          <text:p/>
        </draw:line>
        <draw:line draw:style-name="gr7" draw:text-style-name="P1" draw:layer="layout" svg:x1="50.8cm" svg:y1="69.85cm" svg:x2="50.8cm" svg:y2="67.31cm">
          <text:p/>
        </draw:line>
        <draw:line draw:style-name="gr5" draw:text-style-name="P1" draw:layer="layout" svg:x1="52.07cm" svg:y1="69.85cm" svg:x2="52.07cm" svg:y2="67.31cm">
          <text:p/>
        </draw:line>
        <draw:line draw:style-name="gr5" draw:text-style-name="P1" draw:layer="layout" svg:x1="50.8cm" svg:y1="69.85cm" svg:x2="52.07cm" svg:y2="69.85cm">
          <text:p/>
        </draw:line>
        <draw:line draw:style-name="gr5" draw:text-style-name="P1" draw:layer="layout" svg:x1="50.8cm" svg:y1="67.31cm" svg:x2="52.07cm" svg:y2="67.31cm">
          <text:p/>
        </draw:line>
        <draw:line draw:style-name="gr5" draw:text-style-name="P1" draw:layer="layout" svg:x1="51.435cm" svg:y1="67.31cm" svg:x2="51.435cm" svg:y2="66.992cm">
          <text:p/>
        </draw:line>
        <draw:line draw:style-name="gr5" draw:text-style-name="P1" draw:layer="layout" svg:x1="46.037cm" svg:y1="63.539cm" svg:x2="46.037cm" svg:y2="62.269cm">
          <text:p/>
        </draw:line>
        <draw:line draw:style-name="gr8" draw:text-style-name="P1" draw:layer="layout" svg:x1="50.165cm" svg:y1="67.31cm" svg:x2="50.8cm" svg:y2="67.31cm">
          <text:p/>
        </draw:line>
        <draw:line draw:style-name="gr8" draw:text-style-name="P1" draw:layer="layout" svg:x1="46.037cm" svg:y1="67.31cm" svg:x2="46.037cm" svg:y2="69.85cm">
          <text:p/>
        </draw:line>
        <draw:line draw:style-name="gr8" draw:text-style-name="P1" draw:layer="layout" svg:x1="36.195cm" svg:y1="69.85cm" svg:x2="46.037cm" svg:y2="69.85cm">
          <text:p/>
        </draw:line>
        <draw:line draw:style-name="gr8" draw:text-style-name="P1" draw:layer="layout" svg:x1="46.037cm" svg:y1="67.31cm" svg:x2="46.355cm" svg:y2="67.31cm">
          <text:p/>
        </draw:line>
        <draw:line draw:style-name="gr8" draw:text-style-name="P1" draw:layer="layout" svg:x1="51.752cm" svg:y1="67.31cm" svg:x2="52.705cm" svg:y2="67.31cm">
          <text:p/>
        </draw:line>
        <draw:line draw:style-name="gr8" draw:text-style-name="P1" draw:layer="layout" svg:x1="56.771cm" svg:y1="67.335cm" svg:x2="56.771cm" svg:y2="69.875cm">
          <text:p/>
        </draw:line>
        <draw:line draw:style-name="gr8" draw:text-style-name="P1" draw:layer="layout" svg:x1="56.515cm" svg:y1="67.31cm" svg:x2="56.806cm" svg:y2="67.31cm">
          <text:p/>
        </draw:line>
        <draw:line draw:style-name="gr8" draw:text-style-name="P1" draw:layer="layout" svg:x1="56.695cm" svg:y1="69.85cm" svg:x2="66.675cm" svg:y2="69.85cm">
          <text:p/>
        </draw:line>
        <draw:rect draw:style-name="gr9" draw:text-style-name="P1" draw:layer="layout" svg:width="1.27cm" svg:height="2.54cm" svg:x="50.8cm" svg:y="67.31cm">
          <text:p/>
        </draw:rect>
        <draw:line draw:style-name="gr10" draw:text-style-name="P1" draw:layer="layout" svg:x1="65.405cm" svg:y1="69.85cm" svg:x2="67.945cm" svg:y2="69.85cm">
          <text:p/>
        </draw:line>
        <draw:line draw:style-name="gr10" draw:text-style-name="P1" draw:layer="layout" svg:x1="34.905cm" svg:y1="69.85cm" svg:x2="37.445cm" svg:y2="69.85cm">
          <text:p/>
        </draw:line>
        <draw:line draw:style-name="gr5" draw:text-style-name="P1" draw:layer="layout" svg:x1="43.162cm" svg:y1="63.539cm" svg:x2="43.162cm" svg:y2="58.12cm">
          <text:p/>
        </draw:line>
        <draw:line draw:style-name="gr5" draw:text-style-name="P1" draw:layer="layout" svg:x1="43.18cm" svg:y1="63.539cm" svg:x2="36.195cm" svg:y2="63.539cm">
          <text:p/>
        </draw:line>
        <draw:line draw:style-name="gr5" draw:text-style-name="P1" draw:layer="layout" svg:x1="51.435cm" svg:y1="57.15cm" svg:x2="46.037cm" svg:y2="57.15cm">
          <text:p/>
        </draw:line>
        <draw:line draw:style-name="gr5" draw:text-style-name="P1" draw:layer="layout" svg:x1="46.037cm" svg:y1="56.515cm" svg:x2="46.038cm" svg:y2="57.802cm">
          <text:p/>
        </draw:line>
        <draw:line draw:style-name="gr5" draw:text-style-name="P1" draw:layer="layout" svg:x1="46.015cm" svg:y1="59.707cm" svg:x2="46.038cm" svg:y2="63.675cm">
          <text:p/>
        </draw:line>
        <draw:line draw:style-name="gr5" draw:text-style-name="P1" draw:layer="layout" svg:x1="43.218cm" svg:y1="53.96cm" svg:x2="36.271cm" svg:y2="54.013cm">
          <text:p/>
        </draw:line>
        <draw:line draw:style-name="gr5" draw:text-style-name="P1" draw:layer="layout" svg:x1="43.218cm" svg:y1="52.108cm" svg:x2="43.162cm" svg:y2="56.27cm">
          <text:p/>
        </draw:line>
        <draw:line draw:style-name="gr5" draw:text-style-name="P1" draw:layer="layout" svg:x1="46.039cm" svg:y1="54.61cm" svg:x2="46.041cm" svg:y2="50.726cm">
          <text:p/>
        </draw:line>
        <draw:line draw:style-name="gr5" draw:text-style-name="P1" draw:layer="layout" svg:x1="43.169cm" svg:y1="50.496cm" svg:x2="43.174cm" svg:y2="44.741cm">
          <text:p/>
        </draw:line>
        <draw:line draw:style-name="gr5" draw:text-style-name="P1" draw:layer="layout" svg:x1="43.218cm" svg:y1="47.663cm" svg:x2="36.233cm" svg:y2="47.663cm">
          <text:p/>
        </draw:line>
        <draw:line draw:style-name="gr5" draw:text-style-name="P1" draw:layer="layout" svg:x1="47.148cm" svg:y1="50.684cm" svg:x2="47.179cm" svg:y2="45.727cm">
          <text:p/>
        </draw:line>
        <draw:line draw:style-name="gr5" draw:text-style-name="P1" draw:layer="layout" svg:x1="47.149cm" svg:y1="43.514cm" svg:x2="47.149cm" svg:y2="44.308cm">
          <text:p/>
        </draw:line>
        <draw:line draw:style-name="gr5" draw:text-style-name="P1" draw:layer="layout" svg:x1="47.028cm" svg:y1="39.408cm" svg:x2="47.028cm" svg:y2="41.63cm">
          <text:p/>
        </draw:line>
        <draw:line draw:style-name="gr5" draw:text-style-name="P1" draw:layer="layout" svg:x1="47.15cm" svg:y1="39.545cm" svg:x2="55.88cm" svg:y2="39.545cm">
          <text:p/>
        </draw:line>
        <draw:line draw:style-name="gr5" draw:text-style-name="P1" draw:layer="layout" svg:x1="43.173cm" svg:y1="42.552cm" svg:x2="36.204cm" svg:y2="42.544cm">
          <text:p/>
        </draw:line>
        <draw:line draw:style-name="gr5" draw:text-style-name="P1" draw:layer="layout" svg:x1="43.218cm" svg:y1="43.218cm" svg:x2="43.174cm" svg:y2="42.43cm">
          <text:p/>
        </draw:line>
        <draw:line draw:style-name="gr5" draw:text-style-name="P1" draw:layer="layout" svg:x1="36.136cm" svg:y1="50.265cm" svg:x2="20.896cm" svg:y2="50.265cm">
          <text:p/>
        </draw:line>
        <draw:line draw:style-name="gr5" draw:text-style-name="P1" draw:layer="layout" svg:x1="51.435cm" svg:y1="20.636cm" svg:x2="51.435cm" svg:y2="8.89cm">
          <text:p/>
        </draw:line>
        <draw:line draw:style-name="gr11" draw:text-style-name="P1" draw:layer="layout" svg:x1="46.355cm" svg:y1="10.477cm" svg:x2="37.782cm" svg:y2="10.477cm">
          <text:p/>
        </draw:line>
        <draw:line draw:style-name="gr12" draw:text-style-name="P1" draw:layer="layout" svg:x1="47.028cm" svg:y1="38.456cm" svg:x2="47.028cm" svg:y2="39.408cm">
          <text:p/>
        </draw:line>
        <draw:line draw:style-name="gr5" draw:text-style-name="P1" draw:layer="layout" svg:x1="43.495cm" svg:y1="25.285cm" svg:x2="36.033cm" svg:y2="25.285cm">
          <text:p/>
        </draw:line>
        <draw:line draw:style-name="gr13" draw:text-style-name="P1" draw:layer="layout" svg:x1="37.782cm" svg:y1="23.807cm" svg:x2="43.18cm" svg:y2="23.807cm">
          <text:p/>
        </draw:line>
        <draw:line draw:style-name="gr13" draw:text-style-name="P1" draw:layer="layout" svg:x1="43.18cm" svg:y1="23.807cm" svg:x2="43.18cm" svg:y2="25.295cm">
          <text:p/>
        </draw:line>
        <draw:line draw:style-name="gr13" draw:text-style-name="P1" draw:layer="layout" svg:x1="37.782cm" svg:y1="10.477cm" svg:x2="37.821cm" svg:y2="23.851cm">
          <text:p/>
        </draw:line>
        <draw:line draw:style-name="gr13" draw:text-style-name="P1" draw:layer="layout" svg:x1="46.355cm" svg:y1="10.477cm" svg:x2="46.355cm" svg:y2="8.89cm">
          <text:p/>
        </draw:line>
        <draw:circle draw:style-name="gr13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13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13" draw:text-style-name="P1" draw:layer="layout" svg:x1="46.358cm" svg:y1="67.31cm" svg:x2="46.358cm" svg:y2="69.215cm">
          <text:p/>
        </draw:line>
        <draw:line draw:style-name="gr13" draw:text-style-name="P1" draw:layer="layout" svg:x1="50.168cm" svg:y1="67.31cm" svg:x2="50.168cm" svg:y2="69.215cm">
          <text:p/>
        </draw:line>
        <draw:circle draw:style-name="gr13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13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13" draw:text-style-name="P1" draw:layer="layout" svg:x1="52.705cm" svg:y1="67.309cm" svg:x2="52.705cm" svg:y2="69.214cm">
          <text:p/>
        </draw:line>
        <draw:line draw:style-name="gr13" draw:text-style-name="P1" draw:layer="layout" svg:x1="56.515cm" svg:y1="67.309cm" svg:x2="56.515cm" svg:y2="69.214cm">
          <text:p/>
        </draw:line>
        <draw:line draw:style-name="gr10" draw:text-style-name="P1" draw:layer="layout" svg:x1="80.645cm" svg:y1="69.85cm" svg:x2="83.185cm" svg:y2="69.85cm">
          <text:p/>
        </draw:line>
        <draw:line draw:style-name="gr8" draw:text-style-name="P1" draw:layer="layout" svg:x1="66.675cm" svg:y1="69.85cm" svg:x2="80.645cm" svg:y2="69.85cm">
          <text:p/>
        </draw:line>
        <draw:line draw:style-name="gr14" draw:text-style-name="P1" draw:layer="layout" svg:x1="25.121cm" svg:y1="8.928cm" svg:x2="25.121cm" svg:y2="10.516cm">
          <text:p/>
        </draw:line>
        <draw:line draw:style-name="gr14" draw:text-style-name="P1" draw:layer="layout" svg:x1="20.955cm" svg:y1="8.89cm" svg:x2="20.993cm" svg:y2="17.183cm">
          <text:p/>
        </draw:line>
        <draw:line draw:style-name="gr14" draw:text-style-name="P1" draw:layer="layout" svg:x1="25.121cm" svg:y1="18.453cm" svg:x2="25.082cm" svg:y2="23.602cm">
          <text:p/>
        </draw:line>
        <draw:line draw:style-name="gr14" draw:text-style-name="P1" draw:layer="layout" svg:x1="16.826cm" svg:y1="18.998cm" svg:x2="16.826cm" svg:y2="23.443cm">
          <text:p/>
        </draw:line>
        <draw:line draw:style-name="gr14" draw:text-style-name="P1" draw:layer="layout" svg:x1="23.177cm" svg:y1="18.998cm" svg:x2="18.732cm" svg:y2="18.998cm">
          <text:p/>
        </draw:line>
        <draw:line draw:style-name="gr14" draw:text-style-name="P1" draw:layer="layout" svg:x1="17.145cm" svg:y1="18.998cm" svg:x2="16.668cm" svg:y2="18.998cm">
          <text:p/>
        </draw:line>
        <draw:line draw:style-name="gr14" draw:text-style-name="P1" draw:layer="layout" svg:x1="25.082cm" svg:y1="23.443cm" svg:x2="16.463cm" svg:y2="23.443cm">
          <text:p/>
        </draw:line>
        <draw:g>
          <draw:ellipse draw:style-name="gr13" draw:text-style-name="P1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3" draw:text-style-name="P1" draw:layer="layout" svg:x1="43.172cm" svg:y1="50.557cm" svg:x2="41.631cm" svg:y2="50.557cm">
            <text:p/>
          </draw:line>
        </draw:g>
        <draw:g>
          <draw:ellipse draw:style-name="gr13" draw:text-style-name="P1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3" draw:text-style-name="P1" draw:layer="layout" svg:x1="46.056cm" svg:y1="57.819cm" svg:x2="47.96cm" svg:y2="57.819cm">
            <text:p/>
          </draw:line>
        </draw:g>
        <draw:g>
          <draw:ellipse draw:style-name="gr13" draw:text-style-name="P1" draw:layer="layout" svg:width="3.775cm" svg:height="3.771cm" svg:x="44.166cm" svg:y="54.61cm" draw:kind="arc" draw:start-angle="359.47" draw:end-angle="90.42">
            <text:p/>
          </draw:ellipse>
          <draw:line draw:style-name="gr13" draw:text-style-name="P1" draw:layer="layout" svg:x1="46.054cm" svg:y1="56.495cm" svg:x2="47.942cm" svg:y2="56.495cm">
            <text:p/>
          </draw:line>
        </draw:g>
        <draw:rect draw:style-name="gr15" draw:text-style-name="P1" draw:layer="layout" svg:width="1.587cm" svg:height="1.587cm" svg:x="20.955cm" svg:y="23.443cm">
          <text:p/>
        </draw:rect>
        <draw:line draw:style-name="gr14" draw:text-style-name="P1" draw:layer="layout" svg:x1="14.558cm" svg:y1="23.443cm" svg:x2="10.16cm" svg:y2="23.443cm">
          <text:p/>
        </draw:line>
        <draw:line draw:style-name="gr16" draw:text-style-name="P1" draw:layer="layout" svg:x1="8.572cm" svg:y1="23.443cm" svg:x2="8.255cm" svg:y2="23.443cm">
          <text:p/>
        </draw:line>
        <draw:line draw:style-name="gr16" draw:text-style-name="P1" draw:layer="layout" svg:x1="10.477cm" svg:y1="23.443cm" svg:x2="10.477cm" svg:y2="16.934cm">
          <text:p/>
        </draw:line>
        <draw:line draw:style-name="gr17" draw:text-style-name="P1" draw:layer="layout" svg:x1="10.477cm" svg:y1="17.093cm" svg:x2="8.255cm" svg:y2="17.093cm">
          <text:p/>
        </draw:line>
        <draw:line draw:style-name="gr17" draw:text-style-name="P1" draw:layer="layout" svg:x1="10.477cm" svg:y1="17.593cm" svg:x2="8.255cm" svg:y2="17.593cm">
          <text:p/>
        </draw:line>
        <draw:line draw:style-name="gr17" draw:text-style-name="P1" draw:layer="layout" svg:x1="10.477cm" svg:y1="18.093cm" svg:x2="8.255cm" svg:y2="18.093cm">
          <text:p/>
        </draw:line>
        <draw:line draw:style-name="gr17" draw:text-style-name="P1" draw:layer="layout" svg:x1="10.477cm" svg:y1="18.593cm" svg:x2="8.255cm" svg:y2="18.593cm">
          <text:p/>
        </draw:line>
        <draw:line draw:style-name="gr17" draw:text-style-name="P1" draw:layer="layout" svg:x1="10.477cm" svg:y1="19.093cm" svg:x2="8.255cm" svg:y2="19.093cm">
          <text:p/>
        </draw:line>
        <draw:line draw:style-name="gr17" draw:text-style-name="P1" draw:layer="layout" svg:x1="10.477cm" svg:y1="19.593cm" svg:x2="8.255cm" svg:y2="19.593cm">
          <text:p/>
        </draw:line>
        <draw:line draw:style-name="gr17" draw:text-style-name="P1" draw:layer="layout" svg:x1="10.477cm" svg:y1="20.093cm" svg:x2="8.255cm" svg:y2="20.093cm">
          <text:p/>
        </draw:line>
        <draw:line draw:style-name="gr17" draw:text-style-name="P1" draw:layer="layout" svg:x1="10.477cm" svg:y1="20.593cm" svg:x2="8.255cm" svg:y2="20.593cm">
          <text:p/>
        </draw:line>
        <draw:line draw:style-name="gr17" draw:text-style-name="P1" draw:layer="layout" svg:x1="10.477cm" svg:y1="21.093cm" svg:x2="8.255cm" svg:y2="21.093cm">
          <text:p/>
        </draw:line>
        <draw:line draw:style-name="gr17" draw:text-style-name="P1" draw:layer="layout" svg:x1="7.937cm" svg:y1="21.697cm" svg:x2="11.112cm" svg:y2="20.902cm">
          <text:p/>
        </draw:line>
        <draw:line draw:style-name="gr18" draw:text-style-name="P1" draw:layer="layout" svg:x1="8.293cm" svg:y1="10.516cm" svg:x2="8.255cm" svg:y2="5.715cm">
          <text:p/>
        </draw:line>
        <draw:line draw:style-name="gr8" draw:text-style-name="P1" draw:layer="layout" svg:x1="20.981cm" svg:y1="67.285cm" svg:x2="21.934cm" svg:y2="67.285cm">
          <text:p/>
        </draw:line>
        <draw:line draw:style-name="gr8" draw:text-style-name="P1" draw:layer="layout" svg:x1="26cm" svg:y1="67.31cm" svg:x2="26cm" svg:y2="69.85cm">
          <text:p/>
        </draw:line>
        <draw:line draw:style-name="gr8" draw:text-style-name="P1" draw:layer="layout" svg:x1="25.744cm" svg:y1="67.285cm" svg:x2="26.035cm" svg:y2="67.285cm">
          <text:p/>
        </draw:line>
        <draw:circle draw:style-name="gr13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13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13" draw:text-style-name="P1" draw:layer="layout" svg:x1="21.934cm" svg:y1="67.284cm" svg:x2="21.934cm" svg:y2="69.189cm">
          <text:p/>
        </draw:line>
        <draw:line draw:style-name="gr13" draw:text-style-name="P1" draw:layer="layout" svg:x1="25.744cm" svg:y1="67.284cm" svg:x2="25.744cm" svg:y2="69.189cm">
          <text:p/>
        </draw:line>
        <draw:line draw:style-name="gr8" draw:text-style-name="P1" draw:layer="layout" svg:x1="25.895cm" svg:y1="69.85cm" svg:x2="35.737cm" svg:y2="69.85cm">
          <text:p/>
        </draw:line>
        <draw:line draw:style-name="gr10" draw:text-style-name="P1" draw:layer="layout" svg:x1="8.096cm" svg:y1="69.85cm" svg:x2="9.525cm" svg:y2="69.85cm">
          <text:p/>
        </draw:line>
        <draw:line draw:style-name="gr10" draw:text-style-name="P1" draw:layer="layout" svg:x1="34.905cm" svg:y1="69.85cm" svg:x2="37.445cm" svg:y2="69.85cm">
          <text:p/>
        </draw:line>
        <draw:line draw:style-name="gr10" draw:text-style-name="P1" draw:layer="layout" svg:x1="12.064cm" svg:y1="69.85cm" svg:x2="14.605cm" svg:y2="69.85cm">
          <text:p/>
        </draw:line>
        <draw:line draw:style-name="gr10" draw:text-style-name="P1" draw:layer="layout" svg:x1="17.165cm" svg:y1="69.85cm" svg:x2="18.415cm" svg:y2="69.85cm">
          <text:p/>
        </draw:line>
        <draw:line draw:style-name="gr8" draw:text-style-name="P1" draw:layer="layout" svg:x1="9.525cm" svg:y1="69.85cm" svg:x2="12.065cm" svg:y2="69.85cm">
          <text:p/>
        </draw:line>
        <draw:line draw:style-name="gr8" draw:text-style-name="P1" draw:layer="layout" svg:x1="14.625cm" svg:y1="69.85cm" svg:x2="17.165cm" svg:y2="69.85cm">
          <text:p/>
        </draw:line>
        <draw:line draw:style-name="gr10" draw:text-style-name="P1" draw:layer="layout" svg:x1="20.265cm" svg:y1="69.85cm" svg:x2="21.515cm" svg:y2="69.85cm">
          <text:p/>
        </draw:line>
        <draw:line draw:style-name="gr14" draw:text-style-name="P1" draw:layer="layout" svg:x1="16.548cm" svg:y1="43.218cm" svg:x2="10.477cm" svg:y2="43.179cm">
          <text:p/>
        </draw:line>
        <draw:line draw:style-name="gr14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3" draw:text-style-name="P1" draw:layer="layout" svg:x1="8.293cm" svg:y1="14.961cm" svg:x2="8.255cm" svg:y2="69.875cm">
          <text:p/>
        </draw:line>
        <draw:line draw:style-name="gr16" draw:text-style-name="P1" draw:layer="layout" svg:x1="14.565cm" svg:y1="43.176cm" svg:x2="14.533cm" svg:y2="49.164cm">
          <text:p/>
        </draw:line>
        <draw:line draw:style-name="gr16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6" draw:text-style-name="P1" draw:layer="layout" svg:width="0.737cm" svg:height="0.737cm" svg:x="81.516cm" svg:y="59.308cm">
          <text:p/>
        </draw:rect>
        <draw:line draw:style-name="gr5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635cm" svg:x="10.273cm" svg:y="26.978cm">
          <draw:text-box>
            <text:p text:style-name="P3"><text:span text:style-name="T1">Kitchen/Lounge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7" draw:text-style-name="P1" draw:layer="layout" svg:x1="10.477cm" svg:y1="39.293cm" svg:x2="8.255cm" svg:y2="39.293cm">
          <text:p/>
        </draw:line>
        <draw:line draw:style-name="gr17" draw:text-style-name="P1" draw:layer="layout" svg:x1="10.477cm" svg:y1="39.793cm" svg:x2="8.255cm" svg:y2="39.793cm">
          <text:p/>
        </draw:line>
        <draw:line draw:style-name="gr17" draw:text-style-name="P1" draw:layer="layout" svg:x1="10.477cm" svg:y1="40.293cm" svg:x2="8.255cm" svg:y2="40.293cm">
          <text:p/>
        </draw:line>
        <draw:line draw:style-name="gr17" draw:text-style-name="P1" draw:layer="layout" svg:x1="10.477cm" svg:y1="40.793cm" svg:x2="8.255cm" svg:y2="40.793cm">
          <text:p/>
        </draw:line>
        <draw:line draw:style-name="gr17" draw:text-style-name="P1" draw:layer="layout" svg:x1="10.477cm" svg:y1="41.293cm" svg:x2="8.255cm" svg:y2="41.293cm">
          <text:p/>
        </draw:line>
        <draw:line draw:style-name="gr17" draw:text-style-name="P1" draw:layer="layout" svg:x1="10.477cm" svg:y1="41.793cm" svg:x2="8.255cm" svg:y2="41.793cm">
          <text:p/>
        </draw:line>
        <draw:line draw:style-name="gr17" draw:text-style-name="P1" draw:layer="layout" svg:x1="10.477cm" svg:y1="42.293cm" svg:x2="8.255cm" svg:y2="42.293cm">
          <text:p/>
        </draw:line>
        <draw:line draw:style-name="gr17" draw:text-style-name="P1" draw:layer="layout" svg:x1="10.477cm" svg:y1="42.793cm" svg:x2="8.255cm" svg:y2="42.793cm">
          <text:p/>
        </draw:line>
        <draw:line draw:style-name="gr17" draw:text-style-name="P1" draw:layer="layout" svg:x1="10.477cm" svg:y1="43.293cm" svg:x2="8.255cm" svg:y2="43.293cm">
          <text:p/>
        </draw:line>
        <draw:line draw:style-name="gr17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5" draw:text-style-name="P1" draw:layer="layout" svg:x1="58.776cm" svg:y1="31.75cm" svg:x2="66.735cm" svg:y2="31.75cm">
          <text:p/>
        </draw:line>
        <draw:line draw:style-name="gr5" draw:text-style-name="P1" draw:layer="layout" svg:x1="53.34cm" svg:y1="62.071cm" svg:x2="51.435cm" svg:y2="62.071cm">
          <text:p/>
        </draw:line>
        <draw:line draw:style-name="gr5" draw:text-style-name="P1" draw:layer="layout" svg:x1="56.871cm" svg:y1="55.601cm" svg:x2="56.871cm" svg:y2="62.586cm">
          <text:p/>
        </draw:line>
        <draw:line draw:style-name="gr5" draw:text-style-name="P1" draw:layer="layout" svg:x1="55.724cm" svg:y1="46.281cm" svg:x2="55.724cm" svg:y2="50.726cm">
          <text:p/>
        </draw:line>
        <draw:line draw:style-name="gr18" draw:text-style-name="P1" draw:layer="layout" svg:x1="46.041cm" svg:y1="50.726cm" svg:x2="55.883cm" svg:y2="50.726cm">
          <text:p/>
        </draw:line>
        <draw:line draw:style-name="gr18" draw:text-style-name="P1" draw:layer="layout" svg:x1="46.041cm" svg:y1="50.726cm" svg:x2="55.883cm" svg:y2="50.726cm">
          <text:p/>
        </draw:line>
        <draw:line draw:style-name="gr5" draw:text-style-name="P1" draw:layer="layout" svg:x1="66.713cm" svg:y1="61.951cm" svg:x2="63.221cm" svg:y2="61.951cm">
          <text:p/>
        </draw:line>
        <draw:line draw:style-name="gr5" draw:text-style-name="P1" draw:layer="layout" svg:x1="56.832cm" svg:y1="66.373cm" svg:x2="56.832cm" svg:y2="67.342cm">
          <text:p/>
        </draw:line>
        <draw:line draw:style-name="gr5" draw:text-style-name="P1" draw:layer="layout" svg:x1="53.341cm" svg:y1="62.071cm" svg:x2="51.436cm" svg:y2="62.071cm">
          <text:p/>
        </draw:line>
        <draw:line draw:style-name="gr5" draw:text-style-name="P1" draw:layer="layout" svg:x1="58.141cm" svg:y1="62.268cm" svg:x2="56.871cm" svg:y2="62.268cm">
          <text:p/>
        </draw:line>
        <draw:line draw:style-name="gr5" draw:text-style-name="P1" draw:layer="layout" svg:x1="61.951cm" svg:y1="55.601cm" svg:x2="56.871cm" svg:y2="55.601cm">
          <text:p/>
        </draw:line>
        <draw:line draw:style-name="gr5" draw:text-style-name="P1" draw:layer="layout" svg:x1="55.724cm" svg:y1="46.282cm" svg:x2="55.724cm" svg:y2="50.727cm">
          <text:p/>
        </draw:line>
        <draw:line draw:style-name="gr5" draw:text-style-name="P1" draw:layer="layout" svg:x1="55.724cm" svg:y1="39.455cm" svg:x2="55.724cm" svg:y2="43.9cm">
          <text:p/>
        </draw:line>
        <draw:line draw:style-name="gr5" draw:text-style-name="P1" draw:layer="layout" svg:x1="59.093cm" svg:y1="39.408cm" svg:x2="59.093cm" svg:y2="55.601cm">
          <text:p/>
        </draw:line>
        <draw:line draw:style-name="gr10" draw:text-style-name="P1" draw:layer="layout" svg:x1="90.17cm" svg:y1="69.85cm" svg:x2="92.868cm" svg:y2="69.85cm">
          <text:p/>
        </draw:line>
        <draw:line draw:style-name="gr8" draw:text-style-name="P1" draw:layer="layout" svg:x1="77.628cm" svg:y1="69.85cm" svg:x2="90.487cm" svg:y2="69.85cm">
          <text:p/>
        </draw:line>
        <draw:line draw:style-name="gr5" draw:text-style-name="P1" draw:layer="layout" svg:x1="90.646cm" svg:y1="63.976cm" svg:x2="90.646cm" svg:y2="69.85cm">
          <text:p/>
        </draw:line>
        <draw:line draw:style-name="gr18" draw:text-style-name="P1" draw:layer="layout" svg:x1="90.487cm" svg:y1="63.976cm" svg:x2="91.122cm" svg:y2="63.976cm">
          <text:p/>
        </draw:line>
        <draw:line draw:style-name="gr5" draw:text-style-name="P1" draw:layer="layout" svg:x1="93.503cm" svg:y1="59.69cm" svg:x2="93.503cm" svg:y2="63.976cm">
          <text:p/>
        </draw:line>
        <draw:line draw:style-name="gr16" draw:text-style-name="P1" draw:layer="layout" svg:x1="14.551cm" svg:y1="51.072cm" svg:x2="14.551cm" svg:y2="56.99cm">
          <text:p/>
        </draw:line>
        <draw:g>
          <draw:ellipse draw:style-name="gr13" draw:text-style-name="P1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13" draw:text-style-name="P1" draw:layer="layout" svg:x1="17.483cm" svg:y1="57.186cm" svg:x2="15.596cm" svg:y2="57.186cm">
            <text:p/>
          </draw:line>
        </draw:g>
        <draw:line draw:style-name="gr18" draw:text-style-name="P1" draw:layer="layout" svg:x1="20.993cm" svg:y1="36.868cm" svg:x2="20.96cm" svg:y2="57.364cm">
          <text:p/>
        </draw:line>
        <draw:g>
          <draw:ellipse draw:style-name="gr13" draw:text-style-name="P1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13" draw:text-style-name="P1" draw:layer="layout" svg:x1="43.17cm" svg:y1="56.212cm" svg:x2="41.283cm" svg:y2="56.212cm">
            <text:p/>
          </draw:line>
        </draw:g>
        <draw:circle draw:style-name="gr13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13" draw:text-style-name="P1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13" draw:text-style-name="P1" draw:layer="layout" svg:x1="20.245cm" svg:y1="69.888cm" svg:x2="20.245cm" svg:y2="68.001cm">
            <text:p/>
          </draw:line>
        </draw:g>
        <draw:line draw:style-name="gr14" draw:text-style-name="P1" draw:layer="layout" svg:x1="10.437cm" svg:y1="47.621cm" svg:x2="10.516cm" svg:y2="43.218cm">
          <text:p/>
        </draw:line>
        <draw:g>
          <draw:ellipse draw:style-name="gr13" draw:text-style-name="P1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13" draw:text-style-name="P1" draw:layer="layout" svg:x1="8.585cm" svg:y1="47.631cm" svg:x2="8.585cm" svg:y2="49.231cm">
            <text:p/>
          </draw:line>
        </draw:g>
        <draw:g>
          <draw:ellipse draw:style-name="gr13" draw:text-style-name="P1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13" draw:text-style-name="P1" draw:layer="layout" svg:x1="8.584cm" svg:y1="23.342cm" svg:x2="8.584cm" svg:y2="24.942cm">
            <text:p/>
          </draw:line>
        </draw:g>
        <draw:g>
          <draw:ellipse draw:style-name="gr13" draw:text-style-name="P1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13" draw:text-style-name="P1" draw:layer="layout" svg:x1="16.442cm" svg:y1="30.522cm" svg:x2="16.442cm" svg:y2="28.633cm">
            <text:p/>
          </draw:line>
        </draw:g>
        <draw:g>
          <draw:ellipse draw:style-name="gr13" draw:text-style-name="P1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13" draw:text-style-name="P1" draw:layer="layout" svg:x1="16.445cm" svg:y1="23.459cm" svg:x2="16.445cm" svg:y2="25.348cm">
            <text:p/>
          </draw:line>
        </draw:g>
        <draw:line draw:style-name="gr5" draw:text-style-name="P1" draw:layer="layout" svg:x1="58.766cm" svg:y1="29.527cm" svg:x2="62.735cm" svg:y2="29.527cm">
          <text:p/>
        </draw:line>
        <draw:line draw:style-name="gr17" draw:text-style-name="P1" draw:layer="layout" svg:x1="58.766cm" svg:y1="29.686cm" svg:x2="58.766cm" svg:y2="31.591cm">
          <text:p/>
        </draw:line>
        <draw:line draw:style-name="gr17" draw:text-style-name="P1" draw:layer="layout" svg:x1="59.266cm" svg:y1="29.687cm" svg:x2="59.266cm" svg:y2="31.592cm">
          <text:p/>
        </draw:line>
        <draw:line draw:style-name="gr17" draw:text-style-name="P1" draw:layer="layout" svg:x1="59.766cm" svg:y1="29.688cm" svg:x2="59.766cm" svg:y2="31.593cm">
          <text:p/>
        </draw:line>
        <draw:line draw:style-name="gr17" draw:text-style-name="P1" draw:layer="layout" svg:x1="60.266cm" svg:y1="29.688cm" svg:x2="60.266cm" svg:y2="31.593cm">
          <text:p/>
        </draw:line>
        <draw:line draw:style-name="gr17" draw:text-style-name="P1" draw:layer="layout" svg:x1="60.766cm" svg:y1="29.688cm" svg:x2="60.766cm" svg:y2="31.593cm">
          <text:p/>
        </draw:line>
        <draw:line draw:style-name="gr17" draw:text-style-name="P1" draw:layer="layout" svg:x1="61.266cm" svg:y1="29.689cm" svg:x2="61.266cm" svg:y2="31.594cm">
          <text:p/>
        </draw:line>
        <draw:line draw:style-name="gr17" draw:text-style-name="P1" draw:layer="layout" svg:x1="61.766cm" svg:y1="29.69cm" svg:x2="61.766cm" svg:y2="31.595cm">
          <text:p/>
        </draw:line>
        <draw:line draw:style-name="gr17" draw:text-style-name="P1" draw:layer="layout" svg:x1="62.266cm" svg:y1="29.691cm" svg:x2="62.266cm" svg:y2="31.596cm">
          <text:p/>
        </draw:line>
        <draw:line draw:style-name="gr17" draw:text-style-name="P1" draw:layer="layout" svg:x1="62.258cm" svg:y1="29.527cm" svg:x2="62.766cm" svg:y2="31.596cm">
          <text:p/>
        </draw:line>
        <draw:line draw:style-name="gr16" draw:text-style-name="P1" draw:layer="layout" svg:x1="58.776cm" svg:y1="24.803cm" svg:x2="58.776cm" svg:y2="29.566cm">
          <text:p/>
        </draw:line>
        <draw:line draw:style-name="gr12" draw:text-style-name="P1" draw:layer="layout" svg:x1="46.84cm" svg:y1="35.598cm" svg:x2="47.028cm" svg:y2="36.868cm">
          <text:p/>
        </draw:line>
        <draw:line draw:style-name="gr16" draw:text-style-name="P1" draw:layer="layout" svg:x1="55.724cm" svg:y1="46.441cm" svg:x2="55.406cm" svg:y2="46.439cm">
          <text:p/>
        </draw:line>
        <draw:line draw:style-name="gr26" draw:text-style-name="P1" draw:layer="layout" svg:x1="53.819cm" svg:y1="46.439cm" svg:x2="49.216cm" svg:y2="46.439cm">
          <text:p/>
        </draw:line>
        <draw:g>
          <draw:ellipse draw:style-name="gr13" draw:text-style-name="P1" draw:layer="layout" svg:width="3.494cm" svg:height="3.183cm" draw:transform="rotate (1.5707963267946) translate (53.801cm 48.184cm)" draw:kind="arc" draw:start-angle="89.56" draw:end-angle="180.52">
            <text:p/>
          </draw:ellipse>
          <draw:line draw:style-name="gr13" draw:text-style-name="P1" draw:layer="layout" svg:x1="55.392cm" svg:y1="46.438cm" svg:x2="55.392cm" svg:y2="48.185cm">
            <text:p/>
          </draw:line>
        </draw:g>
        <draw:line draw:style-name="gr5" draw:text-style-name="P1" draw:layer="layout" svg:x1="66.675cm" svg:y1="35.401cm" svg:x2="66.675cm" svg:y2="69.85cm">
          <text:p/>
        </draw:line>
        <draw:g>
          <draw:ellipse draw:style-name="gr13" draw:text-style-name="P1" draw:layer="layout" svg:width="3.778cm" svg:height="3.812cm" svg:x="64.773cm" svg:y="33.496cm" draw:kind="arc" draw:start-angle="89.59" draw:end-angle="180.5">
            <text:p/>
          </draw:ellipse>
          <draw:line draw:style-name="gr13" draw:text-style-name="P1" draw:layer="layout" svg:x1="66.661cm" svg:y1="35.402cm" svg:x2="64.772cm" svg:y2="35.402cm">
            <text:p/>
          </draw:line>
        </draw:g>
        <draw:line draw:style-name="gr27" draw:text-style-name="P1" draw:layer="layout" svg:x1="93.01cm" svg:y1="63.994cm" svg:x2="93.662cm" svg:y2="63.976cm">
          <text:p/>
        </draw:line>
        <draw:circle draw:style-name="gr13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13" draw:text-style-name="P1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13" draw:text-style-name="P1" draw:layer="layout" svg:x1="93.01cm" svg:y1="63.994cm" svg:x2="93.01cm" svg:y2="65.898cm">
            <text:p/>
          </draw:line>
        </draw:g>
        <draw:line draw:style-name="gr10" draw:text-style-name="P1" draw:layer="layout" svg:x1="94.756cm" svg:y1="69.851cm" svg:x2="97.313cm" svg:y2="69.85cm">
          <text:p/>
        </draw:line>
        <draw:g>
          <draw:ellipse draw:style-name="gr13" draw:text-style-name="P1" draw:layer="layout" svg:width="3.809cm" svg:height="3.775cm" draw:transform="rotate (1.5707963267946) translate (92.869cm 71.754cm)" draw:kind="arc" draw:start-angle="89.56" draw:end-angle="180.52">
            <text:p/>
          </draw:ellipse>
          <draw:line draw:style-name="gr13" draw:text-style-name="P1" draw:layer="layout" svg:x1="94.756cm" svg:y1="69.851cm" svg:x2="94.756cm" svg:y2="71.755cm">
            <text:p/>
          </draw:line>
        </draw:g>
        <draw:line draw:style-name="gr17" draw:text-style-name="P1" draw:layer="layout" svg:x1="93.662cm" svg:y1="63.976cm" svg:x2="97.155cm" svg:y2="63.976cm">
          <text:p/>
        </draw:line>
        <draw:line draw:style-name="gr17" draw:text-style-name="P1" draw:layer="layout" svg:x1="93.663cm" svg:y1="63.476cm" svg:x2="97.156cm" svg:y2="63.476cm">
          <text:p/>
        </draw:line>
        <draw:line draw:style-name="gr17" draw:text-style-name="P1" draw:layer="layout" svg:x1="93.664cm" svg:y1="62.976cm" svg:x2="97.157cm" svg:y2="62.976cm">
          <text:p/>
        </draw:line>
        <draw:line draw:style-name="gr17" draw:text-style-name="P1" draw:layer="layout" svg:x1="93.665cm" svg:y1="62.476cm" svg:x2="97.158cm" svg:y2="62.476cm">
          <text:p/>
        </draw:line>
        <draw:line draw:style-name="gr17" draw:text-style-name="P1" draw:layer="layout" svg:x1="93.666cm" svg:y1="61.976cm" svg:x2="97.159cm" svg:y2="61.976cm">
          <text:p/>
        </draw:line>
        <draw:line draw:style-name="gr17" draw:text-style-name="P1" draw:layer="layout" svg:x1="93.667cm" svg:y1="61.476cm" svg:x2="97.16cm" svg:y2="61.476cm">
          <text:p/>
        </draw:line>
        <draw:line draw:style-name="gr17" draw:text-style-name="P1" draw:layer="layout" svg:x1="93.668cm" svg:y1="60.976cm" svg:x2="97.161cm" svg:y2="60.976cm">
          <text:p/>
        </draw:line>
        <draw:line draw:style-name="gr17" draw:text-style-name="P1" draw:layer="layout" svg:x1="93.669cm" svg:y1="60.476cm" svg:x2="97.162cm" svg:y2="60.476cm">
          <text:p/>
        </draw:line>
        <draw:line draw:style-name="gr17" draw:text-style-name="P1" draw:layer="layout" svg:x1="93.67cm" svg:y1="59.976cm" svg:x2="97.163cm" svg:y2="59.976cm">
          <text:p/>
        </draw:line>
        <draw:line draw:style-name="gr17" draw:text-style-name="P1" draw:layer="layout" svg:x1="93.67cm" svg:y1="59.976cm" svg:x2="97.164cm" svg:y2="59.476cm">
          <text:p/>
        </draw:line>
        <draw:g>
          <draw:ellipse draw:style-name="gr13" draw:text-style-name="P1" draw:layer="layout" svg:width="3.809cm" svg:height="3.775cm" svg:x="95.251cm" svg:y="26.671cm" draw:kind="arc" draw:start-angle="89.56" draw:end-angle="180.52">
            <text:p/>
          </draw:ellipse>
          <draw:line draw:style-name="gr13" draw:text-style-name="P1" draw:layer="layout" svg:x1="97.154cm" svg:y1="28.558cm" svg:x2="95.25cm" svg:y2="28.558cm">
            <text:p/>
          </draw:line>
        </draw:g>
        <draw:g>
          <draw:ellipse draw:style-name="gr13" draw:text-style-name="P1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13" draw:text-style-name="P1" draw:layer="layout" svg:x1="20.978cm" svg:y1="57.381cm" svg:x2="22.882cm" svg:y2="57.381cm">
            <text:p/>
          </draw:line>
        </draw:g>
        <draw:line draw:style-name="gr18" draw:text-style-name="P1" draw:layer="layout" svg:x1="20.96cm" svg:y1="59.269cm" svg:x2="20.96cm" svg:y2="69.906cm">
          <text:p/>
        </draw:line>
        <draw:line draw:style-name="gr14" draw:text-style-name="P1" draw:layer="layout" svg:x1="20.941cm" svg:y1="43.179cm" svg:x2="19.723cm" svg:y2="43.218cm">
          <text:p/>
        </draw:line>
        <draw:g>
          <draw:ellipse draw:style-name="gr13" draw:text-style-name="P1" draw:layer="layout" svg:width="3.778cm" svg:height="3.812cm" svg:x="57.052cm" svg:y="22.879cm" draw:kind="arc" draw:start-angle="359.49" draw:end-angle="90.42">
            <text:p/>
          </draw:ellipse>
          <draw:line draw:style-name="gr13" draw:text-style-name="P1" draw:layer="layout" svg:x1="58.942cm" svg:y1="24.785cm" svg:x2="60.831cm" svg:y2="24.785cm">
            <text:p/>
          </draw:line>
        </draw:g>
        <draw:g>
          <draw:ellipse draw:style-name="gr13" draw:text-style-name="P1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13" draw:text-style-name="P1" draw:layer="layout" svg:x1="36.243cm" svg:y1="50.853cm" svg:x2="37.821cm" svg:y2="50.853cm">
            <text:p/>
          </draw:line>
        </draw:g>
        <draw:line draw:style-name="gr3" draw:text-style-name="P1" draw:layer="layout" svg:x1="36.233cm" svg:y1="34.646cm" svg:x2="36.166cm" svg:y2="50.909cm">
          <text:p/>
        </draw:line>
        <draw:line draw:style-name="gr18" draw:text-style-name="P1" draw:layer="layout" svg:x1="17.501cm" svg:y1="59.093cm" svg:x2="17.501cm" svg:y2="69.888cm">
          <text:p/>
        </draw:line>
        <draw:g>
          <draw:ellipse draw:style-name="gr13" draw:text-style-name="P1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13" draw:text-style-name="P1" draw:layer="layout" svg:x1="17.484cm" svg:y1="57.186cm" svg:x2="15.597cm" svg:y2="57.186cm">
            <text:p/>
          </draw:line>
        </draw:g>
        <draw:line draw:style-name="gr5" draw:text-style-name="P1" draw:layer="layout" svg:x1="58.934cm" svg:y1="25.438cm" svg:x2="61.951cm" svg:y2="25.438cm">
          <text:p/>
        </draw:line>
        <draw:g>
          <draw:ellipse draw:style-name="gr13" draw:text-style-name="P1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13" draw:text-style-name="P1" draw:layer="layout" svg:x1="61.946cm" svg:y1="25.425cm" svg:x2="61.946cm" svg:y2="23.847cm">
            <text:p/>
          </draw:line>
        </draw:g>
        <draw:polyline draw:style-name="gr28" draw:text-style-name="P1" draw:layer="Routes fr FD" svg:width="29.209cm" svg:height="9.207cm" draw:transform="rotate (1.5707963267946) translate (34.3280000000235cm 63.5380000000082cm)" svg:viewBox="0 0 29210 9208" draw:points="0,77864 29210,77864 29210,68656 26352,68656">
          <text:p/>
        </draw:polyline>
        <draw:custom-shape draw:style-name="gr29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13" draw:text-style-name="P1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13" draw:text-style-name="P1" draw:layer="layout" svg:x1="24.751cm" svg:y1="18.996cm" svg:x2="24.751cm" svg:y2="20.586cm">
            <text:p/>
          </draw:line>
        </draw:g>
        <draw:frame draw:style-name="gr30" draw:text-style-name="P6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31" draw:text-style-name="P1" draw:layer="Routes fr FD" svg:width="46.036cm" svg:height="29.209cm" draw:transform="rotate (1.5707963267946) translate (15.5960000000271cm 63.538000000026cm)" svg:viewBox="0 0 46037 29210" draw:points="0,60402 30480,60402 30480,31192 46037,31192 46037,33732">
          <text:p/>
        </draw:polyline>
        <draw:g>
          <draw:ellipse draw:style-name="gr13" draw:text-style-name="P1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13" draw:text-style-name="P1" draw:layer="layout" svg:x1="17.163cm" svg:y1="19.011cm" svg:x2="17.163cm" svg:y2="20.586cm">
            <text:p/>
          </draw:line>
        </draw:g>
        <draw:custom-shape draw:style-name="gr29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30" draw:text-style-name="P6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32" draw:text-style-name="P1" draw:layer="Routes fr FD" svg:width="31.114cm" svg:height="73.659cm" draw:transform="rotate (1.5707963267946) translate (16.231000000015cm 49.2510000000656cm)" svg:viewBox="0 0 31115 73660" draw:points="31115,34367 31115,32462 16828,32462 16828,61037 15558,62942 15558,104534 0,106122">
          <text:p/>
        </draw:polyline>
        <draw:line draw:style-name="gr17" draw:text-style-name="P1" draw:layer="layout" svg:x1="49.215cm" svg:y1="46.28cm" svg:x2="49.215cm" svg:y2="43.74cm">
          <text:p/>
        </draw:line>
        <draw:line draw:style-name="gr17" draw:text-style-name="P1" draw:layer="layout" svg:x1="49.415cm" svg:y1="46.28cm" svg:x2="49.415cm" svg:y2="43.899cm">
          <text:p/>
        </draw:line>
        <draw:line draw:style-name="gr17" draw:text-style-name="P1" draw:layer="layout" svg:x1="49.415cm" svg:y1="43.899cm" svg:x2="51.279cm" svg:y2="46.28cm">
          <text:p/>
        </draw:line>
        <draw:line draw:style-name="gr17" draw:text-style-name="P1" draw:layer="layout" svg:x1="49.415cm" svg:y1="46.28cm" svg:x2="51.435cm" svg:y2="43.858cm">
          <text:p/>
        </draw:line>
        <draw:g>
          <draw:ellipse draw:style-name="gr13" draw:text-style-name="P1" draw:layer="layout" svg:width="3.494cm" svg:height="3.183cm" draw:transform="rotate (3.1415926535892) translate (48.894cm 45.726cm)" draw:kind="arc" draw:start-angle="89.56" draw:end-angle="180.52">
            <text:p/>
          </draw:ellipse>
          <draw:line draw:style-name="gr13" draw:text-style-name="P1" draw:layer="layout" svg:x1="47.148cm" svg:y1="44.135cm" svg:x2="48.895cm" svg:y2="44.135cm">
            <text:p/>
          </draw:line>
        </draw:g>
        <draw:polyline draw:style-name="gr33" draw:text-style-name="P1" draw:layer="Routes fr FD" svg:width="43.497cm" svg:height="30.797cm" svg:x="45.758cm" svg:y="34.963cm" svg:viewBox="0 0 43498 30798" draw:points="0,30798 9525,30798 9525,19685 11113,17463 11113,0 41910,0 43498,14288">
          <text:p/>
        </draw:polyline>
        <draw:line draw:style-name="gr34" draw:text-style-name="P1" draw:layer="Emerg Exits" svg:x1="19.088cm" svg:y1="47.028cm" svg:x2="19.406cm" svg:y2="71.475cm">
          <text:p/>
        </draw:line>
        <draw:frame draw:style-name="gr35" draw:layer="Emerg Exits" svg:width="1.416cm" svg:height="1.025cm" svg:x="18.771cm" svg:y="71.793cm">
          <draw:text-box>
            <text:p text:style-name="P7">Exit</text:p>
          </draw:text-box>
        </draw:frame>
        <draw:line draw:style-name="gr34" draw:text-style-name="P1" draw:layer="Emerg Exits" svg:x1="23.851cm" svg:y1="65.443cm" svg:x2="23.851cm" svg:y2="71.475cm">
          <text:p/>
        </draw:line>
        <draw:frame draw:style-name="gr35" draw:layer="Emerg Exits" svg:width="1.416cm" svg:height="1.025cm" svg:x="23.216cm" svg:y="71.793cm">
          <draw:text-box>
            <text:p text:style-name="P7">Exit</text:p>
          </draw:text-box>
        </draw:frame>
        <draw:line draw:style-name="gr34" draw:text-style-name="P1" draw:layer="Emerg Exits" svg:x1="47.981cm" svg:y1="64.808cm" svg:x2="48.298cm" svg:y2="71.085cm">
          <text:p/>
        </draw:line>
        <draw:frame draw:style-name="gr35" draw:layer="Emerg Exits" svg:width="1.416cm" svg:height="1.025cm" svg:x="47.663cm" svg:y="71.403cm">
          <draw:text-box>
            <text:p text:style-name="P7">Exit</text:p>
          </draw:text-box>
        </draw:frame>
        <draw:line draw:style-name="gr34" draw:text-style-name="P1" draw:layer="Emerg Exits" svg:x1="54.648cm" svg:y1="65.053cm" svg:x2="54.648cm" svg:y2="71.085cm">
          <text:p/>
        </draw:line>
        <draw:frame draw:style-name="gr35" draw:layer="Emerg Exits" svg:width="1.416cm" svg:height="1.025cm" svg:x="54.013cm" svg:y="71.403cm">
          <draw:text-box>
            <text:p text:style-name="P7">Exit</text:p>
          </draw:text-box>
        </draw:frame>
        <draw:line draw:style-name="gr34" draw:text-style-name="P1" draw:layer="Emerg Exits" svg:x1="94.018cm" svg:y1="66.006cm" svg:x2="94.018cm" svg:y2="72.038cm">
          <text:p/>
        </draw:line>
        <draw:frame draw:style-name="gr35" draw:layer="Emerg Exits" svg:width="1.416cm" svg:height="1.025cm" svg:x="93.383cm" svg:y="72.356cm">
          <draw:text-box>
            <text:p text:style-name="P7">Exit</text:p>
          </draw:text-box>
        </draw:frame>
        <draw:polyline draw:style-name="gr36" draw:text-style-name="P1" draw:layer="out_build" svg:width="40.957cm" svg:height="2.539cm" draw:transform="rotate (-1.57079632679579) translate (47.3459999995751cm 24.1679999999914cm)" svg:viewBox="0 0 40958 2540" draw:points="0,-94057 0,-92152 40958,-92152 40958,-94692">
          <text:p/>
        </draw:polyline>
        <draw:polyline draw:style-name="gr36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34" draw:text-style-name="P1" draw:layer="Emerg Exits" svg:x1="93.383cm" svg:y1="27.661cm" svg:x2="99.416cm" svg:y2="27.661cm">
          <text:p/>
        </draw:line>
        <draw:frame draw:style-name="gr37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36" draw:text-style-name="P1" draw:layer="out_meeting2" svg:width="16.826cm" svg:height="46.036cm" draw:transform="rotate (3.1415926535892) translate (32.4230000004096cm 64.1729999997919cm)" svg:viewBox="0 0 16827 46037" draw:points="0,-82309 16827,-82309 16827,-99771 14605,-99771 14605,-117869 13017,-121996 13017,-128346">
          <text:p/>
        </draw:polyline>
        <draw:polyline draw:style-name="gr36" draw:text-style-name="P1" draw:layer="out_meeting2" svg:width="46.989cm" svg:height="12.699cm" draw:transform="rotate (-1.57079632679579) translate (47.6629999995126cm 18.1359999999584cm)" svg:viewBox="0 0 46990 12700" draw:points="0,-82626 15240,-82626 15240,-92151 46990,-92151 46990,-95326">
          <text:p/>
        </draw:polyline>
        <draw:polyline draw:style-name="gr36" draw:text-style-name="P1" draw:layer="out_meeting1" svg:width="2.539cm" svg:height="5.714cm" svg:x="16.866cm" svg:y="58.458cm" svg:viewBox="0 0 2540 5715" draw:points="0,0 2540,0 2540,5715">
          <text:p/>
        </draw:polyline>
        <draw:polyline draw:style-name="gr36" draw:text-style-name="P1" draw:layer="out_kitchen2" svg:width="38.417cm" svg:height="3.809cm" draw:transform="rotate (-1.57079632679579) translate (18.7709999996674cm 26.0729999999878cm)" svg:viewBox="0 0 38418 3810" draw:points="0,-33732 9208,-33732 9208,-36272 27623,-36272 32068,-37542 38418,-37542">
          <text:p/>
        </draw:polyline>
        <draw:polyline draw:style-name="gr36" draw:text-style-name="P1" draw:layer="out_kitchen2" svg:width="39.369cm" svg:height="31.749cm" draw:transform="rotate (-1.57079632679579) translate (47.3459999999532cm 26.3909999999624cm)" svg:viewBox="0 0 39370 31750" draw:points="0,-62942 7303,-62942 7302,-91834 39370,-91834 39370,-94692">
          <text:p/>
        </draw:polyline>
        <draw:polyline draw:style-name="gr36" draw:text-style-name="P1" draw:layer="out_kitchen1" svg:width="21.589cm" svg:height="2.539cm" draw:transform="rotate (-1.57079632679579) translate (47.662999999776cm 43.5359999999916cm)" svg:viewBox="0 0 21590 2540" draw:points="0,-92786 21590,-92786 21590,-95326">
          <text:p/>
        </draw:polyline>
        <draw:polyline draw:style-name="gr36" draw:text-style-name="P1" draw:layer="out_kitchen1" svg:width="29.844cm" svg:height="26.986cm" draw:transform="rotate (1.5707963267946) translate (18.1360000001705cm 64.4910000000116cm)" svg:viewBox="0 0 29845 26987" draw:points="22543,63259 29845,63259 29845,36272 10478,36272 6668,37542 0,37542">
          <text:p/>
        </draw:polyline>
        <draw:polyline draw:style-name="gr36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36" draw:text-style-name="P1" draw:layer="out_classroom" svg:width="14.921cm" svg:height="30.162cm" draw:transform="rotate (3.1415926535892) translate (33.0580000002685cm 64.4909999997813cm)" svg:viewBox="0 0 14922 30163" draw:points="0,-98819 14922,-98819 14922,-118504 13652,-123902 13652,-128982">
          <text:p/>
        </draw:polyline>
        <draw:frame draw:style-name="gr38" draw:text-style-name="P6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39" draw:text-style-name="P6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40" draw:text-style-name="P6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41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42" draw:text-style-name="P6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43" draw:text-style-name="P6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44" draw:text-style-name="P8" draw:layer="Room Names" svg:width="3.82cm" svg:height="1.635cm" svg:x="47.346cm" svg:y="41.901cm">
          <draw:text-box>
            <text:p text:style-name="P3"><text:span text:style-name="T3">Kitchen</text:span></text:p>
          </draw:text-box>
        </draw:frame>
        <draw:frame draw:style-name="gr4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46" draw:text-style-name="P6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47" draw:text-style-name="P6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4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49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39" draw:text-style-name="P6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50" draw:text-style-name="P6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40" draw:text-style-name="P6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51" draw:text-style-name="P9" draw:layer="Room Names" svg:width="8.573cm" svg:height="2.046cm" svg:x="104.814cm" svg:y="39.902cm">
          <draw:text-box>
            <text:p text:style-name="P7"><text:span text:style-name="T4">Parking lot</text:span></text:p>
          </draw:text-box>
        </draw:frame>
        <draw:custom-shape draw:style-name="gr52" draw:text-style-name="P3" draw:layer="out_build" svg:width="3.175cm" svg:height="2.54cm" svg:x="46.393cm" svg:y="20.993cm">
          <text:p text:style-name="P3">You</text:p>
          <text:p text:style-name="P3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meeting2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meeting1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kitchen2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kitchen1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1" draw:layer="trash and recycling" svg:width="1.905cm" svg:height="1.27cm" svg:x="68.303cm" svg:y="78.4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trash and recycling" svg:width="1.905cm" svg:height="1.27cm" svg:x="68.303cm" svg:y="74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trash and recycling" svg:width="1.905cm" svg:height="1.27cm" svg:x="68.303cm" svg:y="76.6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57" draw:text-style-name="P10" draw:layer="trash and recycling" svg:width="25.292cm" svg:height="6.681cm" svg:x="71.476cm" svg:y="74.652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55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8.616cm" svg:y="39.726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9.885cm" svg:y="39.726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" draw:layer="trash and recycling" svg:width="1.27cm" svg:height="1.27cm" svg:x="104.813cm" svg:y="15.91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5.91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7.81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9.723cm">
          <text:p/>
          <draw:enhanced-geometry svg:viewBox="0 0 21600 21600" draw:type="rectangle" draw:enhanced-path="M 0 0 L 21600 0 21600 21600 0 21600 0 0 Z N"/>
        </draw:custom-shape>
        <draw:frame draw:style-name="gr58" draw:text-style-name="P11" draw:layer="trash and recycling" svg:width="5.205cm" svg:height="2.955cm" svg:x="103.737cm" svg:y="21.399cm">
          <draw:text-box>
            <text:p text:style-name="P7"><text:span text:style-name="T6">Recycling Bins</text:span></text:p>
          </draw:text-box>
        </draw:frame>
        <draw:frame draw:style-name="gr35" draw:layer="trash and recycling" svg:width="5.048cm" svg:height="1.478cm" svg:x="97.512cm" svg:y="13.374cm">
          <draw:text-box>
            <text:p text:style-name="P7"><text:span text:style-name="T6">Dumpster</text:span> </text:p>
          </draw:text-box>
        </draw:frame>
        <draw:custom-shape draw:style-name="gr55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trash and recycling" svg:width="1.27cm" svg:height="1.27cm" svg:x="103.861cm" svg:y="10.833cm">
          <text:p/>
          <draw:enhanced-geometry svg:viewBox="0 0 21600 21600" draw:type="rectangle" draw:enhanced-path="M 0 0 L 21600 0 21600 21600 0 21600 0 0 Z N"/>
        </draw:custom-shape>
        <draw:frame draw:style-name="gr35" draw:text-style-name="P12" draw:layer="trash and recycling" svg:width="4.621cm" svg:height="1.478cm" svg:x="102.186cm" svg:y="9.131cm">
          <draw:text-box>
            <text:p text:style-name="P7"><text:span text:style-name="T6">Glass Bin</text:span></text:p>
          </draw:text-box>
        </draw:frame>
        <draw:g>
          <draw:custom-shape draw:style-name="gr55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29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44" draw:text-style-name="P8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61" draw:text-style-name="P7" draw:layer="Kitchens" svg:width="12.383cm" svg:height="6.668cm" svg:x="8.293cm" svg:y="23.533cm">
          <draw:text-box>
            <text:p/>
          </draw:text-box>
        </draw:frame>
        <draw:custom-shape draw:style-name="gr6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44" draw:text-style-name="P8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62" draw:text-style-name="P13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6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62" draw:text-style-name="P13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4" draw:text-style-name="P1" draw:layer="layout" svg:x1="25.121cm" svg:y1="12.103cm" svg:x2="25.121cm" svg:y2="16.548cm">
          <text:p/>
        </draw:line>
        <draw:g>
          <draw:ellipse draw:style-name="gr13" draw:text-style-name="P1" draw:layer="layout" svg:width="3.775cm" svg:height="3.771cm" svg:x="23.248cm" svg:y="16.549cm" draw:kind="arc" draw:start-angle="359.47" draw:end-angle="90.42">
            <text:p/>
          </draw:ellipse>
          <draw:line draw:style-name="gr13" draw:text-style-name="P1" draw:layer="layout" svg:x1="25.136cm" svg:y1="18.434cm" svg:x2="27.024cm" svg:y2="18.434cm">
            <text:p/>
          </draw:line>
        </draw:g>
        <draw:line draw:style-name="gr14" draw:text-style-name="P1" draw:layer="layout" svg:x1="20.993cm" svg:y1="16.231cm" svg:x2="25.121cm" svg:y2="16.231cm">
          <text:p/>
        </draw:line>
        <draw:frame draw:style-name="gr43" draw:text-style-name="P6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64" draw:text-style-name="P14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" draw:text-style-name="P1" draw:layer="layout" svg:x1="14.326cm" svg:y1="36.868cm" svg:x2="8.293cm" svg:y2="36.868cm">
          <text:p/>
        </draw:line>
        <draw:g>
          <draw:ellipse draw:style-name="gr13" draw:text-style-name="P1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3" draw:text-style-name="P1" draw:layer="layout" svg:x1="10.502cm" svg:y1="37.203cm" svg:x2="8.615cm" svg:y2="37.203cm">
            <text:p/>
          </draw:line>
        </draw:g>
        <draw:g>
          <draw:ellipse draw:style-name="gr13" draw:text-style-name="P1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3" draw:text-style-name="P1" draw:layer="layout" svg:x1="25.136cm" svg:y1="10.532cm" svg:x2="26.883cm" svg:y2="10.532cm">
            <text:p/>
          </draw:line>
        </draw:g>
        <draw:custom-shape draw:style-name="gr65" draw:text-style-name="P16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10TH AVE AND</text:span></text:p>
          <text:p text:style-name="P3"><text:span text:style-name="T10">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66" draw:text-style-name="P1" draw:layer="layout" svg:x1="46.711cm" svg:y1="35.598cm" svg:x2="51.473cm" svg:y2="35.598cm">
          <text:p/>
        </draw:line>
        <draw:line draw:style-name="gr66" draw:text-style-name="P1" draw:layer="layout" svg:x1="51.473cm" svg:y1="32.423cm" svg:x2="51.473cm" svg:y2="25.438cm">
          <text:p/>
        </draw:line>
        <draw:line draw:style-name="gr66" draw:text-style-name="P1" draw:layer="layout" svg:x1="46.711cm" svg:y1="32.423cm" svg:x2="51.473cm" svg:y2="32.423cm">
          <text:p/>
        </draw:line>
        <draw:line draw:style-name="gr66" draw:text-style-name="P1" draw:layer="layout" svg:x1="46.711cm" svg:y1="32.424cm" svg:x2="46.711cm" svg:y2="31.471cm">
          <text:p/>
        </draw:line>
        <draw:g>
          <draw:ellipse draw:style-name="gr13" draw:text-style-name="P1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3" draw:text-style-name="P1" draw:layer="layout" svg:x1="36.244cm" svg:y1="50.854cm" svg:x2="37.822cm" svg:y2="50.854cm">
            <text:p/>
          </draw:line>
        </draw:g>
        <draw:line draw:style-name="gr18" draw:text-style-name="P1" draw:layer="layout" svg:x1="46.711cm" svg:y1="27.978cm" svg:x2="46.711cm" svg:y2="29.883cm">
          <text:p/>
        </draw:line>
        <draw:g>
          <draw:ellipse draw:style-name="gr6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68" draw:text-style-name="P2" draw:layer="layout" svg:x1="47.006cm" svg:y1="36.873cm" svg:x2="45.428cm" svg:y2="36.883cm">
            <text:p/>
          </draw:line>
        </draw:g>
        <draw:line draw:style-name="gr69" draw:text-style-name="P1" draw:layer="layout" svg:x1="36.233cm" svg:y1="32.106cm" svg:x2="43.218cm" svg:y2="32.106cm">
          <text:p/>
        </draw:line>
        <draw:line draw:style-name="gr69" draw:text-style-name="P1" draw:layer="layout" svg:x1="43.218cm" svg:y1="32.106cm" svg:x2="43.218cm" svg:y2="25.438cm">
          <text:p/>
        </draw:line>
        <draw:line draw:style-name="gr69" draw:text-style-name="P1" draw:layer="layout" svg:x1="36.233cm" svg:y1="35.281cm" svg:x2="43.218cm" svg:y2="35.281cm">
          <text:p/>
        </draw:line>
        <draw:line draw:style-name="gr69" draw:text-style-name="P1" draw:layer="layout" svg:x1="43.218cm" svg:y1="42.583cm" svg:x2="43.218cm" svg:y2="35.281cm">
          <text:p/>
        </draw:line>
        <draw:frame draw:style-name="gr42" draw:text-style-name="P6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44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70" draw:text-style-name="P17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41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18" draw:text-style-name="P1" draw:layer="layout" svg:x1="36.233cm" svg:y1="30.518cm" svg:x2="27.026cm" svg:y2="30.518cm">
          <text:p/>
        </draw:line>
        <draw:line draw:style-name="gr18" draw:text-style-name="P1" draw:layer="layout" svg:x1="36.233cm" svg:y1="25.756cm" svg:x2="27.026cm" svg:y2="25.756cm">
          <text:p/>
        </draw:line>
        <draw:line draw:style-name="gr18" draw:text-style-name="P1" draw:layer="layout" svg:x1="27.026cm" svg:y1="25.756cm" svg:x2="27.026cm" svg:y2="27.343cm">
          <text:p/>
        </draw:line>
        <draw:line draw:style-name="gr18" draw:text-style-name="P1" draw:layer="layout" svg:x1="27.026cm" svg:y1="28.931cm" svg:x2="27.026cm" svg:y2="30.518cm">
          <text:p/>
        </draw:line>
        <draw:line draw:style-name="gr14" draw:text-style-name="P1" draw:layer="layout" svg:x1="25.28cm" svg:y1="19.088cm" svg:x2="24.803cm" svg:y2="19.088cm">
          <text:p/>
        </draw:line>
        <draw:g>
          <draw:ellipse draw:style-name="gr71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72" draw:text-style-name="P2" draw:layer="layout" svg:x1="27.016cm" svg:y1="27.339cm" svg:x2="25.438cm" svg:y2="27.349cm">
            <text:p/>
          </draw:line>
        </draw:g>
        <draw:frame draw:style-name="gr73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73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74" draw:text-style-name="P19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35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75" draw:text-style-name="P21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75" draw:text-style-name="P22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76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75" draw:text-style-name="P19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77" draw:text-style-name="P1" draw:layer="Room Names" svg:x1="10.833cm" svg:y1="46.076cm" svg:x2="9.246cm" svg:y2="45.758cm">
          <text:p/>
        </draw:line>
        <draw:line draw:style-name="gr18" draw:text-style-name="P1" draw:layer="layout" svg:x1="16.548cm" svg:y1="30.518cm" svg:x2="20.993cm" svg:y2="30.518cm">
          <text:p/>
        </draw:line>
        <draw:line draw:style-name="gr18" draw:text-style-name="P1" draw:layer="layout" svg:x1="8.293cm" svg:y1="47.663cm" svg:x2="8.611cm" svg:y2="47.663cm">
          <text:p/>
        </draw:line>
        <draw:line draw:style-name="gr18" draw:text-style-name="P1" draw:layer="layout" svg:x1="13.373cm" svg:y1="18.771cm" svg:x2="13.373cm" svg:y2="23.533cm">
          <text:p/>
        </draw:line>
        <draw:line draw:style-name="gr18" draw:text-style-name="P1" draw:layer="layout" svg:x1="13.373cm" svg:y1="8.928cm" svg:x2="13.373cm" svg:y2="16.231cm">
          <text:p/>
        </draw:line>
        <draw:line draw:style-name="gr78" draw:text-style-name="P1" draw:layer="layout" svg:x1="8.227cm" svg:y1="10.158cm" svg:x2="8.227cm" svg:y2="14.603cm">
          <text:p/>
        </draw:line>
        <draw:frame draw:style-name="gr42" draw:text-style-name="P8" draw:layer="Room Names" svg:width="3.169cm" svg:height="2.373cm" svg:x="4.801cm" svg:y="13.22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43" draw:text-style-name="P6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42" draw:text-style-name="P8" draw:layer="Room Names" svg:width="3.169cm" svg:height="2.373cm" svg:x="93.701cm" svg:y="21.795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line draw:style-name="gr78" draw:text-style-name="P1" draw:layer="layout" svg:x1="97.193cm" svg:y1="20.359cm" svg:x2="97.193cm" svg:y2="26.074cm">
          <text:p/>
        </draw:line>
        <draw:frame draw:style-name="gr45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45" draw:text-style-name="P21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39" draw:text-style-name="P6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39" draw:text-style-name="P6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" draw:text-style-name="P1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" draw:text-style-name="P1" draw:layer="layout" svg:x1="46.702cm" svg:y1="27.984cm" svg:x2="45.124cm" svg:y2="27.984cm">
            <text:p/>
          </draw:line>
        </draw:g>
        <draw:frame draw:style-name="gr43" draw:text-style-name="P6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43" draw:text-style-name="P6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29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30" draw:text-style-name="P6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30" draw:text-style-name="P6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8" draw:text-style-name="P1" draw:layer="layout" svg:x1="20.993cm" svg:y1="36.868cm" svg:x2="31.788cm" svg:y2="36.868cm">
          <text:p/>
        </draw:line>
        <draw:line draw:style-name="gr18" draw:text-style-name="P1" draw:layer="layout" svg:x1="34.963cm" svg:y1="36.868cm" svg:x2="36.233cm" svg:y2="36.868cm">
          <text:p/>
        </draw:line>
        <draw:g>
          <draw:ellipse draw:style-name="gr79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80" draw:text-style-name="P2" draw:layer="layout" svg:x1="34.968cm" svg:y1="36.859cm" svg:x2="34.958cm" svg:y2="35.281cm">
            <text:p/>
          </draw:line>
        </draw:g>
        <draw:g>
          <draw:ellipse draw:style-name="gr81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82" draw:text-style-name="P2" draw:layer="layout" svg:x1="31.784cm" svg:y1="36.845cm" svg:x2="31.794cm" svg:y2="35.267cm">
            <text:p/>
          </draw:line>
        </draw:g>
        <draw:line draw:style-name="gr18" draw:text-style-name="P1" draw:layer="layout" svg:x1="20.993cm" svg:y1="19.089cm" svg:x2="20.993cm" svg:y2="23.534cm">
          <text:p/>
        </draw:line>
        <draw:frame draw:style-name="gr75" draw:text-style-name="P21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36" draw:text-style-name="P1" draw:layer="out_meeting1" svg:width="39.052cm" svg:height="31.114cm" draw:transform="rotate (-1.57079632679579) translate (46.7119999999536cm 26.3919999999632cm)" svg:viewBox="0 0 39053 31115" draw:points="0,-62309 7303,-62309 7302,-90566 39052,-90566 39053,-93424">
          <text:p/>
        </draw:polyline>
        <draw:polyline draw:style-name="gr36" draw:text-style-name="P1" draw:layer="out_meeting1" svg:width="39.052cm" svg:height="31.114cm" draw:transform="rotate (-1.57079632679579) translate (46.7119999999536cm 26.3919999999632cm)" svg:viewBox="0 0 39053 31115" draw:points="0,-62309 7303,-62309 7302,-90566 39052,-90566 39053,-93424">
          <text:p/>
        </draw:polyline>
        <draw:polyline draw:style-name="gr36" draw:text-style-name="P1" draw:layer="out_meeting1" svg:width="39.052cm" svg:height="31.114cm" draw:transform="rotate (-1.57079632679579) translate (46.7119999999536cm 26.3919999999632cm)" svg:viewBox="0 0 39053 31115" draw:points="0,-62309 7303,-62309 7302,-90566 39052,-90566 39053,-93424">
          <text:p/>
        </draw:polyline>
        <draw:frame draw:style-name="gr42" draw:text-style-name="P8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42" draw:text-style-name="P8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83" draw:text-style-name="P24" draw:layer="Room Names" svg:width="3.175cm" svg:height="2.223cm" svg:x="14.961cm" svg:y="44.488cm">
          <draw:text-box>
            <text:p text:style-name="P23"><text:span text:style-name="T13">Office</text:span></text:p>
            <text:p text:style-name="P23"><text:span text:style-name="T13">Supplies</text:span></text:p>
          </draw:text-box>
        </draw:frame>
        <draw:frame draw:style-name="gr84" draw:text-style-name="P24" draw:layer="Room Names" svg:width="3.175cm" svg:height="1.27cm" svg:x="14.961cm" svg:y="53.378cm">
          <draw:text-box>
            <text:p text:style-name="P23"><text:span text:style-name="T13">Lounge</text:span></text:p>
          </draw:text-box>
        </draw:frame>
        <draw:line draw:style-name="gr85" draw:text-style-name="P1" draw:layer="layout" svg:x1="20.993cm" svg:y1="23.533cm" svg:x2="20.993cm" svg:y2="32.106cm">
          <text:p/>
        </draw:line>
        <draw:line draw:style-name="gr85" draw:text-style-name="P1" draw:layer="layout" svg:x1="20.993cm" svg:y1="36.868cm" svg:x2="20.993cm" svg:y2="34.963cm">
          <text:p/>
        </draw:line>
        <draw:custom-shape draw:style-name="gr86" draw:text-style-name="P14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89" draw:text-style-name="P25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90" draw:text-style-name="P1" draw:layer="Locks" svg:x1="26.073cm" svg:y1="24.168cm" svg:x2="23.851cm" svg:y2="24.168cm">
          <text:p/>
        </draw:line>
        <draw:custom-shape draw:style-name="gr86" draw:text-style-name="P14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6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1" draw:text-style-name="P24" draw:layer="Utilities" svg:width="2.222cm" svg:height="2.223cm" svg:x="18.453cm" svg:y="60.047cm">
          <draw:text-box>
            <text:p text:style-name="P23"><text:span text:style-name="T13">Alarm</text:span></text:p>
            <text:p text:style-name="P23"><text:span text:style-name="T13">Pad</text:span></text:p>
          </draw:text-box>
        </draw:frame>
        <draw:custom-shape draw:style-name="gr52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2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92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polyline draw:style-name="gr93" draw:text-style-name="P1" draw:layer="Emerg Exits" svg:width="45.376cm" svg:height="3.817cm" draw:transform="rotate (-1.57795217672896) translate (48.3057071031859cm 19.7503194054182cm)" svg:viewBox="0 0 45377 3818" draw:points="0,-93074 45082,-93714 45377,-96892">
          <text:p/>
        </draw:polyline>
        <draw:polyline draw:style-name="gr94" draw:text-style-name="P1" draw:layer="Emerg Exits" svg:width="48.513cm" svg:height="4.275cm" draw:transform="rotate (1.48754412147449) translate (51.883736217352cm 64.5773357918158cm)" svg:viewBox="0 0 48514 4276" draw:points="0,116922 11470,116921 12550,118424 29320,117024 48514,114148">
          <text:p/>
        </draw:polyline>
        <draw:polyline draw:style-name="gr93" draw:text-style-name="P1" draw:layer="Emerg Exits" svg:width="22.224cm" svg:height="8.572cm" draw:transform="rotate (-1.57079632679579) translate (63.221cm 42.266cm)" svg:viewBox="0 0 22225 8573" draw:points="0,-126442 14605,-126442 21907,-122949 22225,-117869">
          <text:p/>
        </draw:polyline>
        <draw:polyline draw:style-name="gr95" draw:text-style-name="P1" draw:layer="Emerg Exits" svg:width="17.843cm" svg:height="5.373cm" draw:transform="skewX (1.78306898563444E-017) rotate (-0.480838208925533) translate (80.366cm 14.643cm)" svg:viewBox="0 0 17844 5374" draw:points="0,-48377 8236,-48376 17844,-43003">
          <text:p/>
        </draw:polyline>
        <draw:line draw:style-name="gr95" draw:text-style-name="P1" draw:layer="Emerg Exits" svg:x1="77.826cm" svg:y1="25.438cm" svg:x2="93.701cm" svg:y2="27.661cm">
          <text:p/>
        </draw:line>
        <draw:polyline draw:style-name="gr94" draw:text-style-name="P1" draw:layer="Emerg Exits" svg:width="5.397cm" svg:height="19.049cm" svg:x="87.547cm" svg:y="28.104cm" svg:viewBox="0 0 5398 19050" draw:points="0,19050 1905,19050 1905,1270 5398,0">
          <text:p/>
        </draw:polyline>
        <draw:line draw:style-name="gr96" draw:text-style-name="P1" draw:layer="Emerg Exits" svg:x1="105.131cm" svg:y1="69.888cm" svg:x2="116.243cm" svg:y2="77.826cm">
          <text:p/>
        </draw:line>
        <draw:polyline draw:style-name="gr97" draw:text-style-name="P1" draw:layer="Emerg Exits" svg:width="32.017cm" svg:height="6.253cm" draw:transform="skewX (-1.95488114987614E-017) rotate (1.80938283554218) translate (16.4947241362941cm 47.6587341692177cm)" svg:viewBox="0 0 32018 6254" draw:points="0,12198 12089,12198 29516,15783 32018,9529">
          <text:p/>
        </draw:polyline>
        <draw:line draw:style-name="gr98" draw:text-style-name="P1" draw:layer="Emerg Exits" svg:x1="23.851cm" svg:y1="17.818cm" svg:x2="15.596cm" svg:y2="17.818cm">
          <text:p/>
        </draw:line>
        <draw:polyline draw:style-name="gr93" draw:text-style-name="P1" draw:layer="Emerg Exits" svg:width="22.12cm" svg:height="6.916cm" draw:transform="skewX (-1.55970143853846E-017) rotate (-2.13261781301265) translate (33.8682974902246cm 18.9749783948995cm)" svg:viewBox="0 0 22121 6917" draw:points="0,-73583 10130,-73582 17017,-77542 22121,-70625">
          <text:p/>
        </draw:polyline>
        <draw:polyline draw:style-name="gr94" draw:text-style-name="P1" draw:layer="Emerg Exits" svg:width="8.889cm" svg:height="8.889cm" svg:x="24.168cm" svg:y="33.376cm" svg:viewBox="0 0 8890 8890" draw:points="5080,8890 8573,8890 8890,635 318,0 0,0">
          <text:p/>
        </draw:polyline>
        <draw:line draw:style-name="gr95" draw:text-style-name="P1" draw:layer="Emerg Exits" svg:x1="10.833cm" svg:y1="38.138cm" svg:x2="16.548cm" svg:y2="38.138cm">
          <text:p/>
        </draw:line>
        <draw:line draw:style-name="gr99" draw:text-style-name="P1" draw:layer="Emerg Exits" svg:x1="12.421cm" svg:y1="50.203cm" svg:x2="18.771cm" svg:y2="50.203cm">
          <text:p/>
        </draw:line>
        <draw:line draw:style-name="gr99" draw:text-style-name="P1" draw:layer="Emerg Exits" svg:x1="24.168cm" svg:y1="65.443cm" svg:x2="27.026cm" svg:y2="60.363cm">
          <text:p/>
        </draw:line>
        <draw:line draw:style-name="gr99" draw:text-style-name="P1" draw:layer="Emerg Exits" svg:x1="94.653cm" svg:y1="38.456cm" svg:x2="94.653cm" svg:y2="27.978cm">
          <text:p/>
        </draw:line>
        <draw:custom-shape draw:style-name="gr10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0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52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27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7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7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7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7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7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7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7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7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8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27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8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29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29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29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29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layout" svg:x1="14.326cm" svg:y1="30.518cm" svg:x2="14.326cm" svg:y2="32.741cm">
          <text:p/>
        </draw:line>
        <draw:line draw:style-name="gr66" draw:text-style-name="P1" draw:layer="layout" svg:x1="14.326cm" svg:y1="34.328cm" svg:x2="14.326cm" svg:y2="37.01cm">
          <text:p/>
        </draw:line>
        <draw:g>
          <draw:ellipse draw:style-name="gr10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05" draw:text-style-name="P2" draw:layer="layout" svg:x1="14.316cm" svg:y1="32.746cm" svg:x2="12.738cm" svg:y2="32.756cm">
            <text:p/>
          </draw:line>
        </draw:g>
        <draw:custom-shape draw:style-name="gr64" draw:text-style-name="P14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" draw:layer="layout" svg:width="13.018cm" svg:height="6.032cm" svg:x="102.273cm" svg:y="12.421cm">
          <text:p/>
          <draw:enhanced-geometry svg:viewBox="0 0 21600 21600" draw:type="rectangle" draw:enhanced-path="M 0 0 L 21600 0 21600 21600 0 21600 0 0 Z N"/>
        </draw:custom-shape>
        <draw:frame draw:style-name="gr107" draw:text-style-name="P3" draw:layer="Room Names" svg:width="5.933cm" svg:height="4.549cm" svg:x="105.548cm" svg:y="13.269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64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" draw:text-style-name="P1" draw:layer="Upstairs" svg:x1="10.516cm" svg:y1="23.533cm" svg:x2="10.516cm" svg:y2="17.501cm">
          <text:p/>
        </draw:line>
        <draw:line draw:style-name="gr17" draw:text-style-name="P1" draw:layer="Upstairs" svg:x1="10.405cm" svg:y1="19.453cm" svg:x2="8.183cm" svg:y2="19.453cm">
          <text:p/>
        </draw:line>
        <draw:line draw:style-name="gr17" draw:text-style-name="P1" draw:layer="Upstairs" svg:x1="10.405cm" svg:y1="19.953cm" svg:x2="8.183cm" svg:y2="19.953cm">
          <text:p/>
        </draw:line>
        <draw:line draw:style-name="gr17" draw:text-style-name="P1" draw:layer="Upstairs" svg:x1="10.405cm" svg:y1="20.453cm" svg:x2="8.183cm" svg:y2="20.453cm">
          <text:p/>
        </draw:line>
        <draw:line draw:style-name="gr17" draw:text-style-name="P1" draw:layer="Upstairs" svg:x1="10.405cm" svg:y1="20.953cm" svg:x2="8.183cm" svg:y2="20.953cm">
          <text:p/>
        </draw:line>
        <draw:line draw:style-name="gr17" draw:text-style-name="P1" draw:layer="Upstairs" svg:x1="10.405cm" svg:y1="21.453cm" svg:x2="8.183cm" svg:y2="21.453cm">
          <text:p/>
        </draw:line>
        <draw:line draw:style-name="gr17" draw:text-style-name="P1" draw:layer="Upstairs" svg:x1="10.405cm" svg:y1="21.953cm" svg:x2="8.183cm" svg:y2="21.953cm">
          <text:p/>
        </draw:line>
        <draw:line draw:style-name="gr17" draw:text-style-name="P1" draw:layer="Upstairs" svg:x1="10.405cm" svg:y1="22.453cm" svg:x2="8.183cm" svg:y2="22.453cm">
          <text:p/>
        </draw:line>
        <draw:line draw:style-name="gr17" draw:text-style-name="P1" draw:layer="Upstairs" svg:x1="10.405cm" svg:y1="22.953cm" svg:x2="8.183cm" svg:y2="22.953cm">
          <text:p/>
        </draw:line>
        <draw:line draw:style-name="gr17" draw:text-style-name="P1" draw:layer="Upstairs" svg:x1="10.405cm" svg:y1="23.453cm" svg:x2="8.183cm" svg:y2="23.453cm">
          <text:p/>
        </draw:line>
        <draw:line draw:style-name="gr17" draw:text-style-name="P1" draw:layer="Upstairs" svg:x1="7.658cm" svg:y1="19.566cm" svg:x2="10.833cm" svg:y2="18.771cm">
          <text:p/>
        </draw:line>
        <draw:line draw:style-name="gr17" draw:text-style-name="P1" draw:layer="Upstairs" svg:x1="10.301cm" svg:y1="42.035cm" svg:x2="8.079cm" svg:y2="42.035cm">
          <text:p/>
        </draw:line>
        <draw:line draw:style-name="gr17" draw:text-style-name="P1" draw:layer="Upstairs" svg:x1="10.301cm" svg:y1="42.535cm" svg:x2="8.079cm" svg:y2="42.535cm">
          <text:p/>
        </draw:line>
        <draw:line draw:style-name="gr17" draw:text-style-name="P1" draw:layer="Upstairs" svg:x1="10.301cm" svg:y1="43.035cm" svg:x2="8.079cm" svg:y2="43.035cm">
          <text:p/>
        </draw:line>
        <draw:line draw:style-name="gr17" draw:text-style-name="P1" draw:layer="Upstairs" svg:x1="10.301cm" svg:y1="43.535cm" svg:x2="8.079cm" svg:y2="43.535cm">
          <text:p/>
        </draw:line>
        <draw:line draw:style-name="gr17" draw:text-style-name="P1" draw:layer="Upstairs" svg:x1="10.301cm" svg:y1="44.035cm" svg:x2="8.079cm" svg:y2="44.035cm">
          <text:p/>
        </draw:line>
        <draw:line draw:style-name="gr17" draw:text-style-name="P1" draw:layer="Upstairs" svg:x1="10.301cm" svg:y1="44.535cm" svg:x2="8.079cm" svg:y2="44.535cm">
          <text:p/>
        </draw:line>
        <draw:line draw:style-name="gr17" draw:text-style-name="P1" draw:layer="Upstairs" svg:x1="10.301cm" svg:y1="45.035cm" svg:x2="8.079cm" svg:y2="45.035cm">
          <text:p/>
        </draw:line>
        <draw:line draw:style-name="gr17" draw:text-style-name="P1" draw:layer="Upstairs" svg:x1="10.301cm" svg:y1="45.535cm" svg:x2="8.079cm" svg:y2="45.535cm">
          <text:p/>
        </draw:line>
        <draw:line draw:style-name="gr17" draw:text-style-name="P1" draw:layer="Upstairs" svg:x1="10.301cm" svg:y1="46.035cm" svg:x2="8.079cm" svg:y2="46.035cm">
          <text:p/>
        </draw:line>
        <draw:line draw:style-name="gr17" draw:text-style-name="P1" draw:layer="Upstairs" svg:x1="7.658cm" svg:y1="42.108cm" svg:x2="10.833cm" svg:y2="41.313cm">
          <text:p/>
        </draw:line>
        <draw:line draw:style-name="gr14" draw:text-style-name="P1" draw:layer="Upstairs" svg:x1="10.516cm" svg:y1="46.393cm" svg:x2="10.516cm" svg:y2="39.408cm">
          <text:p/>
        </draw:line>
        <draw:line draw:style-name="gr18" draw:text-style-name="P1" draw:layer="Upstairs" svg:x1="21.065cm" svg:y1="30.487cm" svg:x2="10.905cm" svg:y2="30.487cm">
          <text:p/>
        </draw:line>
        <draw:line draw:style-name="gr18" draw:text-style-name="P1" draw:layer="Upstairs" svg:x1="20.993cm" svg:y1="49.251cm" svg:x2="14.008cm" svg:y2="49.251cm">
          <text:p/>
        </draw:line>
        <draw:line draw:style-name="gr18" draw:text-style-name="P1" draw:layer="Upstairs" svg:x1="20.921cm" svg:y1="36.908cm" svg:x2="10.761cm" svg:y2="36.876cm">
          <text:p/>
        </draw:line>
        <draw:line draw:style-name="gr18" draw:text-style-name="P1" draw:layer="Upstairs" svg:x1="11.468cm" svg:y1="30.559cm" svg:x2="11.468cm" svg:y2="33.058cm">
          <text:p/>
        </draw:line>
        <draw:line draw:style-name="gr18" draw:text-style-name="P1" draw:layer="Upstairs" svg:x1="11.468cm" svg:y1="36.621cm" svg:x2="11.468cm" svg:y2="34.646cm">
          <text:p/>
        </draw:line>
        <draw:g>
          <draw:ellipse draw:style-name="gr108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09" draw:text-style-name="P2" draw:layer="layout" svg:x1="27.016cm" svg:y1="27.34cm" svg:x2="25.438cm" svg:y2="27.35cm">
            <text:p/>
          </draw:line>
        </draw:g>
        <draw:g>
          <draw:ellipse draw:style-name="gr110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11" draw:text-style-name="P2" draw:layer="layout" svg:x1="27.016cm" svg:y1="27.34cm" svg:x2="25.438cm" svg:y2="27.35cm">
            <text:p/>
          </draw:line>
        </draw:g>
        <draw:line draw:style-name="gr18" draw:text-style-name="P1" draw:layer="Upstairs" svg:x1="7.976cm" svg:y1="30.201cm" svg:x2="8.611cm" svg:y2="30.201cm">
          <text:p/>
        </draw:line>
        <draw:frame draw:style-name="gr112" draw:text-style-name="P21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13" draw:text-style-name="P21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line draw:style-name="gr18" draw:text-style-name="P1" draw:layer="Upstairs" svg:x1="7.976cm" svg:y1="49.251cm" svg:x2="12.421cm" svg:y2="49.251cm">
          <text:p/>
        </draw:line>
        <draw:line draw:style-name="gr18" draw:text-style-name="P1" draw:layer="Upstairs" svg:x1="7.976cm" svg:y1="39.408cm" svg:x2="10.516cm" svg:y2="39.408cm">
          <text:p/>
        </draw:line>
        <draw:g>
          <draw:ellipse draw:style-name="gr13" draw:text-style-name="P1" draw:layer="Upstairs" svg:width="3.155cm" svg:height="3.184cm" draw:transform="rotate (-1.57079632679579) translate (14.028cm 47.661cm)" draw:kind="arc" draw:start-angle="89.56" draw:end-angle="180.5">
            <text:p/>
          </draw:ellipse>
          <draw:line draw:style-name="gr13" draw:text-style-name="P1" draw:layer="Upstairs" svg:x1="12.436cm" svg:y1="49.238cm" svg:x2="12.436cm" svg:y2="47.66cm">
            <text:p/>
          </draw:line>
        </draw:g>
        <draw:g>
          <draw:ellipse draw:style-name="gr13" draw:text-style-name="P1" draw:layer="Upstairs" svg:width="3.148cm" svg:height="3.22cm" svg:x="9.906cm" svg:y="33.02cm" draw:kind="arc" draw:start-angle="359.47" draw:end-angle="90.42">
            <text:p/>
          </draw:ellipse>
          <draw:line draw:style-name="gr13" draw:text-style-name="P1" draw:layer="Upstairs" svg:x1="11.481cm" svg:y1="34.63cm" svg:x2="13.055cm" svg:y2="34.63cm">
            <text:p/>
          </draw:line>
        </draw:g>
        <draw:frame draw:style-name="gr114" draw:text-style-name="P5" draw:layer="Upstairs Room Names" svg:width="4.128cm" svg:height="3.279cm" svg:x="13.373cm" svg:y="41.209cm">
          <draw:text-box>
            <text:p text:style-name="P3"><text:span text:style-name="T2">Wine</text:span></text:p>
            <text:p text:style-name="P3"><text:span text:style-name="T2">Cellar</text:span></text:p>
          </draw:text-box>
        </draw:frame>
        <draw:frame draw:style-name="gr114" draw:text-style-name="P5" draw:layer="Upstairs Room Names" svg:width="4.128cm" svg:height="4.918cm" svg:x="13.056cm" svg:y="17.028cm">
          <draw:text-box>
            <text:p text:style-name="P3"><text:span text:style-name="T2">Big</text:span></text:p>
            <text:p text:style-name="P3"><text:span text:style-name="T2">Office</text:span></text:p>
            <text:p text:style-name="P3"><text:span text:style-name="T2">Space</text:span></text:p>
          </draw:text-box>
        </draw:frame>
        <draw:frame draw:style-name="gr115" draw:text-style-name="P3" draw:layer="Upstairs Room Names" svg:width="5.715cm" svg:height="3.583cm" svg:x="13.373cm" svg:y="32.015cm">
          <draw:text-box>
            <text:p text:style-name="P3"><text:span text:style-name="T2">Escape</text:span></text:p>
            <text:p text:style-name="P3"><text:span text:style-name="T2">Hatch</text:span></text:p>
          </draw:text-box>
        </draw:frame>
        <draw:frame draw:style-name="gr116" draw:text-style-name="P21" draw:layer="Upstairs Room Names" svg:width="8.255cm" svg:height="2.549cm" svg:x="10.198cm" svg:y="51.473cm">
          <draw:text-box>
            <text:p text:style-name="P3"><text:span text:style-name="T1">Classic Gaming</text:span></text:p>
            <text:p text:style-name="P3"><text:span text:style-name="T1">Library</text:span></text:p>
          </draw:text-box>
        </draw:frame>
        <draw:custom-shape draw:style-name="gr64" draw:text-style-name="P14" draw:layer="Upstairs Locks" svg:width="2.54cm" svg:height="2.54cm" svg:x="14.961cm" svg:y="46.076cm">
          <text:p text:style-name="P3"><text:span text:style-name="T8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14" draw:layer="Upstairs Locks" svg:width="2.54cm" svg:height="2.54cm" svg:x="8.436cm" svg:y="32.352cm">
          <text:p text:style-name="P3"><text:span text:style-name="T8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27" draw:layer="Upstairs Fire Extinguishers" svg:width="4.445cm" svg:height="1.842cm" svg:x="5.754cm" svg:y="21.375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8" draw:layer="Upstairs Fire Extinguishers" svg:width="4.127cm" svg:height="2.222cm" svg:x="3.85cm" svg:y="16.867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" draw:text-style-name="P1" draw:layer="Upstairs Fire Extinguishers" svg:x1="10.517cm" svg:y1="23.534cm" svg:x2="10.517cm" svg:y2="17.502cm">
          <text:p/>
        </draw:line>
        <draw:line draw:style-name="gr17" draw:text-style-name="P1" draw:layer="Upstairs Fire Extinguishers" svg:x1="10.406cm" svg:y1="19.454cm" svg:x2="8.184cm" svg:y2="19.454cm">
          <text:p/>
        </draw:line>
        <draw:line draw:style-name="gr17" draw:text-style-name="P1" draw:layer="Upstairs Fire Extinguishers" svg:x1="10.406cm" svg:y1="19.954cm" svg:x2="8.184cm" svg:y2="19.954cm">
          <text:p/>
        </draw:line>
        <draw:line draw:style-name="gr17" draw:text-style-name="P1" draw:layer="Upstairs Fire Extinguishers" svg:x1="10.406cm" svg:y1="20.454cm" svg:x2="8.184cm" svg:y2="20.454cm">
          <text:p/>
        </draw:line>
        <draw:line draw:style-name="gr17" draw:text-style-name="P1" draw:layer="Upstairs Fire Extinguishers" svg:x1="10.406cm" svg:y1="20.954cm" svg:x2="8.184cm" svg:y2="20.954cm">
          <text:p/>
        </draw:line>
        <draw:line draw:style-name="gr17" draw:text-style-name="P1" draw:layer="Upstairs Fire Extinguishers" svg:x1="10.406cm" svg:y1="21.454cm" svg:x2="8.184cm" svg:y2="21.454cm">
          <text:p/>
        </draw:line>
        <draw:line draw:style-name="gr17" draw:text-style-name="P1" draw:layer="Upstairs Fire Extinguishers" svg:x1="10.406cm" svg:y1="21.954cm" svg:x2="8.184cm" svg:y2="21.954cm">
          <text:p/>
        </draw:line>
        <draw:line draw:style-name="gr17" draw:text-style-name="P1" draw:layer="Upstairs Fire Extinguishers" svg:x1="10.406cm" svg:y1="22.454cm" svg:x2="8.184cm" svg:y2="22.454cm">
          <text:p/>
        </draw:line>
        <draw:line draw:style-name="gr17" draw:text-style-name="P1" draw:layer="Upstairs Fire Extinguishers" svg:x1="10.406cm" svg:y1="22.954cm" svg:x2="8.184cm" svg:y2="22.954cm">
          <text:p/>
        </draw:line>
        <draw:line draw:style-name="gr17" draw:text-style-name="P1" draw:layer="Upstairs Fire Extinguishers" svg:x1="10.406cm" svg:y1="23.454cm" svg:x2="8.184cm" svg:y2="23.454cm">
          <text:p/>
        </draw:line>
        <draw:custom-shape draw:style-name="gr101" draw:text-style-name="P27" draw:layer="Upstairs Fire Extinguishers" svg:width="4.445cm" svg:height="1.842cm" svg:x="5.436cm" svg:y="41.94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8" draw:layer="Upstairs Fire Extinguishers" svg:width="4.127cm" svg:height="2.222cm" svg:x="3.849cm" svg:y="37.187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" draw:text-style-name="P1" draw:layer="Upstairs Fire Extinguishers" svg:x1="10.301cm" svg:y1="42.036cm" svg:x2="8.079cm" svg:y2="42.036cm">
          <text:p/>
        </draw:line>
        <draw:line draw:style-name="gr17" draw:text-style-name="P1" draw:layer="Upstairs Fire Extinguishers" svg:x1="10.301cm" svg:y1="42.536cm" svg:x2="8.079cm" svg:y2="42.536cm">
          <text:p/>
        </draw:line>
        <draw:line draw:style-name="gr17" draw:text-style-name="P1" draw:layer="Upstairs Fire Extinguishers" svg:x1="10.301cm" svg:y1="43.036cm" svg:x2="8.079cm" svg:y2="43.036cm">
          <text:p/>
        </draw:line>
        <draw:line draw:style-name="gr17" draw:text-style-name="P1" draw:layer="Upstairs Fire Extinguishers" svg:x1="10.301cm" svg:y1="43.536cm" svg:x2="8.079cm" svg:y2="43.536cm">
          <text:p/>
        </draw:line>
        <draw:line draw:style-name="gr17" draw:text-style-name="P1" draw:layer="Upstairs Fire Extinguishers" svg:x1="10.301cm" svg:y1="44.036cm" svg:x2="8.079cm" svg:y2="44.036cm">
          <text:p/>
        </draw:line>
        <draw:line draw:style-name="gr17" draw:text-style-name="P1" draw:layer="Upstairs Fire Extinguishers" svg:x1="10.301cm" svg:y1="44.536cm" svg:x2="8.079cm" svg:y2="44.536cm">
          <text:p/>
        </draw:line>
        <draw:line draw:style-name="gr17" draw:text-style-name="P1" draw:layer="Upstairs Fire Extinguishers" svg:x1="10.301cm" svg:y1="45.036cm" svg:x2="8.079cm" svg:y2="45.036cm">
          <text:p/>
        </draw:line>
        <draw:line draw:style-name="gr17" draw:text-style-name="P1" draw:layer="Upstairs Fire Extinguishers" svg:x1="10.301cm" svg:y1="45.536cm" svg:x2="8.079cm" svg:y2="45.536cm">
          <text:p/>
        </draw:line>
        <draw:line draw:style-name="gr17" draw:text-style-name="P1" draw:layer="Upstairs Fire Extinguishers" svg:x1="7.658cm" svg:y1="42.109cm" svg:x2="10.833cm" svg:y2="41.314cm">
          <text:p/>
        </draw:line>
        <draw:line draw:style-name="gr18" draw:text-style-name="P1" draw:layer="Upstairs Fire Extinguishers" svg:x1="7.976cm" svg:y1="39.409cm" svg:x2="10.516cm" svg:y2="39.409cm">
          <text:p/>
        </draw:line>
        <draw:polyline draw:style-name="gr117" draw:text-style-name="P1" draw:layer="Routes fr FD" svg:width="29.845cm" svg:height="26.034cm" draw:transform="rotate (1.5707963267946) translate (18.1360000000048cm 63.5390000000232cm)" svg:viewBox="0 0 29846 26035" draw:points="0,62307 29846,62307 29846,36272 5398,36272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">
        <svg:title>Offices</svg:title>
      </draw:layer>
      <draw:layer draw:name="Emerg Exits"/>
      <draw:layer draw:name="Routes fr FD"/>
      <draw:layer draw:name="Room Names"/>
      <draw:layer draw:name="Upstairs Room Names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Upstairs Locks"/>
      <draw:layer draw:name="Fire Extinguishers"/>
      <draw:layer draw:name="Upstairs 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2-09-14T15:48:49</dc:date>
    <meta:print-date>2012-09-14T15:48:20</meta:print-date>
    <dc:language>en-US</dc:language>
    <meta:editing-cycles>184</meta:editing-cycles>
    <meta:editing-duration>PT88H26M36S</meta:editing-duration>
    <dc:creator>Darryl </dc:creator>
    <meta:printed-by>Darryl </meta:printed-by>
    <meta:document-statistic meta:object-count="654"/>
    <meta:user-defined meta:name="Info 1"/>
    <meta:user-defined meta:name="Info 2"/>
    <meta:user-defined meta:name="Info 3"/>
    <meta:user-defined meta:name="Info 4"/>
  </office:meta>
</office:document-meta>
</file>