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305cm" draw:textarea-horizontal-align="justify" draw:textarea-vertical-align="middle" draw:auto-grow-height="false" fo:padding-top="0.152cm" fo:padding-bottom="0.152cm" fo:padding-left="0.152cm" fo:padding-right="0.152cm"/>
    </style:style>
    <style:style style:name="gr2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7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9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10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90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5" style:family="graphic" style:parent-style-name="standard">
      <style:graphic-properties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10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textarea-horizontal-align="justify" draw:textarea-vertical-align="middle" draw:auto-grow-height="false"/>
    </style:style>
    <style:style style:name="gr113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9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2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4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5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1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2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3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4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5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6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0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61" style:family="graphic" style:parent-style-name="standard">
      <style:graphic-properties draw:textarea-horizontal-align="center" draw:textarea-vertical-align="middle"/>
    </style:style>
    <style:style style:name="gr162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6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6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70" style:family="graphic" style:parent-style-name="standard">
      <style:graphic-properties svg:stroke-width="0cm" draw:textarea-horizontal-align="center" draw:textarea-vertical-align="middle" draw:shadow="hidden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72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4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75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7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7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1" style:family="graphic" style:parent-style-name="standard">
      <style:graphic-properties draw:stroke="none" svg:stroke-color="#000000" draw:fill="none" draw:fill-color="#ffffff" fo:min-height="6.032cm"/>
    </style:style>
    <style:style style:name="gr182" style:family="graphic" style:parent-style-name="standard">
      <style:graphic-properties draw:stroke="none" svg:stroke-color="#000000" draw:fill="none" draw:fill-color="#ffffff" fo:min-height="2.54cm"/>
    </style:style>
    <style:style style:name="gr183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color="#000000" draw:fill="none" draw:fill-color="#ffffff" fo:min-height="3.101cm"/>
    </style:style>
    <style:style style:name="gr185" style:family="graphic" style:parent-style-name="standard">
      <style:graphic-properties draw:stroke="solid" svg:stroke-width="0.356cm" svg:stroke-color="#ff3366" draw:textarea-horizontal-align="center" draw:textarea-vertical-align="middle" fo:padding-top="0.178cm" fo:padding-bottom="0.178cm" fo:padding-left="0.178cm" fo:padding-right="0.178cm"/>
    </style:style>
    <style:style style:name="gr186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3.771cm" fo:min-width="18.059cm" fo:padding-top="0.178cm" fo:padding-bottom="0.178cm" fo:padding-left="0.178cm" fo:padding-right="0.178cm"/>
    </style:style>
    <style:style style:name="gr187" style:family="graphic" style:parent-style-name="standard">
      <style:graphic-properties draw:stroke="none" svg:stroke-color="#000000" draw:fill="none" draw:fill-color="#ffffff" fo:min-height="8.349cm"/>
    </style:style>
    <style:style style:name="gr188" style:family="graphic" style:parent-style-name="standard">
      <style:graphic-properties draw:stroke="none" svg:stroke-color="#000000" draw:fill="none" draw:fill-color="#ffffff" fo:min-height="6.985cm"/>
    </style:style>
    <style:style style:name="gr189" style:family="graphic" style:parent-style-name="standard">
      <style:graphic-properties draw:stroke="none" svg:stroke-color="#000000" draw:fill="none" draw:fill-color="#ffffff" fo:min-height="3.81cm"/>
    </style:style>
    <style:style style:name="gr190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91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92" style:family="graphic" style:parent-style-name="standard">
      <style:graphic-properties draw:stroke="none" svg:stroke-color="#000000" draw:fill="none" draw:fill-color="#ffffff" fo:min-height="3.175cm"/>
    </style:style>
    <style:style style:name="gr193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94" style:family="graphic" style:parent-style-name="standard">
      <style:graphic-properties draw:stroke="none" svg:stroke-color="#000000" draw:fill="none" draw:fill-color="#ffffff" fo:min-height="3.492cm"/>
    </style:style>
    <style:style style:name="gr19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font-size="96pt" style:font-size-asian="96pt" style:font-size-complex="96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text-properties fo:color="#00ae00" fo:font-size="48pt" style:font-size-asian="48pt" style:font-size-complex="48pt"/>
    </style:style>
    <style:style style:name="P35" style:family="paragraph">
      <style:text-properties fo:color="#ff0000" fo:font-size="60pt" style:font-size-asian="60pt" style:font-size-complex="60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text-properties fo:color="#0000ff" fo:font-size="60pt" style:font-size-asian="60pt" style:font-size-complex="60pt"/>
    </style:style>
    <style:style style:name="P39" style:family="paragraph">
      <style:text-properties fo:color="#9966cc" fo:font-size="60pt" style:font-size-asian="60pt" style:font-size-complex="60pt"/>
    </style:style>
    <style:style style:name="P40" style:family="paragraph">
      <style:text-properties fo:color="#9999ff" fo:font-size="60pt" style:font-size-asian="60pt" style:font-size-complex="60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color="#00ae00" fo:font-size="48pt" style:font-size-asian="48pt" style:font-size-complex="48pt"/>
    </style:style>
    <style:style style:name="T29" style:family="text">
      <style:text-properties fo:color="#ff0000" fo:font-size="60pt" style:font-size-asian="60pt" style:font-size-complex="60pt"/>
    </style:style>
    <style:style style:name="T30" style:family="text">
      <style:text-properties fo:color="#00ae00" fo:font-size="60pt" style:font-size-asian="60pt" style:font-size-complex="60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style:text-position="super 58%" fo:font-size="60pt" style:font-size-asian="60pt" style:font-size-complex="60pt"/>
    </style:style>
    <style:style style:name="T33" style:family="text">
      <style:text-properties fo:color="#0000ff" fo:font-size="60pt" style:font-size-asian="60pt" style:font-size-complex="60pt"/>
    </style:style>
    <style:style style:name="T34" style:family="text">
      <style:text-properties fo:color="#9966cc" fo:font-size="60pt" style:font-size-asian="60pt" style:font-size-complex="60pt"/>
    </style:style>
    <style:style style:name="T35" style:family="text">
      <style:text-properties fo:color="#9999ff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Upstairs" svg:width="13.017cm" svg:height="47.943cm" svg:x="7.976cm" svg:y="8.9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Emerg Exits" svg:width="2.54cm" svg:height="0.952cm" svg:x="92.748cm" svg:y="72.356cm">
            <text:p/>
          </draw:rect>
        </draw:g>
        <draw:g>
          <draw:rect draw:style-name="gr3" draw:text-style-name="P1" draw:layer="Emerg Exits" svg:width="2.54cm" svg:height="1.27cm" svg:x="100.368cm" svg:y="27.026cm">
            <text:p/>
          </draw:rect>
        </draw:g>
        <draw:g>
          <draw:rect draw:style-name="gr3" draw:text-style-name="P1" draw:layer="Emerg Exits" svg:width="2.54cm" svg:height="0.952cm" svg:x="53.378cm" svg:y="71.403cm">
            <text:p/>
          </draw:rect>
        </draw:g>
        <draw:g>
          <draw:rect draw:style-name="gr3" draw:text-style-name="P1" draw:layer="Emerg Exits" svg:width="2.54cm" svg:height="0.952cm" svg:x="47.028cm" svg:y="71.403cm">
            <text:p/>
          </draw:rect>
        </draw:g>
        <draw:g>
          <draw:rect draw:style-name="gr3" draw:text-style-name="P1" draw:layer="Emerg Exits" svg:width="2.54cm" svg:height="0.952cm" svg:x="22.581cm" svg:y="71.793cm">
            <text:p/>
          </draw:rect>
        </draw:g>
        <draw:g>
          <draw:rect draw:style-name="gr3" draw:text-style-name="P1" draw:layer="Emerg Exits" svg:width="2.54cm" svg:height="0.952cm" svg:x="18.136cm" svg:y="71.793cm">
            <text:p/>
          </draw:rect>
        </draw:g>
        <draw:line draw:style-name="gr4" draw:text-style-name="P1" draw:layer="layout" svg:x1="8.255cm" svg:y1="14.605cm" svg:x2="8.255cm" svg:y2="59.69cm">
          <text:p/>
        </draw:line>
        <draw:line draw:style-name="gr5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192cm" svg:y2="69.748cm">
          <text:p/>
        </draw:line>
        <draw:line draw:style-name="gr5" draw:text-style-name="P1" draw:layer="layout" svg:x1="51.473cm" svg:y1="35.598cm" svg:x2="51.435cm" svg:y2="65.006cm">
          <text:p/>
        </draw:line>
        <draw:line draw:style-name="gr5" draw:text-style-name="P1" draw:layer="layout" svg:x1="66.675cm" svg:y1="8.89cm" svg:x2="66.675cm" svg:y2="33.496cm">
          <text:p/>
        </draw:line>
        <draw:line draw:style-name="gr5" draw:text-style-name="P1" draw:layer="layout" svg:x1="97.155cm" svg:y1="8.89cm" svg:x2="97.193cm" svg:y2="26.708cm">
          <text:p/>
        </draw:line>
        <draw:line draw:style-name="gr5" draw:text-style-name="P1" draw:layer="layout" svg:x1="109.893cm" svg:y1="8.928cm" svg:x2="109.893cm" svg:y2="5.595cm">
          <text:p/>
        </draw:line>
        <draw:line draw:style-name="gr5" draw:text-style-name="P1" draw:layer="layout" svg:x1="66.675cm" svg:y1="19.05cm" svg:x2="81.915cm" svg:y2="19.05cm">
          <text:p/>
        </draw:line>
        <draw:line draw:style-name="gr5" draw:text-style-name="P1" draw:layer="layout" svg:x1="66.675cm" svg:y1="14.649cm" svg:x2="59.093cm" svg:y2="14.649cm">
          <text:p/>
        </draw:line>
        <draw:line draw:style-name="gr5" draw:text-style-name="P1" draw:layer="layout" svg:x1="58.925cm" svg:y1="14.551cm" svg:x2="58.925cm" svg:y2="22.898cm">
          <text:p/>
        </draw:line>
        <draw:line draw:style-name="gr5" draw:text-style-name="P1" draw:layer="layout" svg:x1="97.154cm" svg:y1="28.558cm" svg:x2="97.154cm" svg:y2="69.849cm">
          <text:p/>
        </draw:line>
        <draw:rect draw:style-name="gr6" draw:text-style-name="P1" draw:layer="layout" svg:width="0.737cm" svg:height="0.737cm" svg:x="81.513cm" svg:y="28.805cm">
          <text:p/>
        </draw:rect>
        <draw:rect draw:style-name="gr6" draw:text-style-name="P1" draw:layer="layout" svg:width="0.737cm" svg:height="0.737cm" svg:x="81.514cm" svg:y="39.006cm">
          <text:p/>
        </draw:rect>
        <draw:rect draw:style-name="gr6" draw:text-style-name="P1" draw:layer="layout" svg:width="0.737cm" svg:height="0.737cm" svg:x="81.597cm" svg:y="49.109cm">
          <text:p/>
        </draw:rect>
        <draw:line draw:style-name="gr5" draw:text-style-name="P1" draw:layer="layout" svg:x1="46.672cm" svg:y1="25.403cm" svg:x2="51.435cm" svg:y2="25.403cm">
          <text:p/>
        </draw:line>
        <draw:line draw:style-name="gr5" draw:text-style-name="P1" draw:layer="layout" svg:x1="47.307cm" svg:y1="43.858cm" svg:x2="51.435cm" svg:y2="43.858cm">
          <text:p/>
        </draw:line>
        <draw:line draw:style-name="gr7" draw:text-style-name="P1" draw:layer="layout" svg:x1="50.8cm" svg:y1="69.85cm" svg:x2="50.8cm" svg:y2="67.31cm">
          <text:p/>
        </draw:line>
        <draw:line draw:style-name="gr5" draw:text-style-name="P1" draw:layer="layout" svg:x1="52.07cm" svg:y1="69.85cm" svg:x2="52.07cm" svg:y2="67.31cm">
          <text:p/>
        </draw:line>
        <draw:line draw:style-name="gr5" draw:text-style-name="P1" draw:layer="layout" svg:x1="50.8cm" svg:y1="69.85cm" svg:x2="52.07cm" svg:y2="69.85cm">
          <text:p/>
        </draw:line>
        <draw:line draw:style-name="gr5" draw:text-style-name="P1" draw:layer="layout" svg:x1="50.8cm" svg:y1="67.31cm" svg:x2="52.07cm" svg:y2="67.31cm">
          <text:p/>
        </draw:line>
        <draw:line draw:style-name="gr5" draw:text-style-name="P1" draw:layer="layout" svg:x1="51.435cm" svg:y1="67.31cm" svg:x2="51.435cm" svg:y2="66.992cm">
          <text:p/>
        </draw:line>
        <draw:line draw:style-name="gr5" draw:text-style-name="P1" draw:layer="layout" svg:x1="46.037cm" svg:y1="63.539cm" svg:x2="46.037cm" svg:y2="62.269cm">
          <text:p/>
        </draw:line>
        <draw:line draw:style-name="gr5" draw:text-style-name="P1" draw:layer="layout" svg:x1="50.165cm" svg:y1="67.31cm" svg:x2="50.8cm" svg:y2="67.31cm">
          <text:p/>
        </draw:line>
        <draw:line draw:style-name="gr5" draw:text-style-name="P1" draw:layer="layout" svg:x1="46.037cm" svg:y1="67.31cm" svg:x2="46.037cm" svg:y2="69.85cm">
          <text:p/>
        </draw:line>
        <draw:line draw:style-name="gr5" draw:text-style-name="P1" draw:layer="layout" svg:x1="36.195cm" svg:y1="69.85cm" svg:x2="46.037cm" svg:y2="69.85cm">
          <text:p/>
        </draw:line>
        <draw:line draw:style-name="gr5" draw:text-style-name="P1" draw:layer="layout" svg:x1="46.037cm" svg:y1="67.31cm" svg:x2="46.355cm" svg:y2="67.31cm">
          <text:p/>
        </draw:line>
        <draw:line draw:style-name="gr5" draw:text-style-name="P1" draw:layer="layout" svg:x1="51.752cm" svg:y1="67.31cm" svg:x2="52.705cm" svg:y2="67.31cm">
          <text:p/>
        </draw:line>
        <draw:line draw:style-name="gr5" draw:text-style-name="P1" draw:layer="layout" svg:x1="56.771cm" svg:y1="67.335cm" svg:x2="56.771cm" svg:y2="69.875cm">
          <text:p/>
        </draw:line>
        <draw:line draw:style-name="gr5" draw:text-style-name="P1" draw:layer="layout" svg:x1="56.515cm" svg:y1="67.31cm" svg:x2="56.806cm" svg:y2="67.31cm">
          <text:p/>
        </draw:line>
        <draw:line draw:style-name="gr5" draw:text-style-name="P1" draw:layer="layout" svg:x1="56.695cm" svg:y1="69.85cm" svg:x2="66.675cm" svg:y2="69.85cm">
          <text:p/>
        </draw:line>
        <draw:rect draw:style-name="gr7" draw:text-style-name="P1" draw:layer="layout" svg:width="1.27cm" svg:height="2.54cm" svg:x="50.8cm" svg:y="67.31cm">
          <text:p/>
        </draw:rect>
        <draw:line draw:style-name="gr5" draw:text-style-name="P1" draw:layer="layout" svg:x1="65.405cm" svg:y1="69.85cm" svg:x2="67.945cm" svg:y2="69.85cm">
          <text:p/>
        </draw:line>
        <draw:line draw:style-name="gr5" draw:text-style-name="P1" draw:layer="layout" svg:x1="34.905cm" svg:y1="69.85cm" svg:x2="37.445cm" svg:y2="69.85cm">
          <text:p/>
        </draw:line>
        <draw:line draw:style-name="gr5" draw:text-style-name="P1" draw:layer="layout" svg:x1="43.162cm" svg:y1="63.539cm" svg:x2="43.162cm" svg:y2="58.12cm">
          <text:p/>
        </draw:line>
        <draw:line draw:style-name="gr5" draw:text-style-name="P1" draw:layer="layout" svg:x1="43.18cm" svg:y1="63.539cm" svg:x2="36.195cm" svg:y2="63.539cm">
          <text:p/>
        </draw:line>
        <draw:line draw:style-name="gr5" draw:text-style-name="P1" draw:layer="layout" svg:x1="51.435cm" svg:y1="57.15cm" svg:x2="46.037cm" svg:y2="57.15cm">
          <text:p/>
        </draw:line>
        <draw:line draw:style-name="gr5" draw:text-style-name="P1" draw:layer="layout" svg:x1="46.037cm" svg:y1="56.515cm" svg:x2="46.038cm" svg:y2="57.802cm">
          <text:p/>
        </draw:line>
        <draw:line draw:style-name="gr5" draw:text-style-name="P1" draw:layer="layout" svg:x1="46.015cm" svg:y1="59.707cm" svg:x2="46.038cm" svg:y2="63.675cm">
          <text:p/>
        </draw:line>
        <draw:line draw:style-name="gr5" draw:text-style-name="P1" draw:layer="layout" svg:x1="43.218cm" svg:y1="53.96cm" svg:x2="36.271cm" svg:y2="54.013cm">
          <text:p/>
        </draw:line>
        <draw:line draw:style-name="gr5" draw:text-style-name="P1" draw:layer="layout" svg:x1="43.218cm" svg:y1="52.108cm" svg:x2="43.162cm" svg:y2="56.27cm">
          <text:p/>
        </draw:line>
        <draw:line draw:style-name="gr5" draw:text-style-name="P1" draw:layer="layout" svg:x1="46.039cm" svg:y1="54.61cm" svg:x2="46.041cm" svg:y2="50.726cm">
          <text:p/>
        </draw:line>
        <draw:line draw:style-name="gr5" draw:text-style-name="P1" draw:layer="layout" svg:x1="43.169cm" svg:y1="50.496cm" svg:x2="43.174cm" svg:y2="44.741cm">
          <text:p/>
        </draw:line>
        <draw:line draw:style-name="gr5" draw:text-style-name="P1" draw:layer="layout" svg:x1="43.218cm" svg:y1="47.663cm" svg:x2="36.233cm" svg:y2="47.663cm">
          <text:p/>
        </draw:line>
        <draw:line draw:style-name="gr5" draw:text-style-name="P1" draw:layer="layout" svg:x1="47.148cm" svg:y1="50.684cm" svg:x2="47.179cm" svg:y2="45.727cm">
          <text:p/>
        </draw:line>
        <draw:line draw:style-name="gr5" draw:text-style-name="P1" draw:layer="layout" svg:x1="47.149cm" svg:y1="43.514cm" svg:x2="47.149cm" svg:y2="44.308cm">
          <text:p/>
        </draw:line>
        <draw:line draw:style-name="gr5" draw:text-style-name="P1" draw:layer="layout" svg:x1="47.028cm" svg:y1="39.408cm" svg:x2="47.028cm" svg:y2="41.63cm">
          <text:p/>
        </draw:line>
        <draw:line draw:style-name="gr5" draw:text-style-name="P1" draw:layer="layout" svg:x1="47.15cm" svg:y1="39.545cm" svg:x2="55.88cm" svg:y2="39.545cm">
          <text:p/>
        </draw:line>
        <draw:line draw:style-name="gr5" draw:text-style-name="P1" draw:layer="layout" svg:x1="43.173cm" svg:y1="42.552cm" svg:x2="36.204cm" svg:y2="42.544cm">
          <text:p/>
        </draw:line>
        <draw:line draw:style-name="gr5" draw:text-style-name="P1" draw:layer="layout" svg:x1="43.218cm" svg:y1="43.218cm" svg:x2="43.174cm" svg:y2="42.43cm">
          <text:p/>
        </draw:line>
        <draw:line draw:style-name="gr5" draw:text-style-name="P1" draw:layer="layout" svg:x1="36.136cm" svg:y1="50.265cm" svg:x2="20.896cm" svg:y2="50.265cm">
          <text:p/>
        </draw:line>
        <draw:line draw:style-name="gr5" draw:text-style-name="P1" draw:layer="layout" svg:x1="51.435cm" svg:y1="20.636cm" svg:x2="51.435cm" svg:y2="8.89cm">
          <text:p/>
        </draw:line>
        <draw:line draw:style-name="gr8" draw:text-style-name="P1" draw:layer="layout" svg:x1="46.355cm" svg:y1="10.477cm" svg:x2="37.782cm" svg:y2="10.477cm">
          <text:p/>
        </draw:line>
        <draw:line draw:style-name="gr9" draw:text-style-name="P1" draw:layer="layout" svg:x1="47.028cm" svg:y1="38.456cm" svg:x2="47.028cm" svg:y2="39.408cm">
          <text:p/>
        </draw:line>
        <draw:line draw:style-name="gr5" draw:text-style-name="P1" draw:layer="layout" svg:x1="43.495cm" svg:y1="25.285cm" svg:x2="36.033cm" svg:y2="25.285cm">
          <text:p/>
        </draw:line>
        <draw:line draw:style-name="gr10" draw:text-style-name="P1" draw:layer="layout" svg:x1="37.782cm" svg:y1="23.807cm" svg:x2="43.18cm" svg:y2="23.807cm">
          <text:p/>
        </draw:line>
        <draw:line draw:style-name="gr10" draw:text-style-name="P1" draw:layer="layout" svg:x1="43.18cm" svg:y1="23.807cm" svg:x2="43.18cm" svg:y2="25.295cm">
          <text:p/>
        </draw:line>
        <draw:line draw:style-name="gr10" draw:text-style-name="P1" draw:layer="layout" svg:x1="37.782cm" svg:y1="10.477cm" svg:x2="37.821cm" svg:y2="23.851cm">
          <text:p/>
        </draw:line>
        <draw:line draw:style-name="gr10" draw:text-style-name="P1" draw:layer="layout" svg:x1="46.355cm" svg:y1="10.477cm" svg:x2="46.355cm" svg:y2="8.89cm">
          <text:p/>
        </draw:line>
        <draw:circle draw:style-name="gr10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0" draw:text-style-name="P1" draw:layer="layout" svg:x1="46.358cm" svg:y1="67.31cm" svg:x2="46.358cm" svg:y2="69.215cm">
          <text:p/>
        </draw:line>
        <draw:line draw:style-name="gr10" draw:text-style-name="P1" draw:layer="layout" svg:x1="50.168cm" svg:y1="67.31cm" svg:x2="50.168cm" svg:y2="69.215cm">
          <text:p/>
        </draw:line>
        <draw:circle draw:style-name="gr10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0" draw:text-style-name="P1" draw:layer="layout" svg:x1="52.705cm" svg:y1="67.309cm" svg:x2="52.705cm" svg:y2="69.214cm">
          <text:p/>
        </draw:line>
        <draw:line draw:style-name="gr10" draw:text-style-name="P1" draw:layer="layout" svg:x1="56.515cm" svg:y1="67.309cm" svg:x2="56.515cm" svg:y2="69.214cm">
          <text:p/>
        </draw:line>
        <draw:line draw:style-name="gr5" draw:text-style-name="P1" draw:layer="layout" svg:x1="80.645cm" svg:y1="69.85cm" svg:x2="83.185cm" svg:y2="69.85cm">
          <text:p/>
        </draw:line>
        <draw:line draw:style-name="gr5" draw:text-style-name="P1" draw:layer="layout" svg:x1="66.675cm" svg:y1="69.85cm" svg:x2="80.645cm" svg:y2="69.85cm">
          <text:p/>
        </draw:line>
        <draw:line draw:style-name="gr11" draw:text-style-name="P1" draw:layer="layout" svg:x1="25.121cm" svg:y1="8.928cm" svg:x2="25.121cm" svg:y2="10.516cm">
          <text:p/>
        </draw:line>
        <draw:line draw:style-name="gr11" draw:text-style-name="P1" draw:layer="layout" svg:x1="20.955cm" svg:y1="8.89cm" svg:x2="20.993cm" svg:y2="17.183cm">
          <text:p/>
        </draw:line>
        <draw:line draw:style-name="gr11" draw:text-style-name="P1" draw:layer="layout" svg:x1="25.121cm" svg:y1="18.453cm" svg:x2="25.082cm" svg:y2="23.602cm">
          <text:p/>
        </draw:line>
        <draw:line draw:style-name="gr11" draw:text-style-name="P1" draw:layer="layout" svg:x1="16.826cm" svg:y1="18.998cm" svg:x2="16.826cm" svg:y2="23.443cm">
          <text:p/>
        </draw:line>
        <draw:line draw:style-name="gr11" draw:text-style-name="P1" draw:layer="layout" svg:x1="23.177cm" svg:y1="18.998cm" svg:x2="18.732cm" svg:y2="18.998cm">
          <text:p/>
        </draw:line>
        <draw:line draw:style-name="gr11" draw:text-style-name="P1" draw:layer="layout" svg:x1="17.145cm" svg:y1="18.998cm" svg:x2="16.668cm" svg:y2="18.998cm">
          <text:p/>
        </draw:line>
        <draw:line draw:style-name="gr11" draw:text-style-name="P1" draw:layer="layout" svg:x1="25.082cm" svg:y1="23.443cm" svg:x2="16.463cm" svg:y2="23.443cm">
          <text:p/>
        </draw:line>
        <draw:g>
          <draw:ellipse draw:style-name="gr12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3" draw:text-style-name="P2" draw:layer="layout" svg:x1="43.172cm" svg:y1="50.557cm" svg:x2="41.631cm" svg:y2="50.557cm">
            <text:p/>
          </draw:line>
        </draw:g>
        <draw:g>
          <draw:ellipse draw:style-name="gr14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5" draw:text-style-name="P2" draw:layer="layout" svg:x1="46.056cm" svg:y1="57.819cm" svg:x2="47.96cm" svg:y2="57.819cm">
            <text:p/>
          </draw:line>
        </draw:g>
        <draw:g>
          <draw:ellipse draw:style-name="gr16" draw:text-style-name="P2" draw:layer="layout" svg:width="3.775cm" svg:height="3.771cm" svg:x="44.166cm" svg:y="54.61cm" draw:kind="arc" draw:start-angle="359.47" draw:end-angle="90.42">
            <text:p/>
          </draw:ellipse>
          <draw:line draw:style-name="gr17" draw:text-style-name="P2" draw:layer="layout" svg:x1="46.054cm" svg:y1="56.495cm" svg:x2="47.942cm" svg:y2="56.495cm">
            <text:p/>
          </draw:line>
        </draw:g>
        <draw:line draw:style-name="gr11" draw:text-style-name="P1" draw:layer="layout" svg:x1="14.558cm" svg:y1="23.443cm" svg:x2="10.16cm" svg:y2="23.443cm">
          <text:p/>
        </draw:line>
        <draw:line draw:style-name="gr18" draw:text-style-name="P1" draw:layer="layout" svg:x1="8.572cm" svg:y1="23.443cm" svg:x2="8.255cm" svg:y2="23.443cm">
          <text:p/>
        </draw:line>
        <draw:line draw:style-name="gr18" draw:text-style-name="P1" draw:layer="layout" svg:x1="10.477cm" svg:y1="23.443cm" svg:x2="10.477cm" svg:y2="16.934cm">
          <text:p/>
        </draw:line>
        <draw:line draw:style-name="gr19" draw:text-style-name="P1" draw:layer="layout" svg:x1="10.477cm" svg:y1="17.093cm" svg:x2="8.255cm" svg:y2="17.093cm">
          <text:p/>
        </draw:line>
        <draw:line draw:style-name="gr19" draw:text-style-name="P1" draw:layer="layout" svg:x1="10.477cm" svg:y1="17.593cm" svg:x2="8.255cm" svg:y2="17.593cm">
          <text:p/>
        </draw:line>
        <draw:line draw:style-name="gr19" draw:text-style-name="P1" draw:layer="layout" svg:x1="10.477cm" svg:y1="18.093cm" svg:x2="8.255cm" svg:y2="18.093cm">
          <text:p/>
        </draw:line>
        <draw:line draw:style-name="gr19" draw:text-style-name="P1" draw:layer="layout" svg:x1="10.477cm" svg:y1="18.593cm" svg:x2="8.255cm" svg:y2="18.593cm">
          <text:p/>
        </draw:line>
        <draw:line draw:style-name="gr19" draw:text-style-name="P1" draw:layer="layout" svg:x1="10.477cm" svg:y1="19.093cm" svg:x2="8.255cm" svg:y2="19.093cm">
          <text:p/>
        </draw:line>
        <draw:line draw:style-name="gr19" draw:text-style-name="P1" draw:layer="layout" svg:x1="10.477cm" svg:y1="19.593cm" svg:x2="8.255cm" svg:y2="19.593cm">
          <text:p/>
        </draw:line>
        <draw:line draw:style-name="gr19" draw:text-style-name="P1" draw:layer="layout" svg:x1="10.477cm" svg:y1="20.093cm" svg:x2="8.255cm" svg:y2="20.093cm">
          <text:p/>
        </draw:line>
        <draw:line draw:style-name="gr19" draw:text-style-name="P1" draw:layer="layout" svg:x1="10.477cm" svg:y1="20.593cm" svg:x2="8.255cm" svg:y2="20.593cm">
          <text:p/>
        </draw:line>
        <draw:line draw:style-name="gr19" draw:text-style-name="P1" draw:layer="layout" svg:x1="10.477cm" svg:y1="21.093cm" svg:x2="8.255cm" svg:y2="21.093cm">
          <text:p/>
        </draw:line>
        <draw:line draw:style-name="gr19" draw:text-style-name="P1" draw:layer="layout" svg:x1="7.937cm" svg:y1="21.697cm" svg:x2="11.112cm" svg:y2="20.902cm">
          <text:p/>
        </draw:line>
        <draw:line draw:style-name="gr20" draw:text-style-name="P1" draw:layer="layout" svg:x1="8.293cm" svg:y1="10.516cm" svg:x2="8.255cm" svg:y2="5.715cm">
          <text:p/>
        </draw:line>
        <draw:line draw:style-name="gr5" draw:text-style-name="P1" draw:layer="layout" svg:x1="20.981cm" svg:y1="67.285cm" svg:x2="21.934cm" svg:y2="67.285cm">
          <text:p/>
        </draw:line>
        <draw:line draw:style-name="gr5" draw:text-style-name="P1" draw:layer="layout" svg:x1="26cm" svg:y1="67.31cm" svg:x2="26cm" svg:y2="69.85cm">
          <text:p/>
        </draw:line>
        <draw:line draw:style-name="gr5" draw:text-style-name="P1" draw:layer="layout" svg:x1="25.744cm" svg:y1="67.285cm" svg:x2="26.035cm" svg:y2="67.285cm">
          <text:p/>
        </draw:line>
        <draw:circle draw:style-name="gr10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0" draw:text-style-name="P1" draw:layer="layout" svg:x1="21.934cm" svg:y1="67.284cm" svg:x2="21.934cm" svg:y2="69.189cm">
          <text:p/>
        </draw:line>
        <draw:line draw:style-name="gr10" draw:text-style-name="P1" draw:layer="layout" svg:x1="25.744cm" svg:y1="67.284cm" svg:x2="25.744cm" svg:y2="69.189cm">
          <text:p/>
        </draw:line>
        <draw:line draw:style-name="gr5" draw:text-style-name="P1" draw:layer="layout" svg:x1="25.895cm" svg:y1="69.85cm" svg:x2="35.737cm" svg:y2="69.85cm">
          <text:p/>
        </draw:line>
        <draw:line draw:style-name="gr5" draw:text-style-name="P1" draw:layer="layout" svg:x1="8.096cm" svg:y1="69.85cm" svg:x2="9.525cm" svg:y2="69.85cm">
          <text:p/>
        </draw:line>
        <draw:line draw:style-name="gr5" draw:text-style-name="P1" draw:layer="layout" svg:x1="34.905cm" svg:y1="69.85cm" svg:x2="37.445cm" svg:y2="69.85cm">
          <text:p/>
        </draw:line>
        <draw:line draw:style-name="gr5" draw:text-style-name="P1" draw:layer="layout" svg:x1="12.064cm" svg:y1="69.85cm" svg:x2="14.605cm" svg:y2="69.85cm">
          <text:p/>
        </draw:line>
        <draw:line draw:style-name="gr5" draw:text-style-name="P1" draw:layer="layout" svg:x1="17.165cm" svg:y1="69.85cm" svg:x2="18.415cm" svg:y2="69.85cm">
          <text:p/>
        </draw:line>
        <draw:line draw:style-name="gr5" draw:text-style-name="P1" draw:layer="layout" svg:x1="9.525cm" svg:y1="69.85cm" svg:x2="12.065cm" svg:y2="69.85cm">
          <text:p/>
        </draw:line>
        <draw:line draw:style-name="gr5" draw:text-style-name="P1" draw:layer="layout" svg:x1="14.625cm" svg:y1="69.85cm" svg:x2="17.165cm" svg:y2="69.85cm">
          <text:p/>
        </draw:line>
        <draw:line draw:style-name="gr5" draw:text-style-name="P1" draw:layer="layout" svg:x1="20.265cm" svg:y1="69.85cm" svg:x2="21.515cm" svg:y2="69.85cm">
          <text:p/>
        </draw:line>
        <draw:line draw:style-name="gr11" draw:text-style-name="P1" draw:layer="layout" svg:x1="16.548cm" svg:y1="43.218cm" svg:x2="10.477cm" svg:y2="43.179cm">
          <text:p/>
        </draw:line>
        <draw:line draw:style-name="gr11" draw:text-style-name="P1" draw:layer="layout" svg:x1="14.558cm" svg:y1="30.538cm" svg:x2="8.367cm" svg:y2="30.538cm">
          <text:p/>
        </draw:line>
        <draw:line draw:style-name="gr20" draw:text-style-name="P1" draw:layer="layout" svg:x1="36.157cm" svg:y1="32.226cm" svg:x2="36.195cm" svg:y2="8.89cm">
          <text:p/>
        </draw:line>
        <draw:line draw:style-name="gr4" draw:text-style-name="P1" draw:layer="layout" svg:x1="8.293cm" svg:y1="14.961cm" svg:x2="8.255cm" svg:y2="69.875cm">
          <text:p/>
        </draw:line>
        <draw:line draw:style-name="gr18" draw:text-style-name="P1" draw:layer="layout" svg:x1="14.565cm" svg:y1="43.176cm" svg:x2="14.533cm" svg:y2="49.164cm">
          <text:p/>
        </draw:line>
        <draw:line draw:style-name="gr18" draw:text-style-name="P1" draw:layer="layout" svg:x1="8.293cm" svg:y1="56.871cm" svg:x2="17.501cm" svg:y2="56.871cm">
          <text:p/>
        </draw:line>
        <draw:g>
          <draw:ellipse draw:style-name="gr21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2" draw:text-style-name="P2" draw:layer="layout" svg:x1="46.689cm" svg:y1="29.888cm" svg:x2="45.111cm" svg:y2="29.898cm">
            <text:p/>
          </draw:line>
        </draw:g>
        <draw:rect draw:style-name="gr6" draw:text-style-name="P1" draw:layer="layout" svg:width="0.737cm" svg:height="0.737cm" svg:x="81.516cm" svg:y="59.308cm">
          <text:p/>
        </draw:rect>
        <draw:line draw:style-name="gr5" draw:text-style-name="P1" draw:layer="layout" svg:x1="63.538cm" svg:y1="25.438cm" svg:x2="66.675cm" svg:y2="25.395cm">
          <text:p/>
        </draw:line>
        <draw:frame draw:style-name="gr23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4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5" draw:text-style-name="P1" draw:layer="layout" svg:x1="46.736cm" svg:y1="25.368cm" svg:x2="46.711cm" svg:y2="26.391cm">
          <text:p/>
        </draw:line>
        <draw:line draw:style-name="gr19" draw:text-style-name="P1" draw:layer="layout" svg:x1="10.477cm" svg:y1="39.293cm" svg:x2="8.255cm" svg:y2="39.293cm">
          <text:p/>
        </draw:line>
        <draw:line draw:style-name="gr19" draw:text-style-name="P1" draw:layer="layout" svg:x1="10.477cm" svg:y1="39.793cm" svg:x2="8.255cm" svg:y2="39.793cm">
          <text:p/>
        </draw:line>
        <draw:line draw:style-name="gr19" draw:text-style-name="P1" draw:layer="layout" svg:x1="10.477cm" svg:y1="40.293cm" svg:x2="8.255cm" svg:y2="40.293cm">
          <text:p/>
        </draw:line>
        <draw:line draw:style-name="gr19" draw:text-style-name="P1" draw:layer="layout" svg:x1="10.477cm" svg:y1="40.793cm" svg:x2="8.255cm" svg:y2="40.793cm">
          <text:p/>
        </draw:line>
        <draw:line draw:style-name="gr19" draw:text-style-name="P1" draw:layer="layout" svg:x1="10.477cm" svg:y1="41.293cm" svg:x2="8.255cm" svg:y2="41.293cm">
          <text:p/>
        </draw:line>
        <draw:line draw:style-name="gr19" draw:text-style-name="P1" draw:layer="layout" svg:x1="10.477cm" svg:y1="41.793cm" svg:x2="8.255cm" svg:y2="41.793cm">
          <text:p/>
        </draw:line>
        <draw:line draw:style-name="gr19" draw:text-style-name="P1" draw:layer="layout" svg:x1="10.477cm" svg:y1="42.293cm" svg:x2="8.255cm" svg:y2="42.293cm">
          <text:p/>
        </draw:line>
        <draw:line draw:style-name="gr19" draw:text-style-name="P1" draw:layer="layout" svg:x1="10.477cm" svg:y1="42.793cm" svg:x2="8.255cm" svg:y2="42.793cm">
          <text:p/>
        </draw:line>
        <draw:line draw:style-name="gr19" draw:text-style-name="P1" draw:layer="layout" svg:x1="10.477cm" svg:y1="43.293cm" svg:x2="8.255cm" svg:y2="43.293cm">
          <text:p/>
        </draw:line>
        <draw:line draw:style-name="gr19" draw:text-style-name="P1" draw:layer="layout" svg:x1="7.938cm" svg:y1="43.898cm" svg:x2="11.113cm" svg:y2="43.103cm">
          <text:p/>
        </draw:line>
        <draw:frame draw:style-name="gr26" draw:text-style-name="P6" draw:layer="layout" svg:width="2.144cm" svg:height="1.635cm" svg:x="47.108cm" svg:y="29.686cm">
          <draw:text-box>
            <text:p/>
          </draw:text-box>
        </draw:frame>
        <draw:line draw:style-name="gr5" draw:text-style-name="P1" draw:layer="layout" svg:x1="58.776cm" svg:y1="31.75cm" svg:x2="66.735cm" svg:y2="31.75cm">
          <text:p/>
        </draw:line>
        <draw:line draw:style-name="gr5" draw:text-style-name="P1" draw:layer="layout" svg:x1="53.34cm" svg:y1="62.071cm" svg:x2="51.435cm" svg:y2="62.071cm">
          <text:p/>
        </draw:line>
        <draw:line draw:style-name="gr5" draw:text-style-name="P1" draw:layer="layout" svg:x1="56.871cm" svg:y1="55.601cm" svg:x2="56.871cm" svg:y2="62.586cm">
          <text:p/>
        </draw:line>
        <draw:line draw:style-name="gr5" draw:text-style-name="P1" draw:layer="layout" svg:x1="55.724cm" svg:y1="46.281cm" svg:x2="55.724cm" svg:y2="50.726cm">
          <text:p/>
        </draw:line>
        <draw:line draw:style-name="gr20" draw:text-style-name="P1" draw:layer="layout" svg:x1="46.041cm" svg:y1="50.726cm" svg:x2="55.883cm" svg:y2="50.726cm">
          <text:p/>
        </draw:line>
        <draw:line draw:style-name="gr20" draw:text-style-name="P1" draw:layer="layout" svg:x1="46.041cm" svg:y1="50.726cm" svg:x2="55.883cm" svg:y2="50.726cm">
          <text:p/>
        </draw:line>
        <draw:line draw:style-name="gr5" draw:text-style-name="P1" draw:layer="layout" svg:x1="66.713cm" svg:y1="61.951cm" svg:x2="63.221cm" svg:y2="61.951cm">
          <text:p/>
        </draw:line>
        <draw:line draw:style-name="gr5" draw:text-style-name="P1" draw:layer="layout" svg:x1="56.832cm" svg:y1="66.373cm" svg:x2="56.832cm" svg:y2="67.342cm">
          <text:p/>
        </draw:line>
        <draw:line draw:style-name="gr5" draw:text-style-name="P1" draw:layer="layout" svg:x1="53.341cm" svg:y1="62.071cm" svg:x2="51.436cm" svg:y2="62.071cm">
          <text:p/>
        </draw:line>
        <draw:line draw:style-name="gr5" draw:text-style-name="P1" draw:layer="layout" svg:x1="58.141cm" svg:y1="62.268cm" svg:x2="56.871cm" svg:y2="62.268cm">
          <text:p/>
        </draw:line>
        <draw:line draw:style-name="gr5" draw:text-style-name="P1" draw:layer="layout" svg:x1="61.951cm" svg:y1="55.601cm" svg:x2="56.871cm" svg:y2="55.601cm">
          <text:p/>
        </draw:line>
        <draw:line draw:style-name="gr5" draw:text-style-name="P1" draw:layer="layout" svg:x1="55.724cm" svg:y1="46.282cm" svg:x2="55.724cm" svg:y2="50.727cm">
          <text:p/>
        </draw:line>
        <draw:line draw:style-name="gr5" draw:text-style-name="P1" draw:layer="layout" svg:x1="55.724cm" svg:y1="39.455cm" svg:x2="55.724cm" svg:y2="43.9cm">
          <text:p/>
        </draw:line>
        <draw:line draw:style-name="gr5" draw:text-style-name="P1" draw:layer="layout" svg:x1="59.093cm" svg:y1="39.408cm" svg:x2="59.093cm" svg:y2="55.601cm">
          <text:p/>
        </draw:line>
        <draw:line draw:style-name="gr5" draw:text-style-name="P1" draw:layer="layout" svg:x1="90.17cm" svg:y1="69.85cm" svg:x2="92.868cm" svg:y2="69.85cm">
          <text:p/>
        </draw:line>
        <draw:line draw:style-name="gr5" draw:text-style-name="P1" draw:layer="layout" svg:x1="77.628cm" svg:y1="69.85cm" svg:x2="90.487cm" svg:y2="69.85cm">
          <text:p/>
        </draw:line>
        <draw:line draw:style-name="gr5" draw:text-style-name="P1" draw:layer="layout" svg:x1="90.646cm" svg:y1="63.976cm" svg:x2="90.646cm" svg:y2="69.85cm">
          <text:p/>
        </draw:line>
        <draw:line draw:style-name="gr20" draw:text-style-name="P1" draw:layer="layout" svg:x1="90.487cm" svg:y1="63.976cm" svg:x2="91.122cm" svg:y2="63.976cm">
          <text:p/>
        </draw:line>
        <draw:line draw:style-name="gr5" draw:text-style-name="P1" draw:layer="layout" svg:x1="93.503cm" svg:y1="59.69cm" svg:x2="93.503cm" svg:y2="63.976cm">
          <text:p/>
        </draw:line>
        <draw:line draw:style-name="gr18" draw:text-style-name="P1" draw:layer="layout" svg:x1="14.551cm" svg:y1="51.072cm" svg:x2="14.551cm" svg:y2="56.99cm">
          <text:p/>
        </draw:line>
        <draw:g>
          <draw:ellipse draw:style-name="gr27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8" draw:text-style-name="P2" draw:layer="layout" svg:x1="17.483cm" svg:y1="57.186cm" svg:x2="15.596cm" svg:y2="57.186cm">
            <text:p/>
          </draw:line>
        </draw:g>
        <draw:line draw:style-name="gr20" draw:text-style-name="P1" draw:layer="layout" svg:x1="20.993cm" svg:y1="36.868cm" svg:x2="20.96cm" svg:y2="57.364cm">
          <text:p/>
        </draw:line>
        <draw:g>
          <draw:ellipse draw:style-name="gr29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30" draw:text-style-name="P2" draw:layer="layout" svg:x1="43.17cm" svg:y1="56.212cm" svg:x2="41.283cm" svg:y2="56.212cm">
            <text:p/>
          </draw:line>
        </draw:g>
        <draw:circle draw:style-name="gr10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1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2" draw:text-style-name="P2" draw:layer="layout" svg:x1="20.245cm" svg:y1="69.888cm" svg:x2="20.245cm" svg:y2="68.001cm">
            <text:p/>
          </draw:line>
        </draw:g>
        <draw:line draw:style-name="gr11" draw:text-style-name="P1" draw:layer="layout" svg:x1="10.437cm" svg:y1="47.621cm" svg:x2="10.516cm" svg:y2="43.218cm">
          <text:p/>
        </draw:line>
        <draw:g>
          <draw:ellipse draw:style-name="gr33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4" draw:text-style-name="P2" draw:layer="layout" svg:x1="8.585cm" svg:y1="47.631cm" svg:x2="8.585cm" svg:y2="49.231cm">
            <text:p/>
          </draw:line>
        </draw:g>
        <draw:g>
          <draw:ellipse draw:style-name="gr35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6" draw:text-style-name="P2" draw:layer="layout" svg:x1="8.584cm" svg:y1="23.342cm" svg:x2="8.584cm" svg:y2="24.942cm">
            <text:p/>
          </draw:line>
        </draw:g>
        <draw:g>
          <draw:ellipse draw:style-name="gr37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8" draw:text-style-name="P2" draw:layer="layout" svg:x1="16.442cm" svg:y1="30.522cm" svg:x2="16.442cm" svg:y2="28.633cm">
            <text:p/>
          </draw:line>
        </draw:g>
        <draw:g>
          <draw:ellipse draw:style-name="gr39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40" draw:text-style-name="P2" draw:layer="layout" svg:x1="16.445cm" svg:y1="23.459cm" svg:x2="16.445cm" svg:y2="25.348cm">
            <text:p/>
          </draw:line>
        </draw:g>
        <draw:line draw:style-name="gr5" draw:text-style-name="P1" draw:layer="layout" svg:x1="58.766cm" svg:y1="29.527cm" svg:x2="62.735cm" svg:y2="29.527cm">
          <text:p/>
        </draw:line>
        <draw:line draw:style-name="gr19" draw:text-style-name="P1" draw:layer="layout" svg:x1="58.766cm" svg:y1="29.686cm" svg:x2="58.766cm" svg:y2="31.591cm">
          <text:p/>
        </draw:line>
        <draw:line draw:style-name="gr19" draw:text-style-name="P1" draw:layer="layout" svg:x1="59.266cm" svg:y1="29.687cm" svg:x2="59.266cm" svg:y2="31.592cm">
          <text:p/>
        </draw:line>
        <draw:line draw:style-name="gr19" draw:text-style-name="P1" draw:layer="layout" svg:x1="59.766cm" svg:y1="29.688cm" svg:x2="59.766cm" svg:y2="31.593cm">
          <text:p/>
        </draw:line>
        <draw:line draw:style-name="gr19" draw:text-style-name="P1" draw:layer="layout" svg:x1="60.266cm" svg:y1="29.688cm" svg:x2="60.266cm" svg:y2="31.593cm">
          <text:p/>
        </draw:line>
        <draw:line draw:style-name="gr19" draw:text-style-name="P1" draw:layer="layout" svg:x1="60.766cm" svg:y1="29.688cm" svg:x2="60.766cm" svg:y2="31.593cm">
          <text:p/>
        </draw:line>
        <draw:line draw:style-name="gr19" draw:text-style-name="P1" draw:layer="layout" svg:x1="61.266cm" svg:y1="29.689cm" svg:x2="61.266cm" svg:y2="31.594cm">
          <text:p/>
        </draw:line>
        <draw:line draw:style-name="gr19" draw:text-style-name="P1" draw:layer="layout" svg:x1="61.766cm" svg:y1="29.69cm" svg:x2="61.766cm" svg:y2="31.595cm">
          <text:p/>
        </draw:line>
        <draw:line draw:style-name="gr19" draw:text-style-name="P1" draw:layer="layout" svg:x1="62.266cm" svg:y1="29.691cm" svg:x2="62.266cm" svg:y2="31.596cm">
          <text:p/>
        </draw:line>
        <draw:line draw:style-name="gr19" draw:text-style-name="P1" draw:layer="layout" svg:x1="62.258cm" svg:y1="29.527cm" svg:x2="62.766cm" svg:y2="31.596cm">
          <text:p/>
        </draw:line>
        <draw:line draw:style-name="gr18" draw:text-style-name="P1" draw:layer="layout" svg:x1="58.776cm" svg:y1="24.803cm" svg:x2="58.776cm" svg:y2="29.566cm">
          <text:p/>
        </draw:line>
        <draw:line draw:style-name="gr9" draw:text-style-name="P1" draw:layer="layout" svg:x1="46.84cm" svg:y1="35.598cm" svg:x2="47.028cm" svg:y2="36.868cm">
          <text:p/>
        </draw:line>
        <draw:line draw:style-name="gr18" draw:text-style-name="P1" draw:layer="layout" svg:x1="55.724cm" svg:y1="46.441cm" svg:x2="55.406cm" svg:y2="46.439cm">
          <text:p/>
        </draw:line>
        <draw:line draw:style-name="gr5" draw:text-style-name="P1" draw:layer="layout" svg:x1="53.819cm" svg:y1="46.439cm" svg:x2="49.216cm" svg:y2="46.439cm">
          <text:p/>
        </draw:line>
        <draw:g>
          <draw:ellipse draw:style-name="gr41" draw:text-style-name="P2" draw:layer="layout" svg:width="3.494cm" svg:height="3.183cm" draw:transform="rotate (1.5707963267946) translate (53.801cm 48.184cm)" draw:kind="arc" draw:start-angle="89.56" draw:end-angle="180.52">
            <text:p/>
          </draw:ellipse>
          <draw:line draw:style-name="gr42" draw:text-style-name="P2" draw:layer="layout" svg:x1="55.392cm" svg:y1="46.438cm" svg:x2="55.392cm" svg:y2="48.185cm">
            <text:p/>
          </draw:line>
        </draw:g>
        <draw:line draw:style-name="gr5" draw:text-style-name="P1" draw:layer="layout" svg:x1="66.675cm" svg:y1="35.401cm" svg:x2="66.675cm" svg:y2="69.85cm">
          <text:p/>
        </draw:line>
        <draw:g>
          <draw:ellipse draw:style-name="gr43" draw:text-style-name="P2" draw:layer="layout" svg:width="3.778cm" svg:height="3.812cm" svg:x="64.773cm" svg:y="33.496cm" draw:kind="arc" draw:start-angle="89.59" draw:end-angle="180.5">
            <text:p/>
          </draw:ellipse>
          <draw:line draw:style-name="gr44" draw:text-style-name="P2" draw:layer="layout" svg:x1="66.661cm" svg:y1="35.402cm" svg:x2="64.772cm" svg:y2="35.402cm">
            <text:p/>
          </draw:line>
        </draw:g>
        <draw:line draw:style-name="gr45" draw:text-style-name="P1" draw:layer="layout" svg:x1="93.01cm" svg:y1="63.994cm" svg:x2="93.662cm" svg:y2="63.976cm">
          <text:p/>
        </draw:line>
        <draw:circle draw:style-name="gr10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6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7" draw:text-style-name="P2" draw:layer="layout" svg:x1="93.01cm" svg:y1="63.994cm" svg:x2="93.01cm" svg:y2="65.898cm">
            <text:p/>
          </draw:line>
        </draw:g>
        <draw:line draw:style-name="gr5" draw:text-style-name="P1" draw:layer="layout" svg:x1="94.756cm" svg:y1="69.851cm" svg:x2="97.313cm" svg:y2="69.85cm">
          <text:p/>
        </draw:line>
        <draw:g>
          <draw:ellipse draw:style-name="gr48" draw:text-style-name="P2" draw:layer="layout" svg:width="3.809cm" svg:height="3.775cm" draw:transform="rotate (1.5707963267946) translate (92.869cm 71.754cm)" draw:kind="arc" draw:start-angle="89.56" draw:end-angle="180.52">
            <text:p/>
          </draw:ellipse>
          <draw:line draw:style-name="gr49" draw:text-style-name="P2" draw:layer="layout" svg:x1="94.756cm" svg:y1="69.851cm" svg:x2="94.756cm" svg:y2="71.755cm">
            <text:p/>
          </draw:line>
        </draw:g>
        <draw:line draw:style-name="gr19" draw:text-style-name="P1" draw:layer="layout" svg:x1="93.662cm" svg:y1="63.976cm" svg:x2="97.155cm" svg:y2="63.976cm">
          <text:p/>
        </draw:line>
        <draw:line draw:style-name="gr19" draw:text-style-name="P1" draw:layer="layout" svg:x1="93.663cm" svg:y1="63.476cm" svg:x2="97.156cm" svg:y2="63.476cm">
          <text:p/>
        </draw:line>
        <draw:line draw:style-name="gr19" draw:text-style-name="P1" draw:layer="layout" svg:x1="93.664cm" svg:y1="62.976cm" svg:x2="97.157cm" svg:y2="62.976cm">
          <text:p/>
        </draw:line>
        <draw:line draw:style-name="gr19" draw:text-style-name="P1" draw:layer="layout" svg:x1="93.665cm" svg:y1="62.476cm" svg:x2="97.158cm" svg:y2="62.476cm">
          <text:p/>
        </draw:line>
        <draw:line draw:style-name="gr19" draw:text-style-name="P1" draw:layer="layout" svg:x1="93.666cm" svg:y1="61.976cm" svg:x2="97.159cm" svg:y2="61.976cm">
          <text:p/>
        </draw:line>
        <draw:line draw:style-name="gr19" draw:text-style-name="P1" draw:layer="layout" svg:x1="93.667cm" svg:y1="61.476cm" svg:x2="97.16cm" svg:y2="61.476cm">
          <text:p/>
        </draw:line>
        <draw:line draw:style-name="gr19" draw:text-style-name="P1" draw:layer="layout" svg:x1="93.668cm" svg:y1="60.976cm" svg:x2="97.161cm" svg:y2="60.976cm">
          <text:p/>
        </draw:line>
        <draw:line draw:style-name="gr19" draw:text-style-name="P1" draw:layer="layout" svg:x1="93.669cm" svg:y1="60.476cm" svg:x2="97.162cm" svg:y2="60.476cm">
          <text:p/>
        </draw:line>
        <draw:line draw:style-name="gr19" draw:text-style-name="P1" draw:layer="layout" svg:x1="93.67cm" svg:y1="59.976cm" svg:x2="97.163cm" svg:y2="59.976cm">
          <text:p/>
        </draw:line>
        <draw:line draw:style-name="gr19" draw:text-style-name="P1" draw:layer="layout" svg:x1="93.67cm" svg:y1="59.976cm" svg:x2="97.164cm" svg:y2="59.476cm">
          <text:p/>
        </draw:line>
        <draw:g>
          <draw:ellipse draw:style-name="gr50" draw:text-style-name="P2" draw:layer="layout" svg:width="3.809cm" svg:height="3.775cm" svg:x="95.251cm" svg:y="26.671cm" draw:kind="arc" draw:start-angle="89.56" draw:end-angle="180.52">
            <text:p/>
          </draw:ellipse>
          <draw:line draw:style-name="gr51" draw:text-style-name="P2" draw:layer="layout" svg:x1="97.154cm" svg:y1="28.558cm" svg:x2="95.25cm" svg:y2="28.558cm">
            <text:p/>
          </draw:line>
        </draw:g>
        <draw:g>
          <draw:ellipse draw:style-name="gr52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3" draw:text-style-name="P2" draw:layer="layout" svg:x1="20.978cm" svg:y1="57.381cm" svg:x2="22.882cm" svg:y2="57.381cm">
            <text:p/>
          </draw:line>
        </draw:g>
        <draw:line draw:style-name="gr20" draw:text-style-name="P1" draw:layer="layout" svg:x1="20.96cm" svg:y1="59.269cm" svg:x2="20.96cm" svg:y2="69.906cm">
          <text:p/>
        </draw:line>
        <draw:line draw:style-name="gr11" draw:text-style-name="P1" draw:layer="layout" svg:x1="20.941cm" svg:y1="43.179cm" svg:x2="19.723cm" svg:y2="43.218cm">
          <text:p/>
        </draw:line>
        <draw:g>
          <draw:ellipse draw:style-name="gr54" draw:text-style-name="P2" draw:layer="layout" svg:width="3.778cm" svg:height="3.812cm" svg:x="57.052cm" svg:y="22.879cm" draw:kind="arc" draw:start-angle="359.49" draw:end-angle="90.42">
            <text:p/>
          </draw:ellipse>
          <draw:line draw:style-name="gr55" draw:text-style-name="P2" draw:layer="layout" svg:x1="58.942cm" svg:y1="24.785cm" svg:x2="60.831cm" svg:y2="24.785cm">
            <text:p/>
          </draw:line>
        </draw:g>
        <draw:g>
          <draw:ellipse draw:style-name="gr56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7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20" draw:text-style-name="P1" draw:layer="layout" svg:x1="17.501cm" svg:y1="59.093cm" svg:x2="17.501cm" svg:y2="69.888cm">
          <text:p/>
        </draw:line>
        <draw:g>
          <draw:ellipse draw:style-name="gr58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9" draw:text-style-name="P2" draw:layer="layout" svg:x1="17.484cm" svg:y1="57.186cm" svg:x2="15.597cm" svg:y2="57.186cm">
            <text:p/>
          </draw:line>
        </draw:g>
        <draw:line draw:style-name="gr5" draw:text-style-name="P1" draw:layer="layout" svg:x1="58.934cm" svg:y1="25.438cm" svg:x2="61.951cm" svg:y2="25.438cm">
          <text:p/>
        </draw:line>
        <draw:g>
          <draw:ellipse draw:style-name="gr60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1" draw:text-style-name="P2" draw:layer="layout" svg:x1="61.946cm" svg:y1="25.425cm" svg:x2="61.946cm" svg:y2="23.847cm">
            <text:p/>
          </draw:line>
        </draw:g>
        <draw:custom-shape draw:style-name="gr62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3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4" draw:text-style-name="P2" draw:layer="layout" svg:x1="24.751cm" svg:y1="18.996cm" svg:x2="24.751cm" svg:y2="20.586cm">
            <text:p/>
          </draw:line>
        </draw:g>
        <draw:frame draw:style-name="gr65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9.209cm" svg:height="25.399cm" draw:transform="rotate (1.5707963267946) translate (18.4530000000048cm 63.5380000000226cm)" svg:viewBox="0 0 29210 25400" draw:points="0,62306 29210,62306 29210,36906 5397,36906">
          <text:p/>
        </draw:polyline>
        <draw:g>
          <draw:ellipse draw:style-name="gr67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2" draw:layer="layout" svg:x1="17.163cm" svg:y1="19.011cm" svg:x2="17.163cm" svg:y2="20.586cm">
            <text:p/>
          </draw:line>
        </draw:g>
        <draw:custom-shape draw:style-name="gr62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9" draw:text-style-name="P1" draw:layer="Navigation Routes" svg:width="28.574cm" svg:height="41.274cm" draw:transform="rotate (1.5707963267946) translate (15.5960000000116cm 46.7110000000348cm)" svg:viewBox="0 0 28575 41275" draw:points="28575,39764 28575,31192 13018,31192 13018,72467 1905,72467 1588,70244 0,70244">
          <text:p/>
        </draw:polyline>
        <draw:line draw:style-name="gr19" draw:text-style-name="P1" draw:layer="layout" svg:x1="49.215cm" svg:y1="46.28cm" svg:x2="49.215cm" svg:y2="43.74cm">
          <text:p/>
        </draw:line>
        <draw:line draw:style-name="gr19" draw:text-style-name="P1" draw:layer="layout" svg:x1="49.415cm" svg:y1="46.28cm" svg:x2="49.415cm" svg:y2="43.899cm">
          <text:p/>
        </draw:line>
        <draw:line draw:style-name="gr19" draw:text-style-name="P1" draw:layer="layout" svg:x1="49.415cm" svg:y1="43.899cm" svg:x2="51.279cm" svg:y2="46.28cm">
          <text:p/>
        </draw:line>
        <draw:line draw:style-name="gr19" draw:text-style-name="P1" draw:layer="layout" svg:x1="49.415cm" svg:y1="46.28cm" svg:x2="51.435cm" svg:y2="43.858cm">
          <text:p/>
        </draw:line>
        <draw:g>
          <draw:ellipse draw:style-name="gr70" draw:text-style-name="P2" draw:layer="layout" svg:width="3.494cm" svg:height="3.183cm" draw:transform="rotate (3.1415926535892) translate (48.894cm 45.726cm)" draw:kind="arc" draw:start-angle="89.56" draw:end-angle="180.52">
            <text:p/>
          </draw:ellipse>
          <draw:line draw:style-name="gr71" draw:text-style-name="P2" draw:layer="layout" svg:x1="47.148cm" svg:y1="44.135cm" svg:x2="48.895cm" svg:y2="44.135cm">
            <text:p/>
          </draw:line>
        </draw:g>
        <draw:polyline draw:style-name="gr72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3" draw:text-style-name="P1" draw:layer="Emerg Exits" svg:x1="19.088cm" svg:y1="47.028cm" svg:x2="19.406cm" svg:y2="71.475cm">
          <text:p/>
        </draw:line>
        <draw:frame draw:style-name="gr74" draw:layer="Emerg Exits" svg:width="1.416cm" svg:height="1.025cm" svg:x="18.771cm" svg:y="71.793cm">
          <draw:text-box>
            <text:p text:style-name="P7">Exit</text:p>
          </draw:text-box>
        </draw:frame>
        <draw:line draw:style-name="gr73" draw:text-style-name="P1" draw:layer="Emerg Exits" svg:x1="23.851cm" svg:y1="65.443cm" svg:x2="23.851cm" svg:y2="71.475cm">
          <text:p/>
        </draw:line>
        <draw:frame draw:style-name="gr74" draw:layer="Emerg Exits" svg:width="1.416cm" svg:height="1.025cm" svg:x="23.216cm" svg:y="71.793cm">
          <draw:text-box>
            <text:p text:style-name="P7">Exit</text:p>
          </draw:text-box>
        </draw:frame>
        <draw:line draw:style-name="gr73" draw:text-style-name="P1" draw:layer="Emerg Exits" svg:x1="47.981cm" svg:y1="64.808cm" svg:x2="48.298cm" svg:y2="71.085cm">
          <text:p/>
        </draw:line>
        <draw:frame draw:style-name="gr74" draw:layer="Emerg Exits" svg:width="1.416cm" svg:height="1.025cm" svg:x="47.663cm" svg:y="71.403cm">
          <draw:text-box>
            <text:p text:style-name="P7">Exit</text:p>
          </draw:text-box>
        </draw:frame>
        <draw:line draw:style-name="gr73" draw:text-style-name="P1" draw:layer="Emerg Exits" svg:x1="54.648cm" svg:y1="65.053cm" svg:x2="54.648cm" svg:y2="71.085cm">
          <text:p/>
        </draw:line>
        <draw:frame draw:style-name="gr74" draw:layer="Emerg Exits" svg:width="1.416cm" svg:height="1.025cm" svg:x="54.013cm" svg:y="71.403cm">
          <draw:text-box>
            <text:p text:style-name="P7">Exit</text:p>
          </draw:text-box>
        </draw:frame>
        <draw:line draw:style-name="gr73" draw:text-style-name="P1" draw:layer="Emerg Exits" svg:x1="94.018cm" svg:y1="66.006cm" svg:x2="94.018cm" svg:y2="72.038cm">
          <text:p/>
        </draw:line>
        <draw:frame draw:style-name="gr74" draw:layer="Emerg Exits" svg:width="1.416cm" svg:height="1.025cm" svg:x="93.383cm" svg:y="72.356cm">
          <draw:text-box>
            <text:p text:style-name="P7">Exit</text:p>
          </draw:text-box>
        </draw:frame>
        <draw:polyline draw:style-name="gr75" draw:text-style-name="P1" draw:layer="out_build" svg:width="42.227cm" svg:height="2.856cm" draw:transform="rotate (-1.57079632679579) translate (47.3459999999875cm 24.1679999999992cm)" svg:viewBox="0 0 42228 2857" draw:points="0,-93740 0,-91835 40958,-91835 42228,-94692">
          <text:p/>
        </draw:polyline>
        <draw:polyline draw:style-name="gr75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3" draw:text-style-name="P1" draw:layer="Emerg Exits" svg:x1="93.383cm" svg:y1="27.661cm" svg:x2="99.416cm" svg:y2="27.661cm">
          <text:p/>
        </draw:line>
        <draw:frame draw:style-name="gr76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5" draw:text-style-name="P1" draw:layer="out_laptops" svg:width="16.826cm" svg:height="46.036cm" draw:transform="rotate (3.1415926535892) translate (32.4230000007918cm 64.172999999684cm)" svg:viewBox="0 0 16827 46037" draw:points="0,-82309 16827,-82309 16827,-99771 14605,-99771 14605,-117869 13017,-121996 13017,-128346">
          <text:p/>
        </draw:polyline>
        <draw:polyline draw:style-name="gr75" draw:text-style-name="P1" draw:layer="out_laptops" svg:width="46.989cm" svg:height="12.699cm" draw:transform="rotate (-1.57079632679579) translate (47.6629999994153cm 18.1359999999318cm)" svg:viewBox="0 0 46990 12700" draw:points="0,-82626 15240,-82626 15240,-92151 46990,-92151 46990,-95326">
          <text:p/>
        </draw:polyline>
        <draw:polyline draw:style-name="gr75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5" draw:text-style-name="P1" draw:layer="out_big_kitchen" svg:width="42.227cm" svg:height="3.809cm" draw:transform="rotate (-1.57079632679579) translate (18.770999999962cm 26.0729999999956cm)" svg:viewBox="0 0 42228 3810" draw:points="0,-33732 9208,-33732 9208,-36272 27623,-36272 32068,-37542 42228,-37542">
          <text:p/>
        </draw:polyline>
        <draw:polyline draw:style-name="gr75" draw:text-style-name="P1" draw:layer="out_big_kitchen" svg:width="41.591cm" svg:height="33.654cm" draw:transform="rotate (-1.57079632679579) translate (49.2509999999532cm 26.39099999996cm)" svg:viewBox="0 0 41592 33655" draw:points="0,-64847 7303,-64847 7302,-93739 39370,-93739 39370,-98502 41592,-98502">
          <text:p/>
        </draw:polyline>
        <draw:polyline draw:style-name="gr75" draw:text-style-name="P1" draw:layer="out_small_kitchen" svg:width="24.447cm" svg:height="4.127cm" draw:transform="rotate (-1.57079632679579) translate (49.250999999974cm 43.2179999999956cm)" svg:viewBox="0 0 24448 4128" draw:points="0,-96279 0,-94692 21908,-94374 21908,-98502 24448,-98502">
          <text:p/>
        </draw:polyline>
        <draw:polyline draw:style-name="gr75" draw:text-style-name="P1" draw:layer="out_small_kitchen" svg:width="32.384cm" svg:height="28.891cm" draw:transform="rotate (1.5707963267946) translate (18.136000000058cm 67.0310000000056cm)" svg:viewBox="0 0 32385 28892" draw:points="24765,65164 25083,63259 32385,63259 32385,36272 13018,36272 9208,37542 0,37542">
          <text:p/>
        </draw:polyline>
        <draw:polyline draw:style-name="gr75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5" draw:text-style-name="P1" draw:layer="out_classroom" svg:width="14.921cm" svg:height="30.162cm" draw:transform="rotate (3.1415926535892) translate (33.0580000005191cm 64.4909999996679cm)" svg:viewBox="0 0 14922 30163" draw:points="0,-98819 14922,-98819 14922,-118504 13652,-123902 13652,-128982">
          <text:p/>
        </draw:polyline>
        <draw:frame draw:style-name="gr77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8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9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80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1" draw:text-style-name="P5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2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3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4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5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6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7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8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8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89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79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0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1" draw:text-style-name="P10" draw:layer="out_build" svg:width="7.62cm" svg:height="5.397cm" svg:x="42.901cm" svg:y="18.135cm">
          <text:p text:style-name="P10"><text:span text:style-name="T4">You are here</text:span></text:p>
          <draw:enhanced-geometry svg:viewBox="0 0 21600 21600" draw:text-areas="800 800 20800 20800" draw:mirror-horizontal="true" draw:mirror-vertical="true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laptops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6" draw:text-style-name="P11" draw:layer="trash and recycling" svg:width="25.292cm" svg:height="6.681cm" svg:x="15.069cm" svg:y="73.063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12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4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9" draw:text-style-name="P12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2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2" draw:text-style-name="P7" draw:layer="Kitchens" svg:width="12.383cm" svg:height="6.668cm" svg:x="8.293cm" svg:y="23.533cm">
          <draw:text-box>
            <text:p/>
          </draw:text-box>
        </draw:frame>
        <draw:custom-shape draw:style-name="gr10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3" draw:text-style-name="P14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10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3" draw:text-style-name="P14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1" draw:text-style-name="P1" draw:layer="layout" svg:x1="25.121cm" svg:y1="12.103cm" svg:x2="25.121cm" svg:y2="16.548cm">
          <text:p/>
        </draw:line>
        <draw:g>
          <draw:ellipse draw:style-name="gr105" draw:text-style-name="P2" draw:layer="layout" svg:width="3.775cm" svg:height="3.771cm" svg:x="23.248cm" svg:y="16.549cm" draw:kind="arc" draw:start-angle="359.47" draw:end-angle="90.42">
            <text:p/>
          </draw:ellipse>
          <draw:line draw:style-name="gr106" draw:text-style-name="P2" draw:layer="layout" svg:x1="25.136cm" svg:y1="18.434cm" svg:x2="27.024cm" svg:y2="18.434cm">
            <text:p/>
          </draw:line>
        </draw:g>
        <draw:line draw:style-name="gr11" draw:text-style-name="P1" draw:layer="layout" svg:x1="20.993cm" svg:y1="16.231cm" svg:x2="25.121cm" svg:y2="16.231cm">
          <text:p/>
        </draw:line>
        <draw:frame draw:style-name="gr82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7" draw:text-style-name="P15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1" draw:layer="layout" svg:x1="14.326cm" svg:y1="36.868cm" svg:x2="8.293cm" svg:y2="36.868cm">
          <text:p/>
        </draw:line>
        <draw:g>
          <draw:ellipse draw:style-name="gr108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9" draw:text-style-name="P2" draw:layer="layout" svg:x1="10.502cm" svg:y1="37.203cm" svg:x2="8.615cm" svg:y2="37.203cm">
            <text:p/>
          </draw:line>
        </draw:g>
        <draw:g>
          <draw:ellipse draw:style-name="gr110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1" draw:text-style-name="P2" draw:layer="layout" svg:x1="25.136cm" svg:y1="10.532cm" svg:x2="26.883cm" svg:y2="10.532cm">
            <text:p/>
          </draw:line>
        </draw:g>
        <draw:custom-shape draw:style-name="gr112" draw:text-style-name="P17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SE 10TH AVE AND</text:span></text:p>
          <text:p text:style-name="P3"><text:span text:style-name="T10">SE 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3" draw:text-style-name="P1" draw:layer="layout" svg:x1="46.711cm" svg:y1="35.598cm" svg:x2="51.473cm" svg:y2="35.598cm">
          <text:p/>
        </draw:line>
        <draw:line draw:style-name="gr113" draw:text-style-name="P1" draw:layer="layout" svg:x1="51.473cm" svg:y1="32.423cm" svg:x2="51.473cm" svg:y2="25.438cm">
          <text:p/>
        </draw:line>
        <draw:line draw:style-name="gr113" draw:text-style-name="P1" draw:layer="layout" svg:x1="46.711cm" svg:y1="32.423cm" svg:x2="51.473cm" svg:y2="32.423cm">
          <text:p/>
        </draw:line>
        <draw:line draw:style-name="gr113" draw:text-style-name="P1" draw:layer="layout" svg:x1="46.711cm" svg:y1="32.424cm" svg:x2="46.711cm" svg:y2="31.471cm">
          <text:p/>
        </draw:line>
        <draw:g>
          <draw:ellipse draw:style-name="gr114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5" draw:text-style-name="P2" draw:layer="layout" svg:x1="36.244cm" svg:y1="50.854cm" svg:x2="37.822cm" svg:y2="50.854cm">
            <text:p/>
          </draw:line>
        </draw:g>
        <draw:line draw:style-name="gr20" draw:text-style-name="P1" draw:layer="layout" svg:x1="46.711cm" svg:y1="27.978cm" svg:x2="46.711cm" svg:y2="29.883cm">
          <text:p/>
        </draw:line>
        <draw:g>
          <draw:ellipse draw:style-name="gr116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7" draw:text-style-name="P2" draw:layer="layout" svg:x1="47.006cm" svg:y1="36.873cm" svg:x2="45.428cm" svg:y2="36.883cm">
            <text:p/>
          </draw:line>
        </draw:g>
        <draw:line draw:style-name="gr118" draw:text-style-name="P1" draw:layer="layout" svg:x1="36.233cm" svg:y1="32.106cm" svg:x2="43.218cm" svg:y2="32.106cm">
          <text:p/>
        </draw:line>
        <draw:line draw:style-name="gr118" draw:text-style-name="P1" draw:layer="layout" svg:x1="43.218cm" svg:y1="32.106cm" svg:x2="43.218cm" svg:y2="25.438cm">
          <text:p/>
        </draw:line>
        <draw:line draw:style-name="gr118" draw:text-style-name="P1" draw:layer="layout" svg:x1="36.233cm" svg:y1="35.281cm" svg:x2="43.218cm" svg:y2="35.281cm">
          <text:p/>
        </draw:line>
        <draw:line draw:style-name="gr118" draw:text-style-name="P1" draw:layer="layout" svg:x1="43.218cm" svg:y1="42.583cm" svg:x2="43.218cm" svg:y2="35.281cm">
          <text:p/>
        </draw:line>
        <draw:frame draw:style-name="gr81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9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20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80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20" draw:text-style-name="P1" draw:layer="layout" svg:x1="36.233cm" svg:y1="30.518cm" svg:x2="27.026cm" svg:y2="30.518cm">
          <text:p/>
        </draw:line>
        <draw:line draw:style-name="gr20" draw:text-style-name="P1" draw:layer="layout" svg:x1="36.233cm" svg:y1="25.756cm" svg:x2="27.026cm" svg:y2="25.756cm">
          <text:p/>
        </draw:line>
        <draw:line draw:style-name="gr20" draw:text-style-name="P1" draw:layer="layout" svg:x1="27.026cm" svg:y1="25.756cm" svg:x2="27.026cm" svg:y2="27.343cm">
          <text:p/>
        </draw:line>
        <draw:line draw:style-name="gr20" draw:text-style-name="P1" draw:layer="layout" svg:x1="27.026cm" svg:y1="28.931cm" svg:x2="27.026cm" svg:y2="30.518cm">
          <text:p/>
        </draw:line>
        <draw:line draw:style-name="gr11" draw:text-style-name="P1" draw:layer="layout" svg:x1="25.28cm" svg:y1="19.088cm" svg:x2="24.803cm" svg:y2="19.088cm">
          <text:p/>
        </draw:line>
        <draw:g>
          <draw:ellipse draw:style-name="gr121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2" draw:text-style-name="P2" draw:layer="layout" svg:x1="27.016cm" svg:y1="27.339cm" svg:x2="25.438cm" svg:y2="27.349cm">
            <text:p/>
          </draw:line>
        </draw:g>
        <draw:frame draw:style-name="gr123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3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4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5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6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6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7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6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8" draw:text-style-name="P1" draw:layer="Room Names" svg:x1="10.833cm" svg:y1="46.076cm" svg:x2="9.246cm" svg:y2="45.758cm">
          <text:p/>
        </draw:line>
        <draw:line draw:style-name="gr20" draw:text-style-name="P1" draw:layer="layout" svg:x1="16.548cm" svg:y1="30.518cm" svg:x2="20.993cm" svg:y2="30.518cm">
          <text:p/>
        </draw:line>
        <draw:line draw:style-name="gr20" draw:text-style-name="P1" draw:layer="layout" svg:x1="8.293cm" svg:y1="47.663cm" svg:x2="8.611cm" svg:y2="47.663cm">
          <text:p/>
        </draw:line>
        <draw:line draw:style-name="gr20" draw:text-style-name="P1" draw:layer="layout" svg:x1="13.373cm" svg:y1="18.771cm" svg:x2="13.373cm" svg:y2="23.533cm">
          <text:p/>
        </draw:line>
        <draw:line draw:style-name="gr20" draw:text-style-name="P1" draw:layer="layout" svg:x1="13.373cm" svg:y1="8.928cm" svg:x2="13.373cm" svg:y2="16.231cm">
          <text:p/>
        </draw:line>
        <draw:line draw:style-name="gr129" draw:text-style-name="P1" draw:layer="layout" svg:x1="8.227cm" svg:y1="10.158cm" svg:x2="8.227cm" svg:y2="14.603cm">
          <text:p/>
        </draw:line>
        <draw:frame draw:style-name="gr81" draw:text-style-name="P8" draw:layer="Room Names" svg:width="3.169cm" svg:height="2.373cm" svg:x="4.801cm" svg:y="13.22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2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81" draw:text-style-name="P8" draw:layer="Room Names" svg:width="3.169cm" svg:height="2.373cm" svg:x="93.701cm" svg:y="21.795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4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4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8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8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0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1" draw:text-style-name="P2" draw:layer="layout" svg:x1="46.702cm" svg:y1="27.984cm" svg:x2="45.124cm" svg:y2="27.984cm">
            <text:p/>
          </draw:line>
        </draw:g>
        <draw:frame draw:style-name="gr82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2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2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5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20" draw:text-style-name="P1" draw:layer="layout" svg:x1="20.993cm" svg:y1="36.868cm" svg:x2="31.788cm" svg:y2="36.868cm">
          <text:p/>
        </draw:line>
        <draw:line draw:style-name="gr20" draw:text-style-name="P1" draw:layer="layout" svg:x1="34.963cm" svg:y1="36.868cm" svg:x2="36.233cm" svg:y2="36.868cm">
          <text:p/>
        </draw:line>
        <draw:g>
          <draw:ellipse draw:style-name="gr132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3" draw:text-style-name="P2" draw:layer="layout" svg:x1="34.968cm" svg:y1="36.859cm" svg:x2="34.958cm" svg:y2="35.281cm">
            <text:p/>
          </draw:line>
        </draw:g>
        <draw:g>
          <draw:ellipse draw:style-name="gr134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5" draw:text-style-name="P2" draw:layer="layout" svg:x1="31.784cm" svg:y1="36.845cm" svg:x2="31.794cm" svg:y2="35.267cm">
            <text:p/>
          </draw:line>
        </draw:g>
        <draw:line draw:style-name="gr20" draw:text-style-name="P1" draw:layer="layout" svg:x1="20.993cm" svg:y1="19.089cm" svg:x2="20.993cm" svg:y2="23.534cm">
          <text:p/>
        </draw:line>
        <draw:frame draw:style-name="gr126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5" draw:text-style-name="P1" draw:layer="out_meeting_rm" svg:width="33.972cm" svg:height="33.019cm" draw:transform="rotate (-1.57079632679579) translate (49.5679999999624cm 34.3279999999643cm)" svg:viewBox="0 0 33973 33020" draw:points="23813,-66116 23813,-68974 0,-68973 0,-94374 31750,-94374 31750,-99136 33973,-99136">
          <text:p/>
        </draw:polyline>
        <draw:frame draw:style-name="gr136" draw:text-style-name="P13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23" draw:layer="Room Names" svg:width="3.175cm" svg:height="2.223cm" svg:x="14.961cm" svg:y="44.488cm">
          <draw:text-box>
            <text:p text:style-name="P22"><text:span text:style-name="T13">Office</text:span></text:p>
            <text:p text:style-name="P22"><text:span text:style-name="T13">Supplies</text:span></text:p>
          </draw:text-box>
        </draw:frame>
        <draw:frame draw:style-name="gr138" draw:text-style-name="P23" draw:layer="Room Names" svg:width="3.175cm" svg:height="1.27cm" svg:x="14.961cm" svg:y="53.378cm">
          <draw:text-box>
            <text:p text:style-name="P22"><text:span text:style-name="T13">Lounge</text:span></text:p>
          </draw:text-box>
        </draw:frame>
        <draw:line draw:style-name="gr139" draw:text-style-name="P1" draw:layer="layout" svg:x1="20.993cm" svg:y1="23.533cm" svg:x2="20.993cm" svg:y2="32.106cm">
          <text:p/>
        </draw:line>
        <draw:line draw:style-name="gr139" draw:text-style-name="P1" draw:layer="layout" svg:x1="20.993cm" svg:y1="36.868cm" svg:x2="20.993cm" svg:y2="34.963cm">
          <text:p/>
        </draw:line>
        <draw:custom-shape draw:style-name="gr140" draw:text-style-name="P15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3" draw:text-style-name="P24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4" draw:text-style-name="P1" draw:layer="Locks" svg:x1="26.073cm" svg:y1="24.168cm" svg:x2="23.851cm" svg:y2="24.168cm">
          <text:p/>
        </draw:line>
        <draw:custom-shape draw:style-name="gr140" draw:text-style-name="P15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5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23" draw:layer="Utilities" svg:width="2.222cm" svg:height="2.223cm" svg:x="18.453cm" svg:y="60.047cm">
          <draw:text-box>
            <text:p text:style-name="P22"><text:span text:style-name="T13">Alarm</text:span></text:p>
            <text:p text:style-name="P22"><text:span text:style-name="T13">Pad</text:span></text:p>
          </draw:text-box>
        </draw:frame>
        <draw:custom-shape draw:style-name="gr91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7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line draw:style-name="gr148" draw:text-style-name="P1" draw:layer="Emerg Exits" svg:x1="44.805cm" svg:y1="64.808cm" svg:x2="47.981cm" svg:y2="65.126cm">
          <text:p/>
        </draw:line>
        <draw:line draw:style-name="gr149" draw:text-style-name="P1" draw:layer="Emerg Exits" svg:x1="55.601cm" svg:y1="53.377cm" svg:x2="57.189cm" svg:y2="52.426cm">
          <text:p/>
        </draw:line>
        <draw:line draw:style-name="gr148" draw:text-style-name="P1" draw:layer="Emerg Exits" svg:x1="59.728cm" svg:y1="64.173cm" svg:x2="54.648cm" svg:y2="64.491cm">
          <text:p/>
        </draw:line>
        <draw:line draw:style-name="gr150" draw:text-style-name="P1" draw:layer="Emerg Exits" svg:x1="80.366cm" svg:y1="14.643cm" svg:x2="87.668cm" svg:y2="18.453cm">
          <text:p/>
        </draw:line>
        <draw:line draw:style-name="gr149" draw:text-style-name="P1" draw:layer="Emerg Exits" svg:x1="87.547cm" svg:y1="47.154cm" svg:x2="89.452cm" svg:y2="47.154cm">
          <text:p/>
        </draw:line>
        <draw:line draw:style-name="gr151" draw:text-style-name="P1" draw:layer="Emerg Exits" svg:x1="105.131cm" svg:y1="69.888cm" svg:x2="116.243cm" svg:y2="77.826cm">
          <text:p/>
        </draw:line>
        <draw:line draw:style-name="gr148" draw:text-style-name="P1" draw:layer="Emerg Exits" svg:x1="30.517cm" svg:y1="16.866cm" svg:x2="25.12cm" svg:y2="25.438cm">
          <text:p/>
        </draw:line>
        <draw:line draw:style-name="gr149" draw:text-style-name="P1" draw:layer="Emerg Exits" svg:x1="29.248cm" svg:y1="42.266cm" svg:x2="34.011cm" svg:y2="42.266cm">
          <text:p/>
        </draw:line>
        <draw:line draw:style-name="gr152" draw:text-style-name="P1" draw:layer="Emerg Exits" svg:x1="24.168cm" svg:y1="65.443cm" svg:x2="27.026cm" svg:y2="60.363cm">
          <text:p/>
        </draw:line>
        <draw:custom-shape draw:style-name="gr153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1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14.326cm" svg:y1="30.518cm" svg:x2="14.326cm" svg:y2="32.741cm">
          <text:p/>
        </draw:line>
        <draw:line draw:style-name="gr113" draw:text-style-name="P1" draw:layer="layout" svg:x1="14.326cm" svg:y1="34.328cm" svg:x2="14.326cm" svg:y2="37.01cm">
          <text:p/>
        </draw:line>
        <draw:g>
          <draw:ellipse draw:style-name="gr157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8" draw:text-style-name="P2" draw:layer="layout" svg:x1="14.316cm" svg:y1="32.746cm" svg:x2="12.738cm" svg:y2="32.756cm">
            <text:p/>
          </draw:line>
        </draw:g>
        <draw:custom-shape draw:style-name="gr107" draw:text-style-name="P15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9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7" draw:text-style-name="P16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0" draw:text-style-name="P1" draw:layer="Upstairs" svg:x1="10.516cm" svg:y1="23.533cm" svg:x2="10.516cm" svg:y2="17.501cm">
          <text:p/>
        </draw:line>
        <draw:line draw:style-name="gr161" draw:text-style-name="P1" draw:layer="Upstairs" svg:x1="10.405cm" svg:y1="19.453cm" svg:x2="8.183cm" svg:y2="19.453cm">
          <text:p/>
        </draw:line>
        <draw:line draw:style-name="gr161" draw:text-style-name="P1" draw:layer="Upstairs" svg:x1="10.405cm" svg:y1="19.953cm" svg:x2="8.183cm" svg:y2="19.953cm">
          <text:p/>
        </draw:line>
        <draw:line draw:style-name="gr161" draw:text-style-name="P1" draw:layer="Upstairs" svg:x1="10.405cm" svg:y1="20.453cm" svg:x2="8.183cm" svg:y2="20.453cm">
          <text:p/>
        </draw:line>
        <draw:line draw:style-name="gr161" draw:text-style-name="P1" draw:layer="Upstairs" svg:x1="10.405cm" svg:y1="20.953cm" svg:x2="8.183cm" svg:y2="20.953cm">
          <text:p/>
        </draw:line>
        <draw:line draw:style-name="gr161" draw:text-style-name="P1" draw:layer="Upstairs" svg:x1="10.405cm" svg:y1="21.453cm" svg:x2="8.183cm" svg:y2="21.453cm">
          <text:p/>
        </draw:line>
        <draw:line draw:style-name="gr161" draw:text-style-name="P1" draw:layer="Upstairs" svg:x1="10.405cm" svg:y1="21.953cm" svg:x2="8.183cm" svg:y2="21.953cm">
          <text:p/>
        </draw:line>
        <draw:line draw:style-name="gr161" draw:text-style-name="P1" draw:layer="Upstairs" svg:x1="10.405cm" svg:y1="22.453cm" svg:x2="8.183cm" svg:y2="22.453cm">
          <text:p/>
        </draw:line>
        <draw:line draw:style-name="gr161" draw:text-style-name="P1" draw:layer="Upstairs" svg:x1="10.405cm" svg:y1="22.953cm" svg:x2="8.183cm" svg:y2="22.953cm">
          <text:p/>
        </draw:line>
        <draw:line draw:style-name="gr161" draw:text-style-name="P1" draw:layer="Upstairs" svg:x1="10.405cm" svg:y1="23.453cm" svg:x2="8.183cm" svg:y2="23.453cm">
          <text:p/>
        </draw:line>
        <draw:line draw:style-name="gr161" draw:text-style-name="P1" draw:layer="Upstairs" svg:x1="7.658cm" svg:y1="19.566cm" svg:x2="10.833cm" svg:y2="18.771cm">
          <text:p/>
        </draw:line>
        <draw:line draw:style-name="gr161" draw:text-style-name="P1" draw:layer="Upstairs" svg:x1="10.301cm" svg:y1="42.035cm" svg:x2="8.079cm" svg:y2="42.035cm">
          <text:p/>
        </draw:line>
        <draw:line draw:style-name="gr161" draw:text-style-name="P1" draw:layer="Upstairs" svg:x1="10.301cm" svg:y1="42.535cm" svg:x2="8.079cm" svg:y2="42.535cm">
          <text:p/>
        </draw:line>
        <draw:line draw:style-name="gr161" draw:text-style-name="P1" draw:layer="Upstairs" svg:x1="10.301cm" svg:y1="43.035cm" svg:x2="8.079cm" svg:y2="43.035cm">
          <text:p/>
        </draw:line>
        <draw:line draw:style-name="gr161" draw:text-style-name="P1" draw:layer="Upstairs" svg:x1="10.301cm" svg:y1="43.535cm" svg:x2="8.079cm" svg:y2="43.535cm">
          <text:p/>
        </draw:line>
        <draw:line draw:style-name="gr161" draw:text-style-name="P1" draw:layer="Upstairs" svg:x1="10.301cm" svg:y1="44.035cm" svg:x2="8.079cm" svg:y2="44.035cm">
          <text:p/>
        </draw:line>
        <draw:line draw:style-name="gr161" draw:text-style-name="P1" draw:layer="Upstairs" svg:x1="10.301cm" svg:y1="44.535cm" svg:x2="8.079cm" svg:y2="44.535cm">
          <text:p/>
        </draw:line>
        <draw:line draw:style-name="gr161" draw:text-style-name="P1" draw:layer="Upstairs" svg:x1="10.301cm" svg:y1="45.035cm" svg:x2="8.079cm" svg:y2="45.035cm">
          <text:p/>
        </draw:line>
        <draw:line draw:style-name="gr161" draw:text-style-name="P1" draw:layer="Upstairs" svg:x1="10.301cm" svg:y1="45.535cm" svg:x2="8.079cm" svg:y2="45.535cm">
          <text:p/>
        </draw:line>
        <draw:line draw:style-name="gr161" draw:text-style-name="P1" draw:layer="Upstairs" svg:x1="10.301cm" svg:y1="46.035cm" svg:x2="8.079cm" svg:y2="46.035cm">
          <text:p/>
        </draw:line>
        <draw:line draw:style-name="gr161" draw:text-style-name="P1" draw:layer="Upstairs" svg:x1="7.658cm" svg:y1="42.108cm" svg:x2="10.833cm" svg:y2="41.313cm">
          <text:p/>
        </draw:line>
        <draw:line draw:style-name="gr162" draw:text-style-name="P1" draw:layer="Upstairs" svg:x1="10.516cm" svg:y1="46.393cm" svg:x2="10.516cm" svg:y2="39.408cm">
          <text:p/>
        </draw:line>
        <draw:line draw:style-name="gr163" draw:text-style-name="P1" draw:layer="Upstairs" svg:x1="21.065cm" svg:y1="30.487cm" svg:x2="10.905cm" svg:y2="30.487cm">
          <text:p/>
        </draw:line>
        <draw:line draw:style-name="gr163" draw:text-style-name="P1" draw:layer="Upstairs" svg:x1="20.993cm" svg:y1="49.251cm" svg:x2="14.008cm" svg:y2="49.251cm">
          <text:p/>
        </draw:line>
        <draw:line draw:style-name="gr163" draw:text-style-name="P1" draw:layer="Upstairs" svg:x1="20.921cm" svg:y1="36.908cm" svg:x2="10.761cm" svg:y2="36.876cm">
          <text:p/>
        </draw:line>
        <draw:line draw:style-name="gr163" draw:text-style-name="P1" draw:layer="Upstairs" svg:x1="11.468cm" svg:y1="30.559cm" svg:x2="11.468cm" svg:y2="33.058cm">
          <text:p/>
        </draw:line>
        <draw:line draw:style-name="gr163" draw:text-style-name="P1" draw:layer="Upstairs" svg:x1="11.468cm" svg:y1="36.621cm" svg:x2="11.468cm" svg:y2="34.646cm">
          <text:p/>
        </draw:line>
        <draw:g>
          <draw:ellipse draw:style-name="gr164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5" draw:text-style-name="P2" draw:layer="layout" svg:x1="27.016cm" svg:y1="27.34cm" svg:x2="25.438cm" svg:y2="27.35cm">
            <text:p/>
          </draw:line>
        </draw:g>
        <draw:g>
          <draw:ellipse draw:style-name="gr166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7" draw:text-style-name="P2" draw:layer="layout" svg:x1="27.016cm" svg:y1="27.34cm" svg:x2="25.438cm" svg:y2="27.35cm">
            <text:p/>
          </draw:line>
        </draw:g>
        <draw:line draw:style-name="gr163" draw:text-style-name="P1" draw:layer="Upstairs" svg:x1="7.976cm" svg:y1="30.201cm" svg:x2="8.611cm" svg:y2="30.201cm">
          <text:p/>
        </draw:line>
        <draw:frame draw:style-name="gr168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69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line draw:style-name="gr163" draw:text-style-name="P1" draw:layer="Upstairs" svg:x1="7.976cm" svg:y1="49.251cm" svg:x2="12.421cm" svg:y2="49.251cm">
          <text:p/>
        </draw:line>
        <draw:line draw:style-name="gr163" draw:text-style-name="P1" draw:layer="Upstairs" svg:x1="7.976cm" svg:y1="39.408cm" svg:x2="10.516cm" svg:y2="39.408cm">
          <text:p/>
        </draw:line>
        <draw:g>
          <draw:ellipse draw:style-name="gr170" draw:text-style-name="P1" draw:layer="Upstairs" svg:width="3.155cm" svg:height="3.184cm" draw:transform="rotate (-1.57079632679579) translate (14.028cm 47.661cm)" draw:kind="arc" draw:start-angle="89.56" draw:end-angle="180.5">
            <text:p/>
          </draw:ellipse>
          <draw:line draw:style-name="gr170" draw:text-style-name="P1" draw:layer="Upstairs" svg:x1="12.436cm" svg:y1="49.238cm" svg:x2="12.436cm" svg:y2="47.66cm">
            <text:p/>
          </draw:line>
        </draw:g>
        <draw:g>
          <draw:ellipse draw:style-name="gr170" draw:text-style-name="P1" draw:layer="Upstairs" svg:width="3.148cm" svg:height="3.22cm" svg:x="9.906cm" svg:y="33.02cm" draw:kind="arc" draw:start-angle="359.47" draw:end-angle="90.42">
            <text:p/>
          </draw:ellipse>
          <draw:line draw:style-name="gr170" draw:text-style-name="P1" draw:layer="Upstairs" svg:x1="11.481cm" svg:y1="34.63cm" svg:x2="13.055cm" svg:y2="34.63cm">
            <text:p/>
          </draw:line>
        </draw:g>
        <draw:frame draw:style-name="gr171" draw:text-style-name="P5" draw:layer="Upstairs Room Names" svg:width="4.128cm" svg:height="3.279cm" svg:x="13.373cm" svg:y="41.209cm">
          <draw:text-box>
            <text:p text:style-name="P3"><text:span text:style-name="T2">Wine</text:span></text:p>
            <text:p text:style-name="P3"><text:span text:style-name="T2">Cellar</text:span></text:p>
          </draw:text-box>
        </draw:frame>
        <draw:frame draw:style-name="gr171" draw:text-style-name="P5" draw:layer="Upstairs Room Names" svg:width="4.128cm" svg:height="4.918cm" svg:x="13.056cm" svg:y="17.028cm">
          <draw:text-box>
            <text:p text:style-name="P3"><text:span text:style-name="T2">Big</text:span></text:p>
            <text:p text:style-name="P3"><text:span text:style-name="T2">Office</text:span></text:p>
            <text:p text:style-name="P3"><text:span text:style-name="T2">Space</text:span></text:p>
          </draw:text-box>
        </draw:frame>
        <draw:frame draw:style-name="gr172" draw:text-style-name="P3" draw:layer="Upstairs Room Names" svg:width="5.715cm" svg:height="3.583cm" svg:x="13.373cm" svg:y="32.015cm">
          <draw:text-box>
            <text:p text:style-name="P3"><text:span text:style-name="T2">Escape</text:span></text:p>
            <text:p text:style-name="P3"><text:span text:style-name="T2">Hatch</text:span></text:p>
          </draw:text-box>
        </draw:frame>
        <draw:frame draw:style-name="gr173" draw:text-style-name="P4" draw:layer="Upstairs Room Names" svg:width="8.255cm" svg:height="2.549cm" svg:x="10.198cm" svg:y="51.473cm">
          <draw:text-box>
            <text:p text:style-name="P3"><text:span text:style-name="T1">Classic Gaming</text:span></text:p>
            <text:p text:style-name="P3"><text:span text:style-name="T1">Library</text:span></text:p>
          </draw:text-box>
        </draw:frame>
        <draw:custom-shape draw:style-name="gr107" draw:text-style-name="P15" draw:layer="Upstairs Locks" svg:width="2.54cm" svg:height="2.54cm" svg:x="14.961cm" svg:y="46.076cm">
          <text:p text:style-name="P3"><text:span text:style-name="T8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Upstairs Locks" svg:width="2.54cm" svg:height="2.54cm" svg:x="8.436cm" svg:y="32.352cm">
          <text:p text:style-name="P3"><text:span text:style-name="T8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Upstairs Fire Extinguishers" svg:width="4.445cm" svg:height="1.842cm" svg:x="5.754cm" svg:y="21.375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5cm" svg:y="16.867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0" draw:text-style-name="P1" draw:layer="Upstairs Fire Extinguishers" svg:x1="10.517cm" svg:y1="23.534cm" svg:x2="10.517cm" svg:y2="17.502cm">
          <text:p/>
        </draw:line>
        <draw:line draw:style-name="gr161" draw:text-style-name="P1" draw:layer="Upstairs Fire Extinguishers" svg:x1="10.406cm" svg:y1="19.454cm" svg:x2="8.184cm" svg:y2="19.454cm">
          <text:p/>
        </draw:line>
        <draw:line draw:style-name="gr161" draw:text-style-name="P1" draw:layer="Upstairs Fire Extinguishers" svg:x1="10.406cm" svg:y1="19.954cm" svg:x2="8.184cm" svg:y2="19.954cm">
          <text:p/>
        </draw:line>
        <draw:line draw:style-name="gr161" draw:text-style-name="P1" draw:layer="Upstairs Fire Extinguishers" svg:x1="10.406cm" svg:y1="20.454cm" svg:x2="8.184cm" svg:y2="20.454cm">
          <text:p/>
        </draw:line>
        <draw:line draw:style-name="gr161" draw:text-style-name="P1" draw:layer="Upstairs Fire Extinguishers" svg:x1="10.406cm" svg:y1="20.954cm" svg:x2="8.184cm" svg:y2="20.954cm">
          <text:p/>
        </draw:line>
        <draw:line draw:style-name="gr161" draw:text-style-name="P1" draw:layer="Upstairs Fire Extinguishers" svg:x1="10.406cm" svg:y1="21.454cm" svg:x2="8.184cm" svg:y2="21.454cm">
          <text:p/>
        </draw:line>
        <draw:line draw:style-name="gr161" draw:text-style-name="P1" draw:layer="Upstairs Fire Extinguishers" svg:x1="10.406cm" svg:y1="21.954cm" svg:x2="8.184cm" svg:y2="21.954cm">
          <text:p/>
        </draw:line>
        <draw:line draw:style-name="gr161" draw:text-style-name="P1" draw:layer="Upstairs Fire Extinguishers" svg:x1="10.406cm" svg:y1="22.454cm" svg:x2="8.184cm" svg:y2="22.454cm">
          <text:p/>
        </draw:line>
        <draw:line draw:style-name="gr161" draw:text-style-name="P1" draw:layer="Upstairs Fire Extinguishers" svg:x1="10.406cm" svg:y1="22.954cm" svg:x2="8.184cm" svg:y2="22.954cm">
          <text:p/>
        </draw:line>
        <draw:line draw:style-name="gr161" draw:text-style-name="P1" draw:layer="Upstairs Fire Extinguishers" svg:x1="10.406cm" svg:y1="23.454cm" svg:x2="8.184cm" svg:y2="23.454cm">
          <text:p/>
        </draw:line>
        <draw:custom-shape draw:style-name="gr154" draw:text-style-name="P26" draw:layer="Upstairs Fire Extinguishers" svg:width="4.445cm" svg:height="1.842cm" svg:x="5.436cm" svg:y="41.94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49cm" svg:y="37.187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1" draw:text-style-name="P1" draw:layer="Upstairs Fire Extinguishers" svg:x1="10.301cm" svg:y1="42.036cm" svg:x2="8.079cm" svg:y2="42.036cm">
          <text:p/>
        </draw:line>
        <draw:line draw:style-name="gr161" draw:text-style-name="P1" draw:layer="Upstairs Fire Extinguishers" svg:x1="10.301cm" svg:y1="42.536cm" svg:x2="8.079cm" svg:y2="42.536cm">
          <text:p/>
        </draw:line>
        <draw:line draw:style-name="gr161" draw:text-style-name="P1" draw:layer="Upstairs Fire Extinguishers" svg:x1="10.301cm" svg:y1="43.036cm" svg:x2="8.079cm" svg:y2="43.036cm">
          <text:p/>
        </draw:line>
        <draw:line draw:style-name="gr161" draw:text-style-name="P1" draw:layer="Upstairs Fire Extinguishers" svg:x1="10.301cm" svg:y1="43.536cm" svg:x2="8.079cm" svg:y2="43.536cm">
          <text:p/>
        </draw:line>
        <draw:line draw:style-name="gr161" draw:text-style-name="P1" draw:layer="Upstairs Fire Extinguishers" svg:x1="10.301cm" svg:y1="44.036cm" svg:x2="8.079cm" svg:y2="44.036cm">
          <text:p/>
        </draw:line>
        <draw:line draw:style-name="gr161" draw:text-style-name="P1" draw:layer="Upstairs Fire Extinguishers" svg:x1="10.301cm" svg:y1="44.536cm" svg:x2="8.079cm" svg:y2="44.536cm">
          <text:p/>
        </draw:line>
        <draw:line draw:style-name="gr161" draw:text-style-name="P1" draw:layer="Upstairs Fire Extinguishers" svg:x1="10.301cm" svg:y1="45.036cm" svg:x2="8.079cm" svg:y2="45.036cm">
          <text:p/>
        </draw:line>
        <draw:line draw:style-name="gr161" draw:text-style-name="P1" draw:layer="Upstairs Fire Extinguishers" svg:x1="10.301cm" svg:y1="45.536cm" svg:x2="8.079cm" svg:y2="45.536cm">
          <text:p/>
        </draw:line>
        <draw:line draw:style-name="gr161" draw:text-style-name="P1" draw:layer="Upstairs Fire Extinguishers" svg:x1="7.658cm" svg:y1="42.109cm" svg:x2="10.833cm" svg:y2="41.314cm">
          <text:p/>
        </draw:line>
        <draw:line draw:style-name="gr163" draw:text-style-name="P1" draw:layer="Upstairs Fire Extinguishers" svg:x1="7.976cm" svg:y1="39.409cm" svg:x2="10.516cm" svg:y2="39.409cm">
          <text:p/>
        </draw:line>
        <draw:custom-shape draw:style-name="gr174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75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9" draw:text-style-name="P8" draw:layer="Navigation Routes" svg:width="4.193cm" svg:height="2.373cm" svg:x="51.791cm" svg:y="36.486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  <draw:polyline draw:style-name="gr176" draw:text-style-name="P1" draw:layer="Navigation Routes" svg:width="29.174cm" svg:height="11.781cm" draw:transform="skewX (-2.33690244673459E-017) rotate (1.14580865393406) translate (35.0243136925869cm 58.6802738310127cm)" svg:viewBox="0 0 29175 11782" draw:points="0,123988 26033,112206 29175,119148 27858,120091">
          <text:p/>
        </draw:polyline>
        <draw:frame draw:style-name="gr177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78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</text:span></text:p>
            <text:p><text:span text:style-name="T25">&lt;=&gt; Warehouse/HW Test/Mac</text:span></text:p>
          </draw:text-box>
        </draw:frame>
        <draw:frame draw:style-name="gr178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4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8" draw:text-style-name="P31" draw:layer="Fire Extinguishers" svg:width="8.89cm" svg:height="10.045cm" svg:x="9.24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78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78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line draw:style-name="gr179" draw:text-style-name="P1" draw:layer="Navigation Routes" svg:x1="45.123cm" svg:y1="33.693cm" svg:x2="45.123cm" svg:y2="63.538cm">
          <text:p/>
        </draw:line>
        <draw:polyline draw:style-name="gr180" draw:text-style-name="P1" draw:layer="Navigation Routes" svg:width="51.552cm" svg:height="29.832cm" draw:transform="skewX (-2.04942517689962E-017) rotate (0.356570766182374) translate (34.9335466951515cm 37.8869650516388cm)" svg:viewBox="0 0 51553 29833" draw:points="0,122767 10196,95396 51553,110801 47534,125229">
          <text:p/>
        </draw:polyline>
        <draw:frame draw:style-name="gr181" draw:text-style-name="P32" draw:layer="Room Names" svg:width="17.462cm" svg:height="6.032cm" draw:transform="rotate (-1.5680037999926) translate (6.657cm 31.772cm)">
          <draw:text-box>
            <text:p><text:span text:style-name="T14">SE Mill St</text:span></text:p>
          </draw:text-box>
        </draw:frame>
        <draw:frame draw:style-name="gr181" draw:text-style-name="P32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78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5" draw:text-style-name="P1" draw:layer="Exit Signs (proposed Oct 2012)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44.806cm 69.226cm)">
            <draw:text-box>
              <text:p><text:span text:style-name="T28">EXIT</text:span></text:p>
            </draw:text-box>
          </draw:frame>
        </draw:g>
        <draw:g>
          <draw:line draw:style-name="gr183" draw:text-style-name="P1" draw:layer="Exit Signs (proposed Oct 2012)" svg:x1="46.394cm" svg:y1="67.031cm" svg:x2="47.664cm" svg:y2="68.301cm">
            <text:p/>
          </draw:line>
          <draw:line draw:style-name="gr183" draw:text-style-name="P1" draw:layer="Exit Signs (proposed Oct 2012)" svg:x1="44.806cm" svg:y1="68.166cm" svg:x2="47.346cm" svg:y2="68.166cm">
            <text:p/>
          </draw:line>
          <draw:line draw:style-name="gr183" draw:text-style-name="P1" draw:layer="Exit Signs (proposed Oct 2012)" svg:x1="46.394cm" svg:y1="69.253cm" svg:x2="47.664cm" svg:y2="67.983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93.229cm 63.874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3" draw:layer="Exit Signs (proposed Oct 2012)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3" draw:layer="Exit Signs (proposed Oct 2012)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4" draw:layer="Exit Signs (proposed Oct 2012)" svg:width="5.08cm" svg:height="3.101cm" draw:transform="rotate (-1.56870193169339) translate (96.558cm 25.75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19.886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26.708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3" draw:layer="Exit Signs (proposed Oct 2012)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85" draw:text-style-name="P1" draw:layer="Exit Signs (proposed Oct 2012)" svg:x1="17.183cm" svg:y1="63.529cm" svg:x2="15.925cm" svg:y2="64.811cm">
            <text:p/>
          </draw:line>
          <draw:line draw:style-name="gr185" draw:text-style-name="P1" draw:layer="Exit Signs (proposed Oct 2012)" svg:x1="16.034cm" svg:y1="61.951cm" svg:x2="16.058cm" svg:y2="64.491cm">
            <text:p/>
          </draw:line>
          <draw:line draw:style-name="gr185" draw:text-style-name="P1" draw:layer="Exit Signs (proposed Oct 2012)" svg:x1="14.962cm" svg:y1="63.549cm" svg:x2="16.244cm" svg:y2="64.807cm">
            <text:p/>
          </draw:line>
        </draw:g>
        <draw:g>
          <draw:line draw:style-name="gr185" draw:text-style-name="P1" draw:layer="Exit Signs (proposed Oct 2012)" svg:x1="23.849cm" svg:y1="37.176cm" svg:x2="22.591cm" svg:y2="38.458cm">
            <text:p/>
          </draw:line>
          <draw:line draw:style-name="gr185" draw:text-style-name="P1" draw:layer="Exit Signs (proposed Oct 2012)" svg:x1="22.7cm" svg:y1="35.598cm" svg:x2="22.724cm" svg:y2="38.138cm">
            <text:p/>
          </draw:line>
          <draw:line draw:style-name="gr185" draw:text-style-name="P1" draw:layer="Exit Signs (proposed Oct 2012)" svg:x1="21.628cm" svg:y1="37.196cm" svg:x2="22.91cm" svg:y2="38.454cm">
            <text:p/>
          </draw:line>
        </draw:g>
        <draw:g>
          <draw:line draw:style-name="gr185" draw:text-style-name="P1" draw:layer="Exit Signs (proposed Oct 2012)" svg:x1="16.229cm" svg:y1="21.3cm" svg:x2="14.971cm" svg:y2="22.582cm">
            <text:p/>
          </draw:line>
          <draw:line draw:style-name="gr185" draw:text-style-name="P1" draw:layer="Exit Signs (proposed Oct 2012)" svg:x1="15.08cm" svg:y1="19.722cm" svg:x2="15.104cm" svg:y2="22.262cm">
            <text:p/>
          </draw:line>
          <draw:line draw:style-name="gr185" draw:text-style-name="P1" draw:layer="Exit Signs (proposed Oct 2012)" svg:x1="14.008cm" svg:y1="21.32cm" svg:x2="15.29cm" svg:y2="22.578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85" draw:text-style-name="P1" draw:layer="Exit Signs (proposed Oct 2012)" svg:x1="60.678cm" svg:y1="61.95cm" svg:x2="59.41cm" svg:y2="60.678cm">
            <text:p/>
          </draw:line>
          <draw:line draw:style-name="gr185" draw:text-style-name="P1" draw:layer="Exit Signs (proposed Oct 2012)" svg:x1="62.268cm" svg:y1="60.817cm" svg:x2="59.728cm" svg:y2="60.814cm">
            <text:p/>
          </draw:line>
          <draw:line draw:style-name="gr185" draw:text-style-name="P1" draw:layer="Exit Signs (proposed Oct 2012)" svg:x1="60.682cm" svg:y1="59.728cm" svg:x2="59.41cm" svg:y2="60.996cm">
            <text:p/>
          </draw:line>
        </draw:g>
        <draw:frame draw:style-name="gr186" draw:text-style-name="P35" draw:layer="Exit Signs (proposed Oct 2012)" svg:width="67.628cm" svg:height="5.463cm" svg:x="6.071cm" svg:y="76.808cm">
          <draw:text-box>
            <text:p><text:span text:style-name="T29">RED = Need Sign with Emergency Lighting and wiring from panel</text:span></text:p>
            <text:p><text:span text:style-name="T30">GREEN = Replace existing sign with Sign + Emergency Lights</text:span></text:p>
          </draw:text-box>
        </draw:frame>
        <draw:frame draw:style-name="gr187" draw:text-style-name="P36" draw:layer="Exit Signs (proposed Oct 2012)" svg:width="20.491cm" svg:height="8.349cm" svg:x="68.765cm" svg:y="73.604cm">
          <draw:text-box>
            <text:p><text:span text:style-name="T31">Free Geek</text:span></text:p>
            <text:p><text:span text:style-name="T31">1731 SE 10</text:span><text:span text:style-name="T32">th</text:span><text:span text:style-name="T31"> Ave</text:span></text:p>
            <text:p><text:span text:style-name="T31">Portland, OR 97214</text:span></text:p>
          </draw:text-box>
        </draw:frame>
        <draw:frame draw:style-name="gr188" draw:text-style-name="P36" draw:layer="Exit Signs (proposed Oct 2012)" svg:width="13.653cm" svg:height="7.66cm" svg:x="90.843cm" svg:y="73.658cm">
          <draw:text-box>
            <text:p><text:span text:style-name="T31">Contact:</text:span></text:p>
            <text:p><text:span text:style-name="T31">Darryl Kan</text:span></text:p>
            <text:p><text:span text:style-name="T31">503-327-9518</text:span></text:p>
          </draw:text-box>
        </draw:frame>
        <draw:frame draw:style-name="gr189" draw:text-style-name="P37" draw:layer="Exit Signs (proposed Oct 2012)" svg:width="9.6cm" svg:height="3.81cm" svg:x="108.306cm" svg:y="77.508cm">
          <draw:text-box>
            <text:p><text:span text:style-name="T4">Page 1 of 2</text:span></text:p>
          </draw:text-box>
        </draw:frame>
        <draw:custom-shape draw:style-name="gr190" draw:text-style-name="P1" draw:layer="Upstairs Electrical Work" svg:width="3.81cm" svg:height="0.953cm" svg:x="25.438cm" svg:y="37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1" draw:layer="Upstairs Electrical Work" svg:width="0.953cm" svg:height="1.588cm" svg:x="27.978cm" svg:y="41.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2" draw:text-style-name="P38" draw:layer="Upstairs Electrical Work" svg:width="44.45cm" svg:height="3.175cm" svg:x="30.201cm" svg:y="36.233cm">
          <draw:text-box>
            <text:p><text:span text:style-name="T33">= 4-Foot Fluourescent Fixture with 2 lamps (6 total)</text:span></text:p>
          </draw:text-box>
        </draw:frame>
        <draw:frame draw:style-name="gr192" draw:text-style-name="P39" draw:layer="Upstairs Electrical Work" svg:width="44.45cm" svg:height="3.175cm" svg:x="30.068cm" svg:y="40.811cm">
          <draw:text-box>
            <text:p><text:span text:style-name="T34">= HVAC Switch Box needs repair</text:span></text:p>
          </draw:text-box>
        </draw:frame>
        <draw:custom-shape draw:style-name="gr190" draw:text-style-name="P1" draw:layer="Upstairs Electrical Work" svg:width="3.81cm" svg:height="0.953cm" svg:x="11.787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6.867cm" svg:y="33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2.422cm" svg:y="33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6.232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6.232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1.787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1" draw:layer="Upstairs Electrical Work" svg:width="0.953cm" svg:height="1.588cm" svg:x="20.041cm" svg:y="45.758cm">
          <text:p/>
          <draw:enhanced-geometry svg:viewBox="0 0 21600 21600" draw:type="rectangle" draw:enhanced-path="M 0 0 L 21600 0 21600 21600 0 21600 0 0 Z N"/>
        </draw:custom-shape>
        <draw:frame draw:style-name="gr189" draw:text-style-name="P37" draw:layer="Upstairs Electrical Work" svg:width="9.6cm" svg:height="3.81cm" svg:x="108.306cm" svg:y="77.508cm">
          <draw:text-box>
            <text:p><text:span text:style-name="T4">Page 2 of 2</text:span></text:p>
          </draw:text-box>
        </draw:frame>
        <draw:frame draw:style-name="gr125" draw:text-style-name="P20" draw:layer="Upstairs Room Names" svg:width="16.207cm" svg:height="4.193cm" svg:x="42.585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81" draw:text-style-name="P32" draw:layer="Upstairs Room Names" svg:width="17.462cm" svg:height="6.032cm" draw:transform="rotate (-1.5680037999926) translate (6.658cm 31.772cm)">
          <draw:text-box>
            <text:p><text:span text:style-name="T14">SE Mill St</text:span></text:p>
          </draw:text-box>
        </draw:frame>
        <draw:frame draw:style-name="gr181" draw:text-style-name="P32" draw:layer="Upstairs Room Names" svg:width="22.867cm" svg:height="6.032cm" draw:transform="rotate (1.57446151822379) translate (113.153cm 53.407cm)">
          <draw:text-box>
            <text:p><text:span text:style-name="T14">SE Market St</text:span></text:p>
          </draw:text-box>
        </draw:frame>
        <draw:frame draw:style-name="gr187" draw:text-style-name="P36" draw:layer="Room Names" svg:width="20.491cm" svg:height="8.349cm" svg:x="68.301cm" svg:y="72.393cm">
          <draw:text-box>
            <text:p><text:span text:style-name="T31">Free Geek</text:span></text:p>
            <text:p><text:span text:style-name="T31">1731 SE 10</text:span><text:span text:style-name="T32">th</text:span><text:span text:style-name="T31"> Ave</text:span></text:p>
            <text:p><text:span text:style-name="T31">Portland, OR 97214</text:span></text:p>
          </draw:text-box>
        </draw:frame>
        <draw:custom-shape draw:style-name="gr193" draw:text-style-name="P1" draw:layer="Exit Signs (proposed Oct 2012)" svg:width="2.54cm" svg:height="1.587cm" svg:x="6.388cm" svg:y="72.746cm">
          <text:p/>
          <draw:enhanced-geometry svg:viewBox="0 0 21600 21600" draw:type="rectangle" draw:enhanced-path="M 0 0 L 21600 0 21600 21600 0 21600 0 0 Z N"/>
        </draw:custom-shape>
        <draw:custom-shape draw:style-name="gr193" draw:text-style-name="P1" draw:layer="Exit Signs (proposed Oct 2012)" svg:width="2.54cm" svg:height="1.587cm" svg:x="27.343cm" svg:y="36.868cm">
          <text:p/>
          <draw:enhanced-geometry svg:viewBox="0 0 21600 21600" draw:type="rectangle" draw:enhanced-path="M 0 0 L 21600 0 21600 21600 0 21600 0 0 Z N"/>
        </draw:custom-shape>
        <draw:g>
          <draw:line draw:style-name="gr185" draw:text-style-name="P1" draw:layer="Exit Signs (proposed Oct 2012)" svg:x1="29.249cm" svg:y1="40.043cm" svg:x2="27.978cm" svg:y2="38.774cm">
            <text:p/>
          </draw:line>
          <draw:line draw:style-name="gr185" draw:text-style-name="P1" draw:layer="Exit Signs (proposed Oct 2012)" svg:x1="30.836cm" svg:y1="38.907cm" svg:x2="28.296cm" svg:y2="38.909cm">
            <text:p/>
          </draw:line>
          <draw:line draw:style-name="gr185" draw:text-style-name="P1" draw:layer="Exit Signs (proposed Oct 2012)" svg:x1="29.247cm" svg:y1="37.821cm" svg:x2="27.978cm" svg:y2="39.092cm">
            <text:p/>
          </draw:line>
        </draw:g>
        <draw:frame draw:style-name="gr194" draw:text-style-name="P40" draw:layer="Exit Signs (proposed Oct 2012)" svg:width="22.543cm" svg:height="3.492cm" svg:x="9.881cm" svg:y="72.111cm">
          <draw:text-box>
            <text:p><text:span text:style-name="T35">= Re-wire light switches</text:span></text:p>
          </draw:text-box>
        </draw:frame>
        <draw:polyline draw:style-name="gr72" draw:text-style-name="P1" draw:layer="Navigation Routes" svg:width="20.637cm" svg:height="1.587cm" draw:transform="rotate (-1.5707963267946) translate (57.5059999999722cm 14.3259999999976cm)" svg:viewBox="0 0 20638 1588" draw:points="0,-113424 18732,-113424 18732,-115012 20638,-115012">
          <text:p/>
        </draw:polyline>
        <draw:polyline draw:style-name="gr72" draw:text-style-name="P1" draw:layer="Navigation Routes" svg:width="11.112cm" svg:height="13.651cm" draw:transform="rotate (-1.5707963267946) translate (55.918cm 33.0579999999816cm)" svg:viewBox="0 0 11113 13652" draw:points="11113,-98184 11113,-99454 0,-99454 0,-111836">
          <text:p/>
        </draw:polyline>
        <draw:line draw:style-name="gr179" draw:text-style-name="P1" draw:layer="Navigation Routes" svg:x1="45.123cm" svg:y1="44.806cm" svg:x2="47.663cm" svg:y2="44.806cm">
          <text:p/>
        </draw:line>
        <draw:custom-shape draw:style-name="gr156" draw:text-style-name="P28" draw:layer="Navigation Routes" svg:width="4.127cm" svg:height="1.27cm" svg:x="45.124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Emerg Exits" svg:x1="55.283cm" svg:y1="19.089cm" svg:x2="57.188cm" svg:y2="35.281cm">
          <text:p/>
        </draw:line>
        <draw:line draw:style-name="gr73" draw:text-style-name="P1" draw:layer="Emerg Exits" svg:x1="55.283cm" svg:y1="53.696cm" svg:x2="54.648cm" svg:y2="63.221cm">
          <text:p/>
        </draw:line>
        <draw:line draw:style-name="gr73" draw:text-style-name="P1" draw:layer="Emerg Exits" svg:x1="62.586cm" svg:y1="38.773cm" svg:x2="62.903cm" svg:y2="54.331cm">
          <text:p/>
        </draw:line>
        <draw:line draw:style-name="gr73" draw:text-style-name="P1" draw:layer="Emerg Exits" svg:x1="62.586cm" svg:y1="55.283cm" svg:x2="60.363cm" svg:y2="63.538cm">
          <text:p/>
        </draw:line>
        <draw:line draw:style-name="gr73" draw:text-style-name="P1" draw:layer="Emerg Exits" svg:x1="57.188cm" svg:y1="35.916cm" svg:x2="57.506cm" svg:y2="51.156cm">
          <text:p/>
        </draw:line>
        <draw:line draw:style-name="gr73" draw:text-style-name="P1" draw:layer="Emerg Exits" svg:x1="78.143cm" svg:y1="24.486cm" svg:x2="92.113cm" svg:y2="27.026cm">
          <text:p/>
        </draw:line>
        <draw:line draw:style-name="gr73" draw:text-style-name="P1" draw:layer="Emerg Exits" svg:x1="89.573cm" svg:y1="29.248cm" svg:x2="92.748cm" svg:y2="27.978cm">
          <text:p/>
        </draw:line>
        <draw:line draw:style-name="gr73" draw:text-style-name="P1" draw:layer="Emerg Exits" svg:x1="88.303cm" svg:y1="18.771cm" svg:x2="94.018cm" svg:y2="26.391cm">
          <text:p/>
        </draw:line>
        <draw:line draw:style-name="gr73" draw:text-style-name="P1" draw:layer="Emerg Exits" svg:x1="44.806cm" svg:y1="41.948cm" svg:x2="44.806cm" svg:y2="63.538cm">
          <text:p/>
        </draw:line>
        <draw:line draw:style-name="gr73" draw:text-style-name="P1" draw:layer="Emerg Exits" svg:x1="95.606cm" svg:y1="42.901cm" svg:x2="95.606cm" svg:y2="29.883cm">
          <text:p/>
        </draw:line>
        <draw:line draw:style-name="gr149" draw:text-style-name="P1" draw:layer="Emerg Exits" svg:x1="89.256cm" svg:y1="35.281cm" svg:x2="89.256cm" svg:y2="29.566cm">
          <text:p/>
        </draw:line>
        <draw:line draw:style-name="gr73" draw:text-style-name="P1" draw:layer="Emerg Exits" svg:x1="89.574cm" svg:y1="47.028cm" svg:x2="89.256cm" svg:y2="36.233cm">
          <text:p/>
        </draw:line>
        <draw:line draw:style-name="gr73" draw:text-style-name="P1" draw:layer="Emerg Exits" svg:x1="44.806cm" svg:y1="18.771cm" svg:x2="44.806cm" svg:y2="40.361cm">
          <text:p/>
        </draw:line>
        <draw:line draw:style-name="gr73" draw:text-style-name="P1" draw:layer="Emerg Exits" svg:x1="9.246cm" svg:y1="16.231cm" svg:x2="14.643cm" svg:y2="17.818cm">
          <text:p/>
        </draw:line>
        <draw:line draw:style-name="gr73" draw:text-style-name="P1" draw:layer="Emerg Exits" svg:x1="24.168cm" svg:y1="33.376cm" svg:x2="16.866cm" svg:y2="34.011cm">
          <text:p/>
        </draw:line>
        <draw:line draw:style-name="gr73" draw:text-style-name="P1" draw:layer="Emerg Exits" svg:x1="25.121cm" svg:y1="25.438cm" svg:x2="25.121cm" svg:y2="33.058cm">
          <text:p/>
        </draw:line>
        <draw:line draw:style-name="gr73" draw:text-style-name="P1" draw:layer="Emerg Exits" svg:x1="34.011cm" svg:y1="33.376cm" svg:x2="25.756cm" svg:y2="33.376cm">
          <text:p/>
        </draw:line>
        <draw:line draw:style-name="gr73" draw:text-style-name="P1" draw:layer="Emerg Exits" svg:x1="34.328cm" svg:y1="42.266cm" svg:x2="34.328cm" svg:y2="34.011cm">
          <text:p/>
        </draw:line>
        <draw:line draw:style-name="gr73" draw:text-style-name="P1" draw:layer="Emerg Exits" svg:x1="23.851cm" svg:y1="17.818cm" svg:x2="16.548cm" svg:y2="17.818cm">
          <text:p/>
        </draw:line>
        <draw:line draw:style-name="gr73" draw:text-style-name="P1" draw:layer="Emerg Exits" svg:x1="9.563cm" svg:y1="38.138cm" svg:x2="16.231cm" svg:y2="38.138cm">
          <text:p/>
        </draw:line>
        <draw:line draw:style-name="gr73" draw:text-style-name="P1" draw:layer="Emerg Exits" svg:x1="15.596cm" svg:y1="18.136cm" svg:x2="16.231cm" svg:y2="34.646cm">
          <text:p/>
        </draw:line>
        <draw:line draw:style-name="gr73" draw:text-style-name="P1" draw:layer="Emerg Exits" svg:x1="27.978cm" svg:y1="39.408cm" svg:x2="20.676cm" svg:y2="40.043cm">
          <text:p/>
        </draw:line>
        <draw:line draw:style-name="gr73" draw:text-style-name="P1" draw:layer="Emerg Exits" svg:x1="11.468cm" svg:y1="50.203cm" svg:x2="18.453cm" svg:y2="50.203cm">
          <text:p/>
        </draw:line>
        <draw:line draw:style-name="gr73" draw:text-style-name="P1" draw:layer="Emerg Exits" svg:x1="16.231cm" svg:y1="35.281cm" svg:x2="18.771cm" svg:y2="45.758cm">
          <text:p/>
        </draw:line>
        <draw:frame draw:style-name="gr125" draw:text-style-name="P20" draw:layer="out_build" svg:width="16.207cm" svg:height="4.193cm" draw:transform="rotate (3.1415926535892) translate (59.424cm 78.843cm)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line draw:style-name="gr195" draw:text-style-name="P1" draw:layer="Room Names" svg:x1="94.018cm" svg:y1="76.556cm" svg:x2="104.178cm" svg:y2="76.556cm">
          <text:p/>
        </draw:line>
        <draw:frame draw:style-name="gr192" draw:text-style-name="P36" draw:layer="Room Names" svg:width="2.222cm" svg:height="3.175cm" svg:x="104.813cm" svg:y="75.286cm">
          <draw:text-box>
            <text:p text:style-name="P36"><text:span text:style-name="T31">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">
        <svg:title>Offices</svg:title>
      </draw:layer>
      <draw:layer draw:name="Emerg Exits"/>
      <draw:layer draw:name="Exit Signs (proposed Oct 2012)"/>
      <draw:layer draw:name="Navigation Routes"/>
      <draw:layer draw:name="Room Names"/>
      <draw:layer draw:name="Upstairs 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Upstairs Locks"/>
      <draw:layer draw:name="Fire Extinguishers"/>
      <draw:layer draw:name="Upstairs Fire Extinguishers"/>
      <draw:layer draw:name="Upstairs Electrical Work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11-02T17:06:53</dc:date>
    <meta:print-date>2012-10-31T12:29:05</meta:print-date>
    <dc:language>en-US</dc:language>
    <meta:editing-cycles>220</meta:editing-cycles>
    <meta:editing-duration>PT99H17M41S</meta:editing-duration>
    <dc:creator>Darryl </dc:creator>
    <meta:printed-by>Darryl </meta:printed-by>
    <meta:document-statistic meta:object-count="797"/>
    <meta:user-defined meta:name="Info 1"/>
    <meta:user-defined meta:name="Info 2"/>
    <meta:user-defined meta:name="Info 3"/>
    <meta:user-defined meta:name="Info 4"/>
  </office:meta>
</office:document-meta>
</file>