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text-properties style:text-underline-style="none"/>
    </style:style>
    <style:style style:name="P11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OpenSymbol" fo:font-size="16pt" style:font-name-asian="OpenSymbol" style:font-size-asian="16pt" style:font-name-complex="OpenSymbol" style:font-size-complex="16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  <style:style style:name="T7" style:family="text">
      <style:text-properties style:font-name="Times New Roman" fo:font-size="12pt" style:font-name-asian="OpenSymbol" style:font-size-asian="12pt" style:font-name-complex="OpenSymbol" style:font-size-complex="12pt"/>
    </style:style>
    <style:style style:name="T8" style:family="text">
      <style:text-properties style:text-underline-style="none"/>
    </style:style>
    <style:style style:name="T9" style:family="text">
      <style:text-properties fo:font-size="14pt"/>
    </style:style>
    <style:style style:name="T10" style:family="text">
      <style:text-properties style:font-size-asian="14pt"/>
    </style:style>
    <style:style style:name="T11" style:family="text">
      <style:text-properties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upplies Checklist by Storage Area<text:tab/><text:tab/><text:tab/><text:tab/><text:tab/>Date:________</text:p>
      <text:p text:style-name="P6"/>
      <text:p text:style-name="P4"/>
      <text:p text:style-name="P4">/Pre-Build/Receiving Supply Closet/ </text:p>
      <text:p text:style-name="Standard"><text:span text:style-name="T2">□</text:span>Paper Towels </text:p>
      <text:p text:style-name="Standard"><text:span text:style-name="T2">□</text:span>Hand Soap - Bronners</text:p>
      <text:p text:style-name="Standard"><text:span text:style-name="T2">□</text:span>Simple Green </text:p>
      <text:p text:style-name="Standard"><text:span text:style-name="T2">□</text:span>Small trash can liners </text:p>
      <text:p text:style-name="Standard"><text:span text:style-name="T2">□</text:span>Large Black trash bags for Receiving </text:p>
      <text:p text:style-name="Standard"/>
      <text:p text:style-name="Standard"/>
      <text:p text:style-name="P9">/Kitchen Supply Closet (or Kitchen area)/ </text:p>
      <text:p text:style-name="Standard"><text:span text:style-name="T2">□</text:span>Toilet Paper </text:p>
      <text:p text:style-name="Standard"><text:span text:style-name="T2">□</text:span>Coffee Creamer </text:p>
      <text:p text:style-name="Standard"><text:span text:style-name="T2">□</text:span>Sugar </text:p>
      <text:p text:style-name="Standard"><text:span text:style-name="T2">□</text:span>33 gallon trash bags for Kitchen trash</text:p>
      <text:p text:style-name="Standard"><text:span text:style-name="T2">□</text:span><text:span text:style-name="T7">13 Gallon trash bags</text:span></text:p>
      <text:p text:style-name="Standard"><text:span text:style-name="T2">□</text:span><text:span text:style-name="T7">Small trash can liners </text:span></text:p>
      <text:p text:style-name="Standard"><text:span text:style-name="T2">□</text:span>Green compost bin bags </text:p>
      <text:p text:style-name="Standard"><text:span text:style-name="T2">□</text:span>Liquid Dish Soap </text:p>
      <text:p text:style-name="Standard"><text:span text:style-name="T2">□</text:span>Powder Automatic Dishwasher Soap </text:p>
      <text:p text:style-name="Standard"><text:span text:style-name="T2">□</text:span>Hand Sanitizer </text:p>
      <text:p text:style-name="Standard"><text:span text:style-name="T2">□</text:span><text:span text:style-name="T7">Sponges</text:span></text:p>
      <text:p text:style-name="Standard"><text:span text:style-name="T7"/></text:p>
      <text:p text:style-name="Standard"><text:span text:style-name="T7"/></text:p>
      <text:p text:style-name="Standard">/Front Desk/ </text:p>
      <text:p text:style-name="Standard"><text:span text:style-name="T2">□</text:span>Coffee </text:p>
      <text:p text:style-name="Standard"><text:span text:style-name="T2">□</text:span>Tea Bags </text:p>
      <text:p text:style-name="Standard"/>
      <text:p text:style-name="P7"/>
      <text:p text:style-name="P7">/Recycling/ </text:p>
      <text:p text:style-name="Standard"><text:span text:style-name="T2">□</text:span>Plastic Wrap </text:p>
      <text:p text:style-name="Standard"><text:span text:style-name="T2">□</text:span>Packing Tape </text:p>
      <text:p text:style-name="Standard"/>
      <text:p text:style-name="P7">/Attic/</text:p>
      <text:p text:style-name="P11"><text:span text:style-name="T2">□</text:span>Rubber Bands</text:p>
      <text:p text:style-name="P4"/>
      <text:p text:style-name="Standard"/>
      <text:p text:style-name="P4"><text:soft-page-break/>/Supply Closet outside of Monkey House and Shelves/Tables/ </text:p>
      <text:p text:style-name="Standard"><text:span text:style-name="T2">□</text:span>Canned Air </text:p>
      <text:p text:style-name="Standard"><text:span text:style-name="T2">□</text:span>Lamination Sheets </text:p>
      <text:p text:style-name="Standard"><text:span text:style-name="T2">□</text:span>Paper </text:p>
      <text:p text:style-name="Standard"><text:span text:style-name="T2">□</text:span>Labels </text:p>
      <text:p text:style-name="Standard"><text:span text:style-name="T2">□</text:span>Post-Its </text:p>
      <text:p text:style-name="Standard"><text:span text:style-name="T2">□</text:span>Masking Tape </text:p>
      <text:p text:style-name="Standard"><text:span text:style-name="T2">□</text:span>Electrical Tape </text:p>
      <text:p text:style-name="Standard"><text:span text:style-name="T2">□</text:span>Clear Scotch tape </text:p>
      <text:p text:style-name="Standard"><text:span text:style-name="T2">□</text:span>Goo Gone </text:p>
      <text:p text:style-name="Standard"><text:span text:style-name="T2">□</text:span>Pens/Pencils</text:p>
      <text:p text:style-name="Standard"><text:span text:style-name="T2">□</text:span>Super Glue</text:p>
      <text:p text:style-name="Standard"/>
      <text:p text:style-name="Standard"/>
      <text:p text:style-name="P7">/First-Aid/ </text:p>
      <text:p text:style-name="Standard"><text:span text:style-name="T2">□</text:span>Band-aids </text:p>
      <text:p text:style-name="Standard"><text:span text:style-name="T2">□</text:span>Bandages </text:p>
      <text:p text:style-name="Standard"><text:span text:style-name="T2">□</text:span>Eye Wash </text:p>
      <text:p text:style-name="Standard"><text:span text:style-name="T2">□</text:span>Peroxide </text:p>
      <text:p text:style-name="Standard"><text:span text:style-name="T2">□</text:span>Alcohol </text:p>
      <text:p text:style-name="Standard"><text:span text:style-name="T2">□</text:span>Alcohol/Disinfectant Wipes</text:p>
      <text:p text:style-name="Standard"/>
      <text:p text:style-name="Standard"/>
      <text:p text:style-name="P7">To Order:</text:p>
      <text:p text:style-name="Standard"/>
      <text:p text:style-name="P1"><text:s text:c="68"/></text:p>
      <text:p text:style-name="P1"/>
      <text:p text:style-name="P1"><text:s text:c="68"/></text:p>
      <text:p text:style-name="P1"/>
      <text:p text:style-name="P1"><text:s text:c="68"/></text:p>
      <text:p text:style-name="P1"/>
      <text:p text:style-name="P1"><text:s text:c="68"/></text:p>
      <text:p text:style-name="P1"/>
      <text:p text:style-name="P1"><text:s text:c="68"/></text:p>
      <text:p text:style-name="P1"/>
      <text:p text:style-name="P1"><text:s text:c="68"/></text:p>
      <text:p text:style-name="P1"/>
      <text:p text:style-name="P8"><text:span text:style-name="T4">Comments:</text:span></text:p>
      <text:p text:style-name="P1"><text:s text:c="136"/></text:p>
      <text:p text:style-name="P1"><text:s text:c="136"/></text:p>
      <text:p text:style-name="P1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rashbot </meta:initial-creator>
    <meta:creation-date>2013-01-22T16:56:32</meta:creation-date>
    <dc:date>2013-02-19T13:55:13</dc:date>
    <dc:creator>Crashbot </dc:creator>
    <meta:editing-duration>PT00H42M23S</meta:editing-duration>
    <meta:editing-cycles>8</meta:editing-cycles>
    <meta:generator>OpenOffice.org/3.2$Linux OpenOffice.org_project/320m12$Build-9483</meta:generator>
    <meta:document-statistic meta:table-count="0" meta:image-count="0" meta:object-count="0" meta:page-count="3" meta:paragraph-count="56" meta:word-count="157" meta:character-count="1539"/>
  </office:meta>
</office:document-meta>
</file>