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style:font-name-asian="OpenSymbol" style:font-size-asian="12pt" style:font-name-complex="OpenSymbol" style:font-size-complex="12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2" style:family="text">
      <style:text-properties style:font-name="Times New Roman" fo:font-size="12pt" style:font-name-asian="OpenSymbol" style:font-size-asian="12pt" style:font-name-complex="OpenSymbo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plies Checklist by Storage Area<text:tab/><text:tab/><text:tab/><text:tab/><text:tab/>Date:________</text:p>
      <text:p text:style-name="P6"/>
      <text:p text:style-name="P2"/>
      <text:p text:style-name="P10">/Pre-Build/Receiving Supply Closet/ </text:p>
      <text:p text:style-name="Standard"><text:span text:style-name="T1">□</text:span>Paper Towels </text:p>
      <text:p text:style-name="Standard"><text:span text:style-name="T1">□</text:span>Hand Soap - Bronners</text:p>
      <text:p text:style-name="Standard"><text:span text:style-name="T1">□</text:span>Simple Green </text:p>
      <text:p text:style-name="Standard"><text:span text:style-name="T1">□</text:span>Small trash can liners </text:p>
      <text:p text:style-name="Standard"><text:span text:style-name="T1">□</text:span>Large Black trash bags for Receiving </text:p>
      <text:p text:style-name="Standard"/>
      <text:p text:style-name="Standard"/>
      <text:p text:style-name="P10">/Kitchen Supply Closet (or Kitchen area)/ </text:p>
      <text:p text:style-name="Standard"><text:span text:style-name="T1">□</text:span>Toilet Paper </text:p>
      <text:p text:style-name="Standard"><text:span text:style-name="T1">□</text:span>Coffee Creamer </text:p>
      <text:p text:style-name="Standard"><text:span text:style-name="T1">□</text:span>Sugar </text:p>
      <text:p text:style-name="Standard"><text:span text:style-name="T1">□</text:span>33 gallon trash bags for Kitchen trash</text:p>
      <text:p text:style-name="Standard"><text:span text:style-name="T1">□</text:span><text:span text:style-name="T2">13 Gallon trash bags</text:span></text:p>
      <text:p text:style-name="Standard"><text:span text:style-name="T1">□</text:span><text:span text:style-name="T2">Small trash can liners </text:span></text:p>
      <text:p text:style-name="Standard"><text:span text:style-name="T1">□</text:span>Green compost bin bags </text:p>
      <text:p text:style-name="Standard"><text:span text:style-name="T1">□</text:span>Liquid Dish Soap </text:p>
      <text:p text:style-name="Standard"><text:span text:style-name="T1">□</text:span>Powder Automatic Dishwasher Soap </text:p>
      <text:p text:style-name="Standard"><text:span text:style-name="T1">□</text:span>Hand Sanitizer </text:p>
      <text:p text:style-name="Standard"><text:span text:style-name="T1">□</text:span><text:span text:style-name="T2">Sponges</text:span></text:p>
      <text:p text:style-name="P8"/>
      <text:p text:style-name="P8"/>
      <text:p text:style-name="P10">/Front Desk/ </text:p>
      <text:p text:style-name="Standard"><text:span text:style-name="T1">□</text:span>Coffee </text:p>
      <text:p text:style-name="Standard"><text:span text:style-name="T1">□</text:span>Tea Bags </text:p>
      <text:p text:style-name="Standard"/>
      <text:p text:style-name="P7"/>
      <text:p text:style-name="P10">/Recycling/ </text:p>
      <text:p text:style-name="Standard"><text:span text:style-name="T1">□</text:span>Plastic Wrap </text:p>
      <text:p text:style-name="Standard"><text:span text:style-name="T1">□</text:span>Packing Tape </text:p>
      <text:p text:style-name="Standard"/>
      <text:p text:style-name="P10">/Attic/</text:p>
      <text:p text:style-name="P4"><text:span text:style-name="T1">□</text:span>Rubber Bands</text:p>
      <text:p text:style-name="P4"><text:span text:style-name="T1">□</text:span>Vacuum Bags</text:p>
      <text:p text:style-name="P2"/>
      <text:p text:style-name="Standard"><text:soft-page-break/></text:p>
      <text:p text:style-name="P10">/Supply Closet outside of Monkey House and Shelves/Tables/ </text:p>
      <text:p text:style-name="Standard"><text:span text:style-name="T1">□</text:span>Canned Air </text:p>
      <text:p text:style-name="Standard"><text:span text:style-name="T1">□</text:span>Lamination Sheets </text:p>
      <text:p text:style-name="Standard"><text:span text:style-name="T1">□</text:span>Paper </text:p>
      <text:p text:style-name="Standard"><text:span text:style-name="T1">□</text:span>Labels </text:p>
      <text:p text:style-name="Standard"><text:span text:style-name="T1">□</text:span>Post-Its </text:p>
      <text:p text:style-name="Standard"><text:span text:style-name="T1">□</text:span>Masking Tape </text:p>
      <text:p text:style-name="Standard"><text:span text:style-name="T1">□</text:span>Electrical Tape </text:p>
      <text:p text:style-name="Standard"><text:span text:style-name="T1">□</text:span>Clear Scotch tape </text:p>
      <text:p text:style-name="Standard"><text:span text:style-name="T1">□</text:span>Goo Gone </text:p>
      <text:p text:style-name="Standard"><text:span text:style-name="T1">□</text:span>Pens/Pencils</text:p>
      <text:p text:style-name="Standard"><text:span text:style-name="T1">□</text:span>Super Glue</text:p>
      <text:p text:style-name="Standard"/>
      <text:p text:style-name="Standard"/>
      <text:p text:style-name="P10">/First-Aid/ </text:p>
      <text:p text:style-name="Standard"><text:span text:style-name="T1">□</text:span>Band-aids </text:p>
      <text:p text:style-name="Standard"><text:span text:style-name="T1">□</text:span>Bandages </text:p>
      <text:p text:style-name="Standard"><text:span text:style-name="T1">□</text:span>Eye Wash </text:p>
      <text:p text:style-name="Standard"><text:span text:style-name="T1">□</text:span>Peroxide </text:p>
      <text:p text:style-name="Standard"><text:span text:style-name="T1">□</text:span>Alcohol </text:p>
      <text:p text:style-name="Standard"><text:span text:style-name="T1">□</text:span>Alcohol/Disinfectant Wipes</text:p>
      <text:p text:style-name="Standard"/>
      <text:p text:style-name="Standard"/>
      <text:p text:style-name="P7">To Order:</text:p>
      <text:p text:style-name="Standard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7">Comments:</text:p>
      <text:p text:style-name="P1"><text:s text:c="136"/></text:p>
      <text:p text:style-name="P1"><text:s text:c="136"/></text:p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3-01-22T16:56:32</meta:creation-date>
    <dc:date>2013-02-27T12:06:39</dc:date>
    <dc:creator>Crashbot </dc:creator>
    <meta:editing-duration>PT00H43M38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3" meta:paragraph-count="57" meta:word-count="160" meta:character-count="1551"/>
  </office:meta>
</office:document-meta>
</file>