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909in" fo:margin-left="0in" fo:margin-right="0.016in" table:align="margins"/>
    </style:style>
    <style:style style:name="Table3.A" style:family="table-column">
      <style:table-column-properties style:column-width="3.5632in" style:rel-column-width="33801*"/>
    </style:style>
    <style:style style:name="Table3.B" style:family="table-column">
      <style:table-column-properties style:column-width="1.3194in" style:rel-column-width="12514*"/>
    </style:style>
    <style:style style:name="Table3.C" style:family="table-column">
      <style:table-column-properties style:column-width="2.0264in" style:rel-column-width="19220*"/>
    </style:style>
    <style:style style:name="Table3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3.C1" style:family="table-cell">
      <style:table-cell-properties style:vertical-align="middle" fo:padding="0.0521in" fo:border="0.0139in solid #808080"/>
    </style:style>
    <style:style style:name="Table3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3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Table3.7" style:family="table-row">
      <style:table-row-properties style:min-row-height="0.3632in"/>
    </style:style>
    <style:style style:name="Table3.B7" style:family="table-cell">
      <style:table-cell-properties fo:padding="0.0521in" fo:border-left="0.0139in solid #808080" fo:border-right="0.0139in solid #808080" fo:border-top="none" fo:border-bottom="0.0139in solid #80808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5625in" style:rel-column-width="33703*"/>
    </style:style>
    <style:style style:name="Table1.B" style:family="table-column">
      <style:table-column-properties style:column-width="1.3125in" style:rel-column-width="12417*"/>
    </style:style>
    <style:style style:name="Table1.C" style:family="table-column">
      <style:table-column-properties style:column-width="2.0521in" style:rel-column-width="19415*"/>
    </style:style>
    <style:style style:name="Table1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521in" fo:border="0.0139in solid #808080"/>
    </style:style>
    <style:style style:name="Table1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1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Table1.7" style:family="table-row">
      <style:table-row-properties style:min-row-height="0.384in"/>
    </style:style>
    <style:style style:name="Table1.B7" style:family="table-cell">
      <style:table-cell-properties fo:padding="0.0521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2pt" style:font-size-asian="10.5pt" style:font-size-complex="12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Heading_20_1">
      <style:text-properties fo:font-weight="bold"/>
    </style:style>
    <style:style style:name="P5" style:family="paragraph" style:parent-style-name="Heading_20_1">
      <style:text-properties fo:font-size="16pt" style:font-size-asian="16pt" style:font-size-complex="16pt"/>
    </style:style>
    <style:style style:name="P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/>
      <text:h text:style-name="P5" text:outline-level="1"><text:span text:style-name="T1">Twice Weekly Forklift Checklist</text:span></text:h>
      <text:p text:style-name="Text_20_body">Date:________________ Driver Initials:_________________ Time____________ 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Daily List </text:p>
          </table:table-cell>
          <table:table-cell table:style-name="Table3.A1" office:value-type="string">
            <text:p text:style-name="Table_20_Heading">Checked: </text:p>
          </table:table-cell>
          <table:table-cell table:style-name="Table3.C1" office:value-type="string">
            <text:p text:style-name="Table_20_Heading">Notes: 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ater level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heels, (remove nails etc)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forks (locked position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Safety Devices (horn,lights, seat belt, brakes (parking &amp; foot) 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7">
          <table:table-cell table:style-name="Table3.A2" office:value-type="string">
            <text:p text:style-name="P2">Checked overall condition (leaks, chains, bolts)</text:p>
            <text:p text:style-name="P1"/>
            <text:p text:style-name="P1">dj</text:p>
          </table:table-cell>
          <table:table-cell table:style-name="Table3.B7" table:number-columns-spanned="2" office:value-type="string">
            <text:p text:style-name="P1"/>
          </table:table-cell>
          <table:covered-table-cell/>
        </table:table-row>
      </table:table>
      <text:p text:style-name="Text_20_body"/>
      <text:p text:style-name="P3"/>
      <text:p text:style-name="P3"/>
      <text:p text:style-name="P3"/>
      <text:h text:style-name="P6" text:outline-level="1">Twice Weekly Forklift Checklist</text:h>
      <text:section text:style-name="Sect1" text:name="Section1">
        <text:p text:style-name="Text_20_body">Date:________________ Driver Initials:_________________ Time____________ </text:p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Heading">Daily List </text:p>
            </table:table-cell>
            <table:table-cell table:style-name="Table1.A1" office:value-type="string">
              <text:p text:style-name="Table_20_Heading">Checked: </text:p>
            </table:table-cell>
            <table:table-cell table:style-name="Table1.C1" office:value-type="string">
              <text:p text:style-name="Table_20_Heading">Notes: </text:p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ater level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heels, (remove nails etc)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forks (locked position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Safety Devices (horn, lights, seat belt, brakes (parking &amp; foot) 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 table:style-name="Table1.7">
            <table:table-cell table:style-name="Table1.A2" office:value-type="string">
              <text:p text:style-name="P2">Checked overall condition (leaks, chains, bolts)</text:p>
            </table:table-cell>
            <table:table-cell table:style-name="Table1.B7" table:number-columns-spanned="2" office:value-type="string">
              <text:p text:style-name="P1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ejaVuSan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chtung</meta:initial-creator>
    <meta:creation-date>2008-12-12T17:35:59</meta:creation-date>
    <dc:creator>Default User</dc:creator>
    <dc:date>2012-03-21T17:25:11</dc:date>
    <meta:printed-by>achtung</meta:printed-by>
    <meta:print-date>2008-12-12T18:23:23</meta:print-date>
    <meta:editing-cycles>5</meta:editing-cycles>
    <meta:editing-duration>PT00H23M55S</meta:editing-duration>
    <meta:document-statistic meta:table-count="2" meta:image-count="0" meta:object-count="0" meta:page-count="1" meta:paragraph-count="21" meta:word-count="84" meta:character-count="679"/>
    <meta:user-defined meta:name="Info 1"/>
    <meta:user-defined meta:name="Info 2"/>
    <meta:user-defined meta:name="Info 3"/>
    <meta:user-defined meta:name="Info 4"/>
  </office:meta>
</office:document-meta>
</file>