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HOTOGRAPHY CONSENT FORM / RELEASE</text:p>
      <text:p text:style-name="Standard"/>
      <text:p text:style-name="Standard">I, (print name)_____________________________________, hereby grant permission to Free Geek representatives, to take and use: photographs and/or digital images of me for use in news releases and/or educational materials. These materials might include printed or electronic publications, Web sites or other electronic communications. I further agree that my name and identity may be revealed in descriptive text or commentary in connection with the image(s). I authorize the use of these images without compensation to me. All negatives, prints, digital reproductions shall be the property of Free Geek.</text:p>
      <text:p text:style-name="Standard"/>
      <text:p text:style-name="Standard">______________________________________________</text:p>
      <text:p text:style-name="Standard">(Date)</text:p>
      <text:p text:style-name="Standard"/>
      <text:p text:style-name="Standard">______________________________________________</text:p>
      <text:p text:style-name="Standard">(Signature of adult subject)</text:p>
      <text:p text:style-name="Standard"/>
      <text:p text:style-name="Standard">______________________________________________</text:p>
      <text:p text:style-name="Standard">(Address)</text:p>
      <text:p text:style-name="Standard"/>
      <text:p text:style-name="Standard">______________________________________________</text:p>
      <text:p text:style-name="Standard">(City, State, Zip)</text:p>
      <text:p text:style-name="Standard"/>
      <text:p text:style-name="P2">RELEASE FOR MINOR CHILDREN (Under 18)</text:p>
      <text:p text:style-name="P1"/>
      <text:p text:style-name="Standard">I, (print name)_________________________________________, parent or official guardian of (child’s name)________________________________hereby grant permission to Free Geek representatives, to take and use: photographs and/or digital images of my child for use in news releases and/or educational materials as follows: printed publications or materials, electronic publications, or Web sites. I agree that my child’s name and identity: may be revealed in descriptive text or commentary in connection with the image(s). I authorize the use of these images without compensation to me. All negatives, prints, digital reproductions and shall be the property of Free Geek.</text:p>
      <text:p text:style-name="Standard"/>
      <text:p text:style-name="Standard">___________________________________________</text:p>
      <text:p text:style-name="Standard">(Date)</text:p>
      <text:p text:style-name="Standard"/>
      <text:p text:style-name="Standard">___________________________________________</text:p>
      <text:p text:style-name="Standard">(Signature of Parent or Guardian)</text:p>
      <text:p text:style-name="Standard"/>
      <text:p text:style-name="Standard">___________________________________________</text:p>
      <text:p text:style-name="Standard">(Address)</text:p>
      <text:p text:style-name="Standard"/>
      <text:p text:style-name="Standard">___________________________________________</text:p>
      <text:p text:style-name="Standard">(City, State, Zip)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9-07-11T11:53:15</meta:creation-date>
    <dc:date>2009-07-11T12:00:36</dc:date>
    <meta:editing-cycles>2</meta:editing-cycles>
    <meta:editing-duration>PT5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213" meta:character-count="1849"/>
  </office:meta>
</office:document-meta>
</file>