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WHO GETS WHAT:</text:p>
      <text:p text:style-name="Preformatted_20_Text"/>
      <text:p text:style-name="Preformatted_20_Text">TOTAL RECLAIM =</text:p>
      <text:p text:style-name="Preformatted_20_Text">CRT Monitors (Covered, Un-Covered): </text:p>
      <text:p text:style-name="Preformatted_20_Text"><text:s text:c="5"/>label it "CRTs - " CED or Non-CED, </text:p>
      <text:p text:style-name="Preformatted_20_Text"><text:tab/>also show the count as Monitors + All-In-Wonders</text:p>
      <text:p text:style-name="Preformatted_20_Text">Scanners &amp; Fax Machines: </text:p>
      <text:p text:style-name="Preformatted_20_Text"><text:s text:c="5"/>label it "SCANNERS/FAX MACHINES"</text:p>
      <text:p text:style-name="Preformatted_20_Text">LCD Monitors (Covered): </text:p>
      <text:p text:style-name="Preformatted_20_Text"><text:s text:c="5"/>label it "LCD Monitors - CED"</text:p>
      <text:p text:style-name="Preformatted_20_Text">LT <text:s/>- Laptops (Covered): </text:p>
      <text:p text:style-name="Preformatted_20_Text"><text:s text:c="5"/>label it "LAPTOPs - CED"</text:p>
      <text:p text:style-name="Preformatted_20_Text">Plastic: </text:p>
      <text:p text:style-name="Preformatted_20_Text"><text:s text:c="5"/>label it "PLASTIC"</text:p>
      <text:p text:style-name="Preformatted_20_Text">TVs (Covered, Un-Covered): </text:p>
      <text:p text:style-name="Preformatted_20_Text"><text:s text:c="5"/>label it "TVs - " CED or Non-CED</text:p>
      <text:p text:style-name="Preformatted_20_Text"><text:tab/>also show the count as CRTs + LCDs</text:p>
      <text:p text:style-name="Preformatted_20_Text"/>
      <text:p text:style-name="Preformatted_20_Text">IMS = </text:p>
      <text:p text:style-name="Preformatted_20_Text">LCD Monitors (Un-Covered): </text:p>
      <text:p text:style-name="Preformatted_20_Text"><text:s text:c="5"/>write weight on gaylord</text:p>
      <text:p text:style-name="Preformatted_20_Text">LT <text:s/>- Laptops (Un-Covered): </text:p>
      <text:p text:style-name="P1"><text:s text:c="5"/>write weight on gaylord</text:p>
      <text:p text:style-name="Preformatted_20_Text"/>
      <text:p text:style-name="Preformatted_20_Text">METRO METALS = </text:p>
      <text:p text:style-name="Preformatted_20_Text">CBM - Copper Bearing Material</text:p>
      <text:p text:style-name="Preformatted_20_Text"><text:s text:c="5"/>(Power Supplies, Drives, Fans, Power Adapters, CBM)</text:p>
      <text:p text:style-name="Preformatted_20_Text">C <text:s text:c="2"/>- Cords</text:p>
      <text:p text:style-name="Preformatted_20_Text">DMA - Dirty Mixed Aluminum</text:p>
      <text:p text:style-name="Preformatted_20_Text">HDC - Hard Drive Chassis</text:p>
      <text:p text:style-name="Preformatted_20_Text">LG <text:s/>- Low Grade (Circuit Boards)</text:p>
      <text:p text:style-name="Preformatted_20_Text">PS <text:s/>- Printer Scrap (includes speakers)</text:p>
      <text:p text:style-name="Preformatted_20_Text"><text:s text:c="6"/>Printers/AllInOnes/Copiers (Whole) - go onto a pallet</text:p>
      <text:p text:style-name="Preformatted_20_Text">RC <text:s/>- Ribbon Cable</text:p>
      <text:p text:style-name="Preformatted_20_Text">TW <text:s/>- Thin Wire</text:p>
      <text:p text:style-name="Preformatted_20_Text">UPS - UPSs</text:p>
      <text:p text:style-name="Preformatted_20_Text">Steel Drums:</text:p>
      <text:p text:style-name="Preformatted_20_Text">Motors</text:p>
      <text:p text:style-name="Preformatted_20_Text">Stainless Steel</text:p>
      <text:p text:style-name="Preformatted_20_Text">Transformers</text:p>
      <text:p text:style-name="Preformatted_20_Text">Clean Aluminum:</text:p>
      <text:p text:style-name="Preformatted_20_Text"><text:s text:c="2"/>Sheet</text:p>
      <text:p text:style-name="Preformatted_20_Text"><text:s text:c="2"/>Extruded</text:p>
      <text:p text:style-name="P1"><text:s text:c="2"/>Cast</text:p>
      <text:p text:style-name="Preformatted_20_Text">Hallmark = </text:p>
      <text:p text:style-name="Preformatted_20_Text">MG <text:s/>- Mid Grade (Circuit Boards)</text:p>
      <text:p text:style-name="Preformatted_20_Text"><text:s text:c="5"/>write weight on gaylord</text:p>
      <text:p text:style-name="Preformatted_20_Text">Cardboard Drums: </text:p>
      <text:p text:style-name="Preformatted_20_Text">Hard Drive Controller Cards</text:p>
      <text:p text:style-name="Preformatted_20_Text">Boxes: </text:p>
      <text:p text:style-name="Preformatted_20_Text">Procs &amp; RAM</text:p>
      <text:p text:style-name="P1"><text:s text:c="5"/>write weight on bo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cliff1</dc:creator>
    <dc:date>2010-01-15T18:17:14</dc:date>
    <meta:editing-cycles>8</meta:editing-cycles>
    <meta:editing-duration>PT1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171" meta:character-count="1150"/>
  </office:meta>
</office:document-meta>
</file>