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ans Mono" svg:font-family="DejaVu Sans Mono"/>
  </office:font-face-decls>
  <office:automatic-styles>
    <style:style style:family="text" style:name="T1" style:display-name="T1">
      <style:text-properties fo:font-weight="bold"/>
    </style:style>
    <style:style style:family="text" style:name="T2" style:display-name="T2">
      <style:text-properties fo:color="#000000" style:font-name="DejaVu Sans Mono" fo:font-size="10pt" fo:language="en" fo:country="US" fo:font-weight="normal"/>
    </style:style>
    <style:style style:family="paragraph" style:name="P2" style:display-name="P2" style:parent-style-name="Preformatted-Text">
      <style:paragraph-properties fo:margin-top="0in" fo:margin-bottom="0.1965in"/>
    </style:style>
    <style:style style:family="paragraph" style:name="P1" style:display-name="P1" style:parent-style-name="Preformatted-Text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family="section" style:name="Sect1" style:display-name="Sect1"/>
    <style:page-layout style:name="PLayout2">
      <style:page-layout-properties fo:margin-top="0.7874in" fo:margin-bottom="0.7874in" fo:margin-left="0.7874in" fo:margin-right="0.7874in"/>
    </style:page-layout>
    <style:page-layout style:name="Standard">
      <style:page-layout-properties fo:margin-top="0.7874in" fo:margin-bottom="0.7874in" fo:margin-left="0.7874in" fo:margin-right="0.7874in"/>
    </style:page-layout>
  </office:automatic-styles>
  <office:body>
    <office:text>
      <text:section text:style-name="Sect1" text:name="Section1">
        <text:p text:style-name="Preformatted-Text"/>
        <text:p text:style-name="Preformatted-Text"/>
        <text:p text:style-name="Preformatted-Text">WHO GETS WHAT:</text:p>
        <text:p text:style-name="Preformatted-Text"/>
        <text:p text:style-name="Preformatted-Text"><text:span text:style-name="T1">TOTAL RECLAIM (Use ”Shipment ID” labels) =</text:span></text:p>
        <text:p text:style-name="Preformatted-Text">CRT Monitors (Covered, UnCovered): </text:p>
        <text:p text:style-name="Preformatted-Text"> <text:s text:c="2"/>label it "CRTs - " CED or Non-CED, </text:p>
        <text:p text:style-name="Preformatted-Text"><text:tab/>also show the count as Monitors + MACs + Sys/CRT</text:p>
        <text:p text:style-name="Preformatted-Text">Scanners &amp; Fax Machines: </text:p>
        <text:p text:style-name="Preformatted-Text"> <text:s text:c="2"/>label it "SCANNERS/FAX MACHINES"</text:p>
        <text:p text:style-name="Preformatted-Text">LCD Monitors (Covered, UnCovered): </text:p>
        <text:p text:style-name="Preformatted-Text"> <text:s text:c="2"/>label it "LCD Monitors – “ CED or Non-CED</text:p>
        <text:p text:style-name="Preformatted-Text">Laptops/NoteBooks (Covered, UnCovered): </text:p>
        <text:p text:style-name="Preformatted-Text"> <text:s text:c="2"/>label it "LAPTOPs/NoteBooks – “ CED or Non-CED</text:p>
        <text:p text:style-name="Preformatted-Text">E-Plastic: </text:p>
        <text:p text:style-name="Preformatted-Text"> <text:s text:c="2"/>label it "PLASTIC"</text:p>
        <text:p text:style-name="Preformatted-Text">“Junk” Plastic:</text:p>
        <text:p text:style-name="Preformatted-Text"> <text:s text:c="2"/>label it “PLASTIC-FW”</text:p>
        <text:p text:style-name="Preformatted-Text">TVs (Covered, Un-Covered): </text:p>
        <text:p text:style-name="Preformatted-Text"> <text:s text:c="2"/>label it "TVs - " CED or Non-CED</text:p>
        <text:p text:style-name="Preformatted-Text"><text:tab/>also show the count as CRTs + LCDs</text:p>
        <text:p text:style-name="Preformatted-Text">Copiers:</text:p>
        <text:p text:style-name="Preformatted-Text"> <text:s text:c="3"/>go onto a pallet, label it “Copiers”</text:p>
        <text:p text:style-name="Preformatted-Text"/>
        <text:p text:style-name="Preformatted-Text"><text:span text:style-name="T1">METRO METALS (Use chalk) =</text:span> </text:p>
        <text:p text:style-name="Preformatted-Text">CBM - Copper Bearing Material</text:p>
        <text:p text:style-name="Preformatted-Text">C <text:s text:c="2"/>- Cords</text:p>
        <text:p text:style-name="Preformatted-Text">DMA - Dirty Mixed Aluminum</text:p>
        <text:p text:style-name="Preformatted-Text">HDC - Hard Drive Chassis</text:p>
        <text:p text:style-name="Preformatted-Text">PS <text:s/>- Printer Scrap</text:p>
        <text:p text:style-name="Preformatted-Text"><text:span text:style-name="T2">Whole Printers, MicroWave Ovens - go onto a pallet</text:span></text:p>
        <text:p text:style-name="P1">RC <text:s/>- Ribbon Cable</text:p>
        <text:p text:style-name="Preformatted-Text">TW <text:s/>- Thin Wire</text:p>
        <text:p text:style-name="Preformatted-Text">UPS - UPSs</text:p>
        <text:p text:style-name="Preformatted-Text">Steel Drums:</text:p>
        <text:p text:style-name="Preformatted-Text"> <text:s text:c="2"/> Motors</text:p>
        <text:p text:style-name="Preformatted-Text"> <text:s text:c="3"/>Stainless Steel</text:p>
        <text:p text:style-name="Preformatted-Text"> <text:s text:c="3"/>Transformers</text:p>
        <text:p text:style-name="Preformatted-Text"> <text:s text:c="3"/>Copper/Aluminum Condensers</text:p>
        <text:p text:style-name="Preformatted-Text"> <text:s text:c="3"/>Low-Grade Circuit Boards</text:p>
        <text:p text:style-name="Preformatted-Text"> <text:s text:c="3"/>Clean Aluminum:</text:p>
        <text:p text:style-name="Preformatted-Text">  <text:s text:c="2"/> <text:s text:c="3"/>Sheet</text:p>
        <text:p text:style-name="Preformatted-Text">  <text:s text:c="6"/>Extruded</text:p>
        <text:p text:style-name="P2">  <text:s text:c="6"/>Cast</text:p>
        <text:p text:style-name="Preformatted-Text"><text:span text:style-name="T1">Hallmark (Use chalk) =</text:span> </text:p>
        <text:p text:style-name="Preformatted-Text">GBM - Gold Bearing Material (Circuit Boards ”Mid-Grade”)</text:p>
        <text:p text:style-name="Preformatted-Text"> <text:s text:c="2"/>Write “GBM #" and the number of the gaylord</text:p>
        <text:p text:style-name="Preformatted-Text">Cardboard Drums: </text:p>
        <text:p text:style-name="Preformatted-Text"> <text:s/> “CAT3“ (Category 3)</text:p>
        <text:p text:style-name="Preformatted-Text">Boxes: </text:p>
        <text:p text:style-name="Preformatted-Text"> <text:s/> Procs &amp; RAM</text:p>
        <text:p text:style-name="P2"> <text:s text:c="3"/> <text:s/>Write weight on box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Liberation Sans"/>
    <style:font-face style:name="DejaVu Sans Mono" svg:font-family="DejaVu Sans Mono"/>
  </office:font-face-decls>
  <office:styles>
    <style:default-style style:family="paragraph">
      <style:paragraph-properties style:tab-stop-distance="0.4925in"/>
    </style:default-style>
    <style:style style:family="paragraph" style:name="Caption" style:display-name="Caption" style:parent-style-name="Normal" style:next-style-name="Caption">
      <style:paragraph-properties fo:margin-top="0.0835in" fo:margin-bottom="0.0835in"/>
      <style:text-properties fo:font-size="12pt" fo:font-style="italic"/>
    </style:style>
    <style:style style:family="paragraph" style:name="Normal" style:display-name="Normal"/>
    <style:style style:family="paragraph" style:name="Heading" style:display-name="Heading" style:parent-style-name="Normal" style:next-style-name="Text-body">
      <style:paragraph-properties fo:margin-top="0.1665in" fo:margin-bottom="0.0835in" fo:keep-with-next="always"/>
      <style:text-properties style:font-name="Liberation Sans" fo:font-size="14pt"/>
    </style:style>
    <style:style style:family="paragraph" style:name="Text-body" style:display-name="Text body" style:parent-style-name="Normal" style:next-style-name="Text-body">
      <style:paragraph-properties fo:margin-top="0in" fo:margin-bottom="0.0835in"/>
    </style:style>
    <style:style style:family="paragraph" style:name="Preformatted-Text" style:display-name="Preformatted Text" style:parent-style-name="Normal" style:next-style-name="Preformatted-Text">
      <style:paragraph-properties fo:margin-top="0in" fo:margin-bottom="0in"/>
      <style:text-properties style:font-name="DejaVu Sans Mono" fo:font-size="10pt"/>
    </style:style>
    <style:style style:family="paragraph" style:name="Table-Heading" style:display-name="Table Heading" style:parent-style-name="Normal" style:next-style-name="Table-Heading">
      <style:paragraph-properties fo:text-align="center"/>
      <style:text-properties fo:font-weight="bold"/>
    </style:style>
  </office:styles>
  <office:automatic-styles>
    <style:page-layout style:name="Standard">
      <style:page-layout-properties fo:page-width="8.500000in" fo:page-height="11.000000in" style:print-orientation="portrait" fo:margin-top="0.7874in" fo:margin-bottom="0.7874in" fo:margin-left="0.7874in" fo:margin-right="0.7874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dc:creator>cliff1</dc:creator>
    <meta:printed-by>cliff1</meta:printed-by>
    <dc:date>2010-09-01T17:12:30</dc:date>
    <meta:print-date>2010-09-01T17:12:23</meta:print-date>
  </office:meta>
</office:document-meta>
</file>