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1" svg:font-family="'DejaVu Sans Mono'"/>
    <style:font-face style:name="Liberation Sans" svg:font-family="'Liberation Sans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in" fo:margin-right="0in" fo:margin-top="0in" fo:margin-bottom="0in" fo:line-height="100%" fo:text-align="start" style:justify-single-word="false" fo:text-indent="0in" style:auto-text-indent="false" style:writing-mode="lr-tb"/>
    </style:style>
    <style:style style:name="P2" style:family="paragraph" style:parent-style-name="Preformatted_20_Text">
      <style:paragraph-properties fo:margin-top="0in" fo:margin-bottom="0.1965in"/>
    </style:style>
    <style:style style:name="P3" style:family="paragraph" style:parent-style-name="Preformatted_20_Text">
      <style:text-properties fo:font-weight="bold"/>
    </style:style>
    <style:style style:name="P4" style:family="paragraph" style:parent-style-name="Preformatted_20_Text">
      <style:text-properties fo:color="#000000" style:font-name="DejaVu Sans Mono" fo:font-size="10pt" fo:language="en" fo:country="US" fo:font-weight="normal" style:font-size-asian="10pt" style:font-size-complex="10pt"/>
    </style:style>
    <style:style style:name="P5" style:family="paragraph" style:parent-style-name="Preformatted_20_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Preformatted_20_Text">
      <style:text-properties fo:color="#000000" style:font-name="DejaVu Sans Mono1" fo:font-size="10pt" fo:language="en" fo:country="US" fo:font-weight="normal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color="#000000" style:font-name="DejaVu Sans Mono" fo:font-size="10pt" fo:language="en" fo:country="US" fo:font-weight="normal" style:font-size-asian="10pt" style:font-size-complex="10pt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5">WHO GETS WHAT:</text:p>
        <text:p text:style-name="Preformatted_20_Text"/>
        <text:p text:style-name="P3">TOTAL RECLAIM (Use ”Shipment ID” labels) =</text:p>
        <text:p text:style-name="Preformatted_20_Text">CRT Monitors (Covered, UnCovered): </text:p>
        <text:p text:style-name="Preformatted_20_Text"><text:s/>label it "CRTs - " CED or Non-CED, </text:p>
        <text:p text:style-name="Preformatted_20_Text"><text:tab/>also show the count as Monitors + MACs + Sys/CRT</text:p>
        <text:p text:style-name="Preformatted_20_Text">TVs (Covered, Un-Covered): </text:p>
        <text:p text:style-name="Preformatted_20_Text"><text:s/>label it "TVs - " CED or Non-CED</text:p>
        <text:p text:style-name="Preformatted_20_Text"><text:tab/>also show the count as CRTs + LCDs</text:p>
        <text:p text:style-name="Preformatted_20_Text">LCD Monitors (Covered, UnCovered): </text:p>
        <text:p text:style-name="Preformatted_20_Text"><text:s/>label it "LCD Monitors – “ CED or Non-CED</text:p>
        <text:p text:style-name="Preformatted_20_Text">Laptops/NoteBooks (Covered, UnCovered): </text:p>
        <text:p text:style-name="Preformatted_20_Text"><text:s/>label it "LAPTOPs/NoteBooks – “ CED or Non-CED</text:p>
        <text:p text:style-name="Preformatted_20_Text">E-Plastic: </text:p>
        <text:p text:style-name="Preformatted_20_Text"><text:s/>label it "PLASTIC"</text:p>
        <text:p text:style-name="Preformatted_20_Text">“Junk” aka “Dirty” Plastic:</text:p>
        <text:p text:style-name="Preformatted_20_Text"><text:s/>label it “PLASTIC-FW”</text:p>
        <text:p text:style-name="Preformatted_20_Text">Scanners &amp; Fax Machines (Mercury Bulbs): </text:p>
        <text:p text:style-name="Preformatted_20_Text"><text:s/>label it "SCANNERS/FAX MACHINES".</text:p>
        <text:p text:style-name="Preformatted_20_Text"><text:span text:style-name="T2">CBM (Copper Bearing Material):</text:span></text:p>
        <text:p text:style-name="P4"><text:s/>label it “CBM"</text:p>
        <text:p text:style-name="P4">Printers/Scanners (LED Bulbs):</text:p>
        <text:p text:style-name="P4"><text:s/>label it “Printers”</text:p>
        <text:p text:style-name="P4">UPSs:</text:p>
        <text:p text:style-name="P4"><text:s/>label it “UPS”</text:p>
        <text:p text:style-name="Preformatted_20_Text">Copiers:</text:p>
        <text:p text:style-name="Preformatted_20_Text"><text:s/>go onto a pallet, label it “Copiers”</text:p>
        <text:p text:style-name="P6">MicroWave Ovens - go onto a pallet or on top of a CBM gaylord</text:p>
        <text:p text:style-name="P4"/>
        <text:p text:style-name="Preformatted_20_Text"><text:span text:style-name="T1">METRO METALS (Use chalk) =</text:span> </text:p>
        <text:p text:style-name="Preformatted_20_Text">C <text:s text:c="2"/>- Cords</text:p>
        <text:p text:style-name="Preformatted_20_Text">DMA - Dirty Mixed Aluminum</text:p>
        <text:p text:style-name="Preformatted_20_Text">HDC - Hard Drive Chassis</text:p>
        <text:p text:style-name="P1">RC <text:s/>- Ribbon Cable</text:p>
        <text:p text:style-name="Preformatted_20_Text">TW <text:s/>- Thin Wire</text:p>
        <text:p text:style-name="Preformatted_20_Text">Steel Drums:</text:p>
        <text:p text:style-name="Preformatted_20_Text"><text:s text:c="2"/>Motors</text:p>
        <text:p text:style-name="Preformatted_20_Text"><text:s text:c="2"/>Stainless Steel</text:p>
        <text:p text:style-name="Preformatted_20_Text"><text:s text:c="2"/>Transformers</text:p>
        <text:p text:style-name="Preformatted_20_Text"><text:s text:c="2"/>Copper/Aluminum Condensers</text:p>
        <text:p text:style-name="Preformatted_20_Text"><text:s text:c="2"/>Clean Aluminum:</text:p>
        <text:p text:style-name="Preformatted_20_Text"><text:s text:c="5"/>Sheet</text:p>
        <text:p text:style-name="Preformatted_20_Text"><text:s text:c="5"/>Extruded</text:p>
        <text:p text:style-name="P2"><text:s text:c="5"/>Cast</text:p>
        <text:p text:style-name="Preformatted_20_Text"><text:span text:style-name="T1">Hallmark (Use chalk) =</text:span> </text:p>
        <text:p text:style-name="Preformatted_20_Text">GBM - Gold Bearing Material (Circuit Boards ”Mid-Grade”)</text:p>
        <text:p text:style-name="Preformatted_20_Text"><text:s/>Write “GBM #" and the number of the gaylord</text:p>
        <text:p text:style-name="Preformatted_20_Text">Cardboard Drums: </text:p>
        <text:p text:style-name="Preformatted_20_Text"><text:s/>“CAT3“ (Category 3)</text:p>
        <text:p text:style-name="Preformatted_20_Text">Boxes: </text:p>
        <text:p text:style-name="Preformatted_20_Text"><text:s/>Procs, RAM, Procs on Heatsinks, Keyboard Plastic, Movie Film:</text:p>
        <text:p text:style-name="P2"><text:s text:c="4"/>Label boxes “High-Grade”, “Medium-Grade”, “RAM”, etc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 Mono1" svg:font-family="'DejaVu Sans Mono'"/>
    <style:font-face style:name="Liberation Sans" svg:font-family="'Liberation Sans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0.4925in" style:writing-mode="page"/>
      <style:text-properties fo:color="#000000" style:font-name="Liberation Serif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aption" style:family="paragraph" style:parent-style-name="Normal" style:class="extra">
      <style:paragraph-properties fo:margin-top="0.0835in" fo:margin-bottom="0.0835in"/>
      <style:text-properties fo:font-size="12pt" fo:font-style="italic"/>
    </style:style>
    <style:style style:name="Normal" style:family="paragraph"/>
    <style:style style:name="Heading" style:family="paragraph" style:parent-style-name="Normal" style:next-style-name="Text_20_body" style:class="text">
      <style:paragraph-properties fo:margin-top="0.1665in" fo:margin-bottom="0.0835in" fo:keep-with-next="always"/>
      <style:text-properties style:font-name="Liberation Sans" fo:font-size="14pt"/>
    </style:style>
    <style:style style:name="Text_20_body" style:display-name="Text body" style:family="paragraph" style:parent-style-name="Normal" style:class="text">
      <style:paragraph-properties fo:margin-top="0in" fo:margin-bottom="0.0835in"/>
    </style:style>
    <style:style style:name="Preformatted_20_Text" style:display-name="Preformatted Text" style:family="paragraph" style:parent-style-name="Normal" style:class="html">
      <style:paragraph-properties fo:margin-top="0in" fo:margin-bottom="0in"/>
      <style:text-properties style:font-name="DejaVu Sans Mono1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Normal" style:class="extra">
      <style:paragraph-properties fo:text-align="center" style:justify-single-word="false"/>
      <style:text-properties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printed-by>cliff1</meta:printed-by>
    <dc:date>2013-05-04T11:23:41</dc:date>
    <meta:print-date>2010-09-01T17:12:23</meta:print-date>
    <meta:editing-duration>PT5M46S</meta:editing-duration>
    <meta:editing-cycles>6</meta:editing-cycles>
    <meta:document-statistic meta:table-count="0" meta:image-count="0" meta:object-count="0" meta:page-count="1" meta:paragraph-count="50" meta:word-count="216" meta:character-count="1345" meta:non-whitespace-character-count="1119"/>
  </office:meta>
</office:document-meta>
</file>