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fill="solid" draw:fill-color="#99284c" draw:textarea-horizontal-align="justify" draw:textarea-vertical-align="middle" draw:auto-grow-height="false" draw:shadow="hidden"/>
    </style:style>
    <style:style style:name="gr4" style:family="graphic" style:parent-style-name="standard">
      <style:graphic-properties draw:fill="solid" draw:fill-color="#ff00ff" draw:textarea-horizontal-align="justify" draw:textarea-vertical-align="middle" draw:auto-grow-height="false" draw:shadow="hidden"/>
    </style:style>
    <style:style style:name="gr5" style:family="graphic" style:parent-style-name="standard">
      <style:graphic-properties draw:fill="solid" draw:fill-color="#6b4794" draw:textarea-horizontal-align="justify" draw:textarea-vertical-align="middle" draw:auto-grow-height="false" draw:shadow="hidden"/>
    </style:style>
    <style:style style:name="gr6" style:family="graphic" style:parent-style-name="standard">
      <style:graphic-properties draw:fill="solid" draw:fill-color="#3deb3d" draw:textarea-horizontal-align="justify" draw:textarea-vertical-align="middle" draw:auto-grow-height="false" draw:shadow="hidden"/>
    </style:style>
    <style:style style:name="gr7" style:family="graphic" style:parent-style-name="standard">
      <style:graphic-properties draw:fill="solid" draw:fill-color="#99284c" draw:textarea-horizontal-align="justify" draw:textarea-vertical-align="middle" draw:auto-grow-height="false" draw:shadow="hidden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2.065cm" svg:height="15.875cm" svg:x="1cm" svg:y="1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cm" svg:y1="11.16cm" svg:x2="1.635cm" svg:y2="13.065cm">
          <text:p text:style-name="P1">French Door</text:p>
        </draw:line>
        <draw:custom-shape draw:style-name="gr3" draw:text-style-name="P1" draw:layer="layout" svg:width="12.065cm" svg:height="1.905cm" svg:x="1cm" svg:y="1cm">
          <text:p text:style-name="P1">Special purposes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54cm" svg:height="13.97cm" svg:x="10.525cm" svg:y="2.905cm">
          <text:p text:style-name="P1">Repair stations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905cm" svg:height="8.255cm" svg:x="1cm" svg:y="2.905cm">
          <text:p text:style-name="P1">Phones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2.065cm" svg:height="2.54cm" svg:x="1cm" svg:y="14.335cm">
          <text:p text:style-name="P1">Storage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635cm" svg:height="1.27cm" svg:x="1.635cm" svg:y="3.5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1" draw:layer="layout" svg:width="0.635cm" svg:height="1.27cm" svg:x="1.635cm" svg:y="6.0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1" draw:layer="layout" svg:width="0.635cm" svg:height="1.27cm" svg:x="1.635cm" svg:y="8.6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14T09:42:40</meta:creation-date>
    <dc:date>2010-01-15T15:39:42</dc:date>
    <meta:editing-duration>PT17H00M27S</meta:editing-duration>
    <meta:editing-cycles>1</meta:editing-cycles>
    <meta:document-statistic meta:object-count="9"/>
    <meta:generator>OpenOffice.org/3.1$Linux OpenOffice.org_project/310m19$Build-9420</meta:generator>
  </office:meta>
</office:document-meta>
</file>