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ourier New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Courier Ne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1pt" style:font-size-asian="11pt" style:font-size-complex="11pt"/>
    </style:style>
    <style:style style:name="P4" style:family="paragraph" style:parent-style-name="Standard">
      <style:text-properties style:font-name="Courier New"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PURPOS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PURPOS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  <text:p text:style-name="P3"/>
      <text:p text:style-name="P3"/>
      <text:p text:style-name="P1">Credit Card Receipt Form</text:p>
      <text:p text:style-name="P2"/>
      <text:p text:style-name="P2">DATE: ______________________ <text:s/>MONEY SPENT: _________________________</text:p>
      <text:p text:style-name="P2"/>
      <text:p text:style-name="P2">WHAT DID YOU BUY?___________________________________________________</text:p>
      <text:p text:style-name="P4"><text:s text:c="2"/>(itemize on back, if necessary)</text:p>
      <text:p text:style-name="P4"/>
      <text:p text:style-name="P2">PURPOSE?______________________________________________</text:p>
      <text:p text:style-name="P2"><text:s text:c="2"/>(<text:span text:style-name="T1">itemize on back, if necessary)</text:span></text:p>
      <text:p text:style-name="P2"/>
      <text:p text:style-name="P2">LOCATION OF PURCHASE:________________________________________________</text:p>
      <text:p text:style-name="P2"><text:s text:c="2"/>(<text:span text:style-name="T1">itemize on back, if necessary)</text:span></text:p>
      <text:p text:style-name="P2"/>
      <text:p text:style-name="P2">YOUR NAME:__________________________________________________________</text:p>
      <text:p text:style-name="P2"/>
      <text:p text:style-name="P5">Don't forget to staple your receipt to this form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DejaVu Sans Condensed" svg:font-family="'DejaVu Sans Condensed'" style:font-family-generic="roman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creation-date>2007-09-29T17:18:50</meta:creation-date>
    <dc:creator>earthworm </dc:creator>
    <dc:date>2012-02-15T16:09:13</dc:date>
    <meta:print-date>2007-09-29T17:27:04</meta:print-date>
    <meta:editing-cycles>4</meta:editing-cycles>
    <meta:editing-duration>PT18M47S</meta:editing-duration>
    <meta:document-statistic meta:table-count="0" meta:image-count="0" meta:object-count="0" meta:page-count="1" meta:paragraph-count="30" meta:word-count="129" meta:character-count="1506" meta:non-whitespace-character-count="1386"/>
    <meta:user-defined meta:name="Info 1"/>
    <meta:user-defined meta:name="Info 2"/>
    <meta:user-defined meta:name="Info 3"/>
    <meta:user-defined meta:name="Info 4"/>
  </office:meta>
</office:document-meta>
</file>